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7b4" style:family="table">
      <style:table-properties style:rel-width="100" table:align="center"/>
    </style:style>
    <style:style style:name="56e7b4.0" style:family="table-column">
      <style:table-column-properties style:column-width="0.00cm"/>
    </style:style>
    <style:style style:name="4c4f2a" style:family="table">
      <style:table-properties style:rel-width="100" table:align="center"/>
    </style:style>
    <style:style style:name="4c4f2a.0" style:family="table-column">
      <style:table-column-properties style:column-width="0.00cm"/>
    </style:style>
    <style:style style:name="fd32dd" style:family="table">
      <style:table-properties style:rel-width="100" table:align="center"/>
    </style:style>
    <style:style style:name="fd32dd.0" style:family="table-column">
      <style:table-column-properties style:column-width="0.00cm"/>
    </style:style>
    <style:style style:name="440790" style:family="table">
      <style:table-properties style:rel-width="100" table:align="center"/>
    </style:style>
    <style:style style:name="440790.0" style:family="table-column">
      <style:table-column-properties style:column-width="0.00cm"/>
    </style:style>
    <style:style style:name="9af82a" style:family="table">
      <style:table-properties style:rel-width="100" table:align="center"/>
    </style:style>
    <style:style style:name="9af82a.0" style:family="table-column">
      <style:table-column-properties style:column-width="0.00cm"/>
    </style:style>
    <style:style style:name="e7a635" style:family="table">
      <style:table-properties style:rel-width="100" table:align="center"/>
    </style:style>
    <style:style style:name="e7a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 Ganga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le site Internet:</text:span></text:p>
        <text:p text:style-name="P8"><text:a xlink:type="simple" xlink:href="http://www.luciagangale.wordpress.com">www.luciagangale.wordpress.com</text:a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55)</text:span></text:p>
        <text:p text:style-name="P14"/>
        <table:table table:name="56e7b4" table:style-name="56e7b4">
          <table:table-column table:style-name="56e7b4.0"/>
          <table:table-row>
            <table:table-cell office:value-type="string">
              <text:p text:style-name="Normal"><text:a xlink:type="simple" xlink:href="https://hal.science/hal-05474907v1">La joie est politique. La joie comme action, production, partage</text:a></text:p>
              <text:p text:style-name="Normal"><text:a xlink:type="simple" xlink:href="https://hal.science/search/index/?q=*&amp;authFullName_s=Lucia Gangale">Lucia Gangale</text:a></text:p>
              <text:p text:style-name="Normal"><text:span>Archivi delle emozioni</text:span><text:span>, 2026,<text:s/></text:span><text:a xlink:type="simple" xlink:href="https://dx.doi.org/10.53235/2036-5624/255">⟨10.53235/2036-5624/255⟩</text:a></text:p>
              <text:p text:style-name="Normal"><text:span>Article dans une revue</text:span></text:p>
              <text:p text:style-name="Normal"><text:a xlink:type="simple" xlink:href="https://hal.science/hal-05474907v1">hal-054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894v1">War and Peace in the Reflections of Max Scheler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5</text:span></text:p>
              <text:p text:style-name="Normal"><text:span>Article dans une revue</text:span></text:p>
              <text:p text:style-name="Normal"><text:a xlink:type="simple" xlink:href="https://hal.science/hal-05095894v1">hal-050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83v1">Why the appeal of political utopia</text:a></text:p>
              <text:p text:style-name="Normal"><text:a xlink:type="simple" xlink:href="https://hal.science/search/index/?q=*&amp;authFullName_s=Lucia Gangale">Lucia Gangale</text:a></text:p>
              <text:p text:style-name="Normal"><text:span>Vita Pensata<text:s/></text:span><text:span>, 2025, 33</text:span></text:p>
              <text:p text:style-name="Normal"><text:span>Article dans une revue</text:span></text:p>
              <text:p text:style-name="Normal"><text:a xlink:type="simple" xlink:href="https://hal.science/hal-05267883v1">hal-052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78v1">Riflettere con María Zambrano sulla scuola del Terzo Millennio, alla ricerca di un orientamento tra “competenze” ed Intelligenza Artificiale</text:a></text:p>
              <text:p text:style-name="Normal"><text:a xlink:type="simple" xlink:href="https://hal.science/search/index/?q=*&amp;authFullName_s=Lucia Gangale">Lucia Gangale</text:a></text:p>
              <text:p text:style-name="Normal"><text:span>Dynamis</text:span><text:span>, 2025, 8 (8), pp.71-78.<text:s/></text:span><text:a xlink:type="simple" xlink:href="https://dx.doi.org/10.53163/dyn.v8i8.311">⟨10.53163/dyn.v8i8.311⟩</text:a></text:p>
              <text:p text:style-name="Normal"><text:span>Article dans une revue</text:span></text:p>
              <text:p text:style-name="Normal"><text:a xlink:type="simple" xlink:href="https://hal.science/hal-05430978v1">hal-054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57v1">COMPARING EDITH STEIN AND MARTHA NUSSBAUM ON THE TOPIC OF EDUCATION</text:a></text:p>
              <text:p text:style-name="Normal"><text:a xlink:type="simple" xlink:href="https://hal.science/search/index/?q=*&amp;authFullName_s=Lucia Gangale">Lucia Gangale</text:a></text:p>
              <text:p text:style-name="Normal"><text:span>Rivista di scienze dell'educazione</text:span><text:span>, 2024, pp.150-169</text:span></text:p>
              <text:p text:style-name="Normal"><text:span>Article dans une revue</text:span></text:p>
              <text:p text:style-name="Normal"><text:a xlink:type="simple" xlink:href="https://hal.science/hal-04660457v1">hal-046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96v1">GUERRA E POLITICA NE &amp;quot;LE QUATTRO RAGAZZE WIESELBERGER&amp;quot; DI FAUSTA CIALENTE</text:a></text:p>
              <text:p text:style-name="Normal"><text:a xlink:type="simple" xlink:href="https://hal.science/search/index/?q=*&amp;authFullName_s=L Ucia">L Ucia</text:a><text:span>,</text:span><text:a xlink:type="simple" xlink:href="https://hal.science/search/index/?q=*&amp;authFullName_s=G Angale">G Angale</text:a><text:span>,</text:span><text:a xlink:type="simple" xlink:href="https://hal.science/search/index/?q=*&amp;authFullName_s=Lucia Gangale">Lucia Gangale</text:a></text:p>
              <text:p text:style-name="Normal"><text:span>Raudem: Revista de estudios de las mujeres</text:span><text:span>, 2024,<text:s/></text:span><text:a xlink:type="simple" xlink:href="https://dx.doi.org/10.25115/raudem.v12i1.9775">⟨10.25115/raudem.v12i1.9775⟩</text:a></text:p>
              <text:p text:style-name="Normal"><text:span>Article dans une revue</text:span></text:p>
              <text:p text:style-name="Normal"><text:a xlink:type="simple" xlink:href="https://hal.science/hal-04853896v1">hal-048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32v1">Marcher et philosopher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4</text:span></text:p>
              <text:p text:style-name="Normal"><text:span>Article dans une revue</text:span></text:p>
              <text:p text:style-name="Normal"><text:a xlink:type="simple" xlink:href="https://hal.science/hal-04860532v1">hal-048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89v1">Les droits des animaux d’Aristote à Martha Nussbaum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4</text:span></text:p>
              <text:p text:style-name="Normal"><text:span>Article dans une revue</text:span></text:p>
              <text:p text:style-name="Normal"><text:a xlink:type="simple" xlink:href="https://hal.science/hal-04559989v1">hal-0455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77v1">Importance des espaces internes, welfare et mondialisation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4</text:span></text:p>
              <text:p text:style-name="Normal"><text:span>Article dans une revue</text:span></text:p>
              <text:p text:style-name="Normal"><text:a xlink:type="simple" xlink:href="https://hal.science/hal-04447877v1">hal-044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55v1">LE PARTAGE CULTUREL Importance des espaces internes, welfare et mondialisation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4</text:span></text:p>
              <text:p text:style-name="Normal"><text:span>Article dans une revue</text:span></text:p>
              <text:p text:style-name="Normal"><text:a xlink:type="simple" xlink:href="https://hal.science/hal-04453955v1">hal-044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13v1">Les Pactes du Latran et la fin de la question romaine</text:a></text:p>
              <text:p text:style-name="Normal"><text:a xlink:type="simple" xlink:href="https://hal.science/search/index/?q=*&amp;authFullName_s=Lucia Gangale">Lucia Gangale</text:a></text:p>
              <text:p text:style-name="Normal"><text:span>La Vie culturelle en 19**</text:span><text:span>, 2023</text:span></text:p>
              <text:p text:style-name="Normal"><text:span>Article dans une revue</text:span></text:p>
              <text:p text:style-name="Normal"><text:a xlink:type="simple" xlink:href="https://hal.science/hal-04057713v1">hal-040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87v1">“Nous crachons sur Hegel” de Carla Lonzi traduit pour la première fois en France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3</text:span></text:p>
              <text:p text:style-name="Normal"><text:span>Article dans une revue</text:span></text:p>
              <text:p text:style-name="Normal"><text:a xlink:type="simple" xlink:href="https://hal.science/hal-04248787v1">hal-042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281v1">Il diritto alla pigrizia&amp;quot; di Paul Lafargue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3</text:span></text:p>
              <text:p text:style-name="Normal"><text:span>Article dans une revue</text:span></text:p>
              <text:p text:style-name="Normal"><text:a xlink:type="simple" xlink:href="https://hal.science/hal-04094281v1">hal-040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80v1">Fra’ Pacello da Mercogliano, il giardiniere di Francia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3</text:span></text:p>
              <text:p text:style-name="Normal"><text:span>Article dans une revue</text:span></text:p>
              <text:p text:style-name="Normal"><text:a xlink:type="simple" xlink:href="https://hal.science/hal-04248780v1">hal-0424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18v1">Mattias Desmet spiega la psicologia del totalitarismo oggi nell’evoluto Occidente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3</text:span></text:p>
              <text:p text:style-name="Normal"><text:span>Article dans une revue</text:span></text:p>
              <text:p text:style-name="Normal"><text:a xlink:type="simple" xlink:href="https://hal.science/hal-03951018v1">hal-039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67v1">Les “Italiens de Paris” dans le jeu diplomatique entre l’Italie et la France (1928-1936)</text:a></text:p>
              <text:p text:style-name="Normal"><text:a xlink:type="simple" xlink:href="https://hal.science/search/index/?q=*&amp;authFullName_s=Lucia Gangale">Lucia Gangale</text:a></text:p>
              <text:p text:style-name="Normal"><text:span>La Vie culturelle en 19**</text:span><text:span>, 2023</text:span></text:p>
              <text:p text:style-name="Normal"><text:span>Article dans une revue</text:span></text:p>
              <text:p text:style-name="Normal"><text:a xlink:type="simple" xlink:href="https://hal.science/hal-03926067v1">hal-03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91v1">Le journal de Nina Lugovskaya 1932-1937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3</text:span></text:p>
              <text:p text:style-name="Normal"><text:span>Article dans une revue</text:span></text:p>
              <text:p text:style-name="Normal"><text:a xlink:type="simple" xlink:href="https://hal.science/hal-04248791v1">hal-042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44v1">Maria Josè de Belgique et Umberto di Savoia : le dernier mariage royal en Italie</text:a></text:p>
              <text:p text:style-name="Normal"><text:a xlink:type="simple" xlink:href="https://hal.science/search/index/?q=*&amp;authFullName_s=Lucia Gangale">Lucia Gangale</text:a></text:p>
              <text:p text:style-name="Normal"><text:span>La Vie culturelle en 19**</text:span><text:span>, 2023</text:span></text:p>
              <text:p text:style-name="Normal"><text:span>Article dans une revue</text:span></text:p>
              <text:p text:style-name="Normal"><text:a xlink:type="simple" xlink:href="https://hal.science/hal-04144344v1">hal-041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68v1">La tyrannie selon Blaise Pascal</text:a></text:p>
              <text:p text:style-name="Normal"><text:a xlink:type="simple" xlink:href="https://hal.science/search/index/?q=*&amp;authFullName_s=Lucia Gangale">Lucia Gangale</text:a></text:p>
              <text:p text:style-name="Normal"><text:span>lepartageculturel.wordpress.com</text:span><text:span>, 2023</text:span></text:p>
              <text:p text:style-name="Normal"><text:span>Article dans une revue</text:span></text:p>
              <text:p text:style-name="Normal"><text:a xlink:type="simple" xlink:href="https://hal.science/hal-04261368v1">hal-042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19v1">La caverna di Platone, il Santo Sepolcro e la Resurrezione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2</text:span></text:p>
              <text:p text:style-name="Normal"><text:span>Article dans une revue</text:span></text:p>
              <text:p text:style-name="Normal"><text:a xlink:type="simple" xlink:href="https://hal.science/hal-03607419v1">hal-036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31v1">Il y a quatre-vingts ans mourait le peintre Raffaele Mainella, génie de l' art et citoyen du monde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22, 32, pp.13-19</text:span></text:p>
              <text:p text:style-name="Normal"><text:span>Article dans une revue</text:span></text:p>
              <text:p text:style-name="Normal"><text:a xlink:type="simple" xlink:href="https://hal.science/hal-03657131v1">hal-0365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70v1">Il dolore per il tempo che passa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2</text:span></text:p>
              <text:p text:style-name="Normal"><text:span>Article dans une revue</text:span></text:p>
              <text:p text:style-name="Normal"><text:a xlink:type="simple" xlink:href="https://hal.science/hal-03719070v1">hal-0371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41v1">L'hypnose vaccinale de masse expliquée par le professeur Mattias Desmet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22, 32, pp.20-22</text:span></text:p>
              <text:p text:style-name="Normal"><text:span>Article dans une revue</text:span></text:p>
              <text:p text:style-name="Normal"><text:a xlink:type="simple" xlink:href="https://hal.science/hal-03657141v1">hal-036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85v1">Grazia Deledda, la femme prix Nobel qui aimait la France</text:a></text:p>
              <text:p text:style-name="Normal"><text:a xlink:type="simple" xlink:href="https://hal.science/search/index/?q=*&amp;authFullName_s=Lucia Gangale">Lucia Gangale</text:a></text:p>
              <text:p text:style-name="Normal"><text:span>La Vie culturelle en 19**</text:span><text:span>, 2022</text:span></text:p>
              <text:p text:style-name="Normal"><text:span>Article dans une revue</text:span></text:p>
              <text:p text:style-name="Normal"><text:a xlink:type="simple" xlink:href="https://hal.science/hal-03721785v1">hal-0372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44v1">Giuseppina Pizzigoni, un esempio per un rinnovamento della scuola</text:a></text:p>
              <text:p text:style-name="Normal"><text:a xlink:type="simple" xlink:href="https://hal.science/search/index/?q=*&amp;authFullName_s=Lucia Gangale">Lucia Gangale</text:a></text:p>
              <text:p text:style-name="Normal"><text:span>Educazioneduepuntozero</text:span><text:span>, 2022, 72/2022</text:span></text:p>
              <text:p text:style-name="Normal"><text:span>Article dans une revue</text:span></text:p>
              <text:p text:style-name="Normal"><text:a xlink:type="simple" xlink:href="https://hal.science/hal-03626844v1">hal-0362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60v1">L'éducation démocratique selon Martha Nussbaum</text:a></text:p>
              <text:p text:style-name="Normal"><text:a xlink:type="simple" xlink:href="https://hal.science/search/index/?q=*&amp;authFullName_s=Lucia Gangale">Lucia Gangale</text:a></text:p>
              <text:p text:style-name="Normal"><text:span>EDUCAZIONE giornale di pedagogia critica</text:span><text:span>, 2022, 11 (2),<text:s/></text:span><text:a xlink:type="simple" xlink:href="https://dx.doi.org/10.14668/Educaz_11203">⟨10.14668/Educaz_11203⟩</text:a></text:p>
              <text:p text:style-name="Normal"><text:span>Article dans une revue</text:span></text:p>
              <text:p text:style-name="Normal"><text:a xlink:type="simple" xlink:href="https://hal.science/hal-03920360v1">hal-039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99v1">Nourriture, pouvoir et diplomatie</text:a></text:p>
              <text:p text:style-name="Normal"><text:a xlink:type="simple" xlink:href="https://hal.science/search/index/?q=*&amp;authFullName_s=Lucia Gangale">Lucia Gangale</text:a></text:p>
              <text:p text:style-name="Normal"><text:span>Salvis Juribus</text:span><text:span>, 2022</text:span></text:p>
              <text:p text:style-name="Normal"><text:span>Article dans une revue</text:span></text:p>
              <text:p text:style-name="Normal"><text:a xlink:type="simple" xlink:href="https://hal.science/hal-03834599v1">hal-038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517v1">Le problème du harcèlement en France dans une perspective pluridisciplinaire</text:a></text:p>
              <text:p text:style-name="Normal"><text:a xlink:type="simple" xlink:href="https://hal.science/search/index/?q=*&amp;authFullName_s=Lucia Gangale">Lucia Gangale</text:a></text:p>
              <text:p text:style-name="Normal"><text:span>Nuovi Autoritarismi e Democrazie: Diritto, Istituzioni, Società</text:span><text:span>, 2022, 4 (1),<text:s/></text:span><text:a xlink:type="simple" xlink:href="https://dx.doi.org/10.54103/2612-6672/18122">⟨10.54103/2612-6672/18122⟩</text:a></text:p>
              <text:p text:style-name="Normal"><text:span>Article dans une revue</text:span></text:p>
              <text:p text:style-name="Normal"><text:a xlink:type="simple" xlink:href="https://hal.science/hal-03710517v1">hal-037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19v1">L’ère du totalitarisme sanitaire et les corps à libérer</text:a></text:p>
              <text:p text:style-name="Normal"><text:a xlink:type="simple" xlink:href="https://hal.science/search/index/?q=*&amp;authFullName_s=Lucia Gangale">Lucia Gangale</text:a></text:p>
              <text:p text:style-name="Normal"><text:span>Vita Pensata<text:s/></text:span><text:span>, 2022, 26, pp.48-56</text:span></text:p>
              <text:p text:style-name="Normal"><text:span>Article dans une revue</text:span></text:p>
              <text:p text:style-name="Normal"><text:a xlink:type="simple" xlink:href="https://hal.science/hal-03511319v1">hal-035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06v1">L'ESPOIR COMME ANTIDOTE À LA PEUR ET COMME MOTEUR DE L'APPRENTISSAGE</text:a></text:p>
              <text:p text:style-name="Normal"><text:a xlink:type="simple" xlink:href="https://hal.science/search/index/?q=*&amp;authFullName_s=Lucia Gangale">Lucia Gangale</text:a></text:p>
              <text:p text:style-name="Normal"><text:span>Dynamis</text:span><text:span>, 2022, 2 (1), pp.45-53.<text:s/></text:span><text:a xlink:type="simple" xlink:href="https://dx.doi.org/10.53163/dyn.v2i2.49">⟨10.53163/dyn.v2i2.49⟩</text:a></text:p>
              <text:p text:style-name="Normal"><text:span>Article dans une revue</text:span></text:p>
              <text:p text:style-name="Normal"><text:a xlink:type="simple" xlink:href="https://hal.science/hal-03813406v1">hal-038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71v1">Cosa è giusto e cosa è sbagliato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2</text:span></text:p>
              <text:p text:style-name="Normal"><text:span>Article dans une revue</text:span></text:p>
              <text:p text:style-name="Normal"><text:a xlink:type="simple" xlink:href="https://hal.science/hal-03850471v1">hal-03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84v1">Talleyrand entre diplomatie et politique : l'amour pour VALENÇAY et l'affaire BÉNÉVENT</text:a></text:p>
              <text:p text:style-name="Normal"><text:a xlink:type="simple" xlink:href="https://hal.science/search/index/?q=*&amp;authFullName_s=Lucia Gangale">Lucia Gangale</text:a></text:p>
              <text:p text:style-name="Normal"><text:span>Salvis Juribus</text:span><text:span>, 2022</text:span></text:p>
              <text:p text:style-name="Normal"><text:span>Article dans une revue</text:span></text:p>
              <text:p text:style-name="Normal"><text:a xlink:type="simple" xlink:href="https://hal.science/hal-03713484v1">hal-037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65v1">È possibile una nuova etica dell’educazione? Spunti di riflessione al tempo della didattica digitale</text:a></text:p>
              <text:p text:style-name="Normal"><text:a xlink:type="simple" xlink:href="https://hal.science/search/index/?q=*&amp;authFullName_s=Lucia Gangale">Lucia Gangale</text:a></text:p>
              <text:p text:style-name="Normal"><text:span>Rizoma Freireano</text:span><text:span>, 2022, 32</text:span></text:p>
              <text:p text:style-name="Normal"><text:span>Article dans une revue</text:span></text:p>
              <text:p text:style-name="Normal"><text:a xlink:type="simple" xlink:href="https://hal.science/hal-03576265v1">hal-0357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07v1">Questa non è una crisi sanitaria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2</text:span></text:p>
              <text:p text:style-name="Normal"><text:span>Article dans une revue</text:span></text:p>
              <text:p text:style-name="Normal"><text:a xlink:type="simple" xlink:href="https://hal.science/hal-03548407v1">hal-035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71v1">La Fragilité du bien de Martha Nussbaum Une analyse de la préface de l'édition de 2001 avec un regard sur l'époque actuelle</text:a></text:p>
              <text:p text:style-name="Normal"><text:a xlink:type="simple" xlink:href="https://hal.science/search/index/?q=*&amp;authFullName_s=Lucia Gangale">Lucia Gangale</text:a></text:p>
              <text:p text:style-name="Normal"><text:span>Revue A.R.T</text:span><text:span>, 2022, 5, https://art.icd.univ-tours.fr/la-revue-a-r-t/revue-a-r-t-n5</text:span></text:p>
              <text:p text:style-name="Normal"><text:span>Article dans une revue</text:span></text:p>
              <text:p text:style-name="Normal"><text:a xlink:type="simple" xlink:href="https://hal.science/hal-03694671v1">hal-036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0v1">Francia: dalla difesa della pedofilia alla sua recente condanna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21</text:span></text:p>
              <text:p text:style-name="Normal"><text:span>Article dans une revue</text:span></text:p>
              <text:p text:style-name="Normal"><text:a xlink:type="simple" xlink:href="https://hal.science/hal-03235690v1">hal-0323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02v1">ACTUALITÉ DE LA RÉFLEXION POLITIQUE ET PHILOSOPHIQUE D'EDITH STEIN SUR LE CONCEPT DE « COMMUNAUTÉ »</text:a></text:p>
              <text:p text:style-name="Normal"><text:a xlink:type="simple" xlink:href="https://hal.science/search/index/?q=*&amp;authFullName_s=Lucia Gangale">Lucia Gangale</text:a></text:p>
              <text:p text:style-name="Normal"><text:span>A.R.T. Ateliers de Recherches Transdisciplinaires</text:span><text:span>, 2021</text:span></text:p>
              <text:p text:style-name="Normal"><text:span>Article dans une revue</text:span></text:p>
              <text:p text:style-name="Normal"><text:a xlink:type="simple" xlink:href="https://hal.science/hal-03235702v1">hal-032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65v1">Après la pandémie, repenser l’éthique et l’esthétique du voyage, comme expérience humaine fondamentale</text:a></text:p>
              <text:p text:style-name="Normal"><text:a xlink:type="simple" xlink:href="https://hal.science/search/index/?q=*&amp;authFullName_s=Lucia Gangale">Lucia Gangale</text:a></text:p>
              <text:p text:style-name="Normal"><text:span>Vita Pensata<text:s/></text:span><text:span>, 2021, 25, pp.15-21</text:span></text:p>
              <text:p text:style-name="Normal"><text:span>Article dans une revue</text:span></text:p>
              <text:p text:style-name="Normal"><text:a xlink:type="simple" xlink:href="https://hal.science/hal-03282265v1">hal-032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51v1">Bibbia e Welfare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1</text:span></text:p>
              <text:p text:style-name="Normal"><text:span>Article dans une revue</text:span></text:p>
              <text:p text:style-name="Normal"><text:a xlink:type="simple" xlink:href="https://hal.science/hal-03243851v1">hal-0324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96v1">Rawls et Nussbaum débat sur la théorie de la justice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21</text:span></text:p>
              <text:p text:style-name="Normal"><text:span>Article dans une revue</text:span></text:p>
              <text:p text:style-name="Normal"><text:a xlink:type="simple" xlink:href="https://hal.science/hal-03261696v1">hal-032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0v1">Rawls et Nussbaum débat sur la théorie de la justice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21</text:span></text:p>
              <text:p text:style-name="Normal"><text:span>Article dans une revue</text:span></text:p>
              <text:p text:style-name="Normal"><text:a xlink:type="simple" xlink:href="https://hal.science/hal-03235650v1">hal-032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38v1">Comment l'amour traverse l'oeuvre de Dante</text:a></text:p>
              <text:p text:style-name="Normal"><text:a xlink:type="simple" xlink:href="https://hal.science/search/index/?q=*&amp;authFullName_s=Lucia Gangale">Lucia Gangale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332538v1">hal-033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40v1">La comunicazione sociale e politica oggi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1, https://filosofiaenuovisentieri.com/2021/03/07/la-comunicazione-sociale-e-politica-oggi/#more-10330</text:span></text:p>
              <text:p text:style-name="Normal"><text:span>Article dans une revue</text:span></text:p>
              <text:p text:style-name="Normal"><text:a xlink:type="simple" xlink:href="https://hal.science/hal-03161540v1">hal-031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05v1">Il popolo: definizione e rappresentazioni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1</text:span></text:p>
              <text:p text:style-name="Normal"><text:span>Article dans une revue</text:span></text:p>
              <text:p text:style-name="Normal"><text:a xlink:type="simple" xlink:href="https://hal.science/hal-03435805v1">hal-034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67v1">Dignità e vergogna. Reato e umiliazione pubblica in Martha Nussbaum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0</text:span></text:p>
              <text:p text:style-name="Normal"><text:span>Article dans une revue</text:span></text:p>
              <text:p text:style-name="Normal"><text:a xlink:type="simple" xlink:href="https://hal.science/hal-03170067v1">hal-031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53v1">Didattica a distanza e in presenza. Sul senso dell’educare oggi e domani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0</text:span></text:p>
              <text:p text:style-name="Normal"><text:span>Article dans une revue</text:span></text:p>
              <text:p text:style-name="Normal"><text:a xlink:type="simple" xlink:href="https://hal.science/hal-03318653v1">hal-033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54v1">La pandemia e una riflessione sulla storia</text:a></text:p>
              <text:p text:style-name="Normal"><text:a xlink:type="simple" xlink:href="https://hal.science/search/index/?q=*&amp;authFullName_s=Lucia Gangale">Lucia Gangale</text:a></text:p>
              <text:p text:style-name="Normal"><text:span>Dialegesthai</text:span><text:span>, 2020, Anno 22</text:span></text:p>
              <text:p text:style-name="Normal"><text:span>Article dans une revue</text:span></text:p>
              <text:p text:style-name="Normal"><text:a xlink:type="simple" xlink:href="https://hal.science/hal-03148754v1">hal-031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49v1">Adam Smith nella lettura di Martha Nussbaum: La ricchezza delle nazioni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0</text:span></text:p>
              <text:p text:style-name="Normal"><text:span>Article dans une revue</text:span></text:p>
              <text:p text:style-name="Normal"><text:a xlink:type="simple" xlink:href="https://hal.science/hal-03155549v1">hal-031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64v1">I vecchi e i giovani</text:a></text:p>
              <text:p text:style-name="Normal"><text:a xlink:type="simple" xlink:href="https://hal.science/search/index/?q=*&amp;authFullName_s=Lucia Gangale">Lucia Gangale</text:a></text:p>
              <text:p text:style-name="Normal"><text:span>Filosofia e nuovi sentieri</text:span><text:span>, 2020</text:span></text:p>
              <text:p text:style-name="Normal"><text:span>Article dans une revue</text:span></text:p>
              <text:p text:style-name="Normal"><text:a xlink:type="simple" xlink:href="https://hal.science/hal-03170064v1">hal-031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06v1">Cinema e Filosofia</text:a></text:p>
              <text:p text:style-name="Normal"><text:a xlink:type="simple" xlink:href="https://hal.science/search/index/?q=*&amp;authFullName_s=Lucia Gangale">Lucia Gangale</text:a><text:span>,</text:span><text:a xlink:type="simple" xlink:href="https://hal.science/search/index/?q=*&amp;authFullName_s=Francesca Brezzi">Francesca Brezzi</text:a><text:span>,</text:span><text:a xlink:type="simple" xlink:href="https://hal.science/search/index/?q=*&amp;authFullName_s=Mario de Pasquale">Mario de Pasquale</text:a><text:span>,</text:span><text:a xlink:type="simple" xlink:href="https://hal.science/search/index/?q=*&amp;authFullName_s=Anna Bianchi">Anna Bianchi</text:a><text:span>,</text:span><text:a xlink:type="simple" xlink:href="https://hal.science/search/index/?q=*&amp;authFullName_s=Valerio Bernardi">Valerio Bernardi</text:a><text:span>et al.</text:span></text:p>
              <text:p text:style-name="Normal"><text:span>Comunicazione Filosofica</text:span><text:span>, 2020</text:span></text:p>
              <text:p text:style-name="Normal"><text:span>Article dans une revue</text:span></text:p>
              <text:p text:style-name="Normal"><text:a xlink:type="simple" xlink:href="https://hal.science/hal-03148706v1">hal-031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26v1">Limiti del cosmopolitismo e ritorno al concetto di nazione</text:a></text:p>
              <text:p text:style-name="Normal"><text:a xlink:type="simple" xlink:href="https://hal.science/search/index/?q=*&amp;authFullName_s=Lucia Gangale">Lucia Gangale</text:a></text:p>
              <text:p text:style-name="Normal"><text:span>Vita Pensata<text:s/></text:span><text:span>, 2020, 23, pp.41-45</text:span></text:p>
              <text:p text:style-name="Normal"><text:span>Article dans une revue</text:span></text:p>
              <text:p text:style-name="Normal"><text:a xlink:type="simple" xlink:href="https://hal.science/hal-03148626v1">hal-0314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40v1">Emozioni politiche di Martha Nussbaum: una lettura guidata al capitolo primo dell'opera</text:a></text:p>
              <text:p text:style-name="Normal"><text:a xlink:type="simple" xlink:href="https://hal.science/search/index/?q=*&amp;authFullName_s=Lucia Gangale">Lucia Gangale</text:a></text:p>
              <text:p text:style-name="Normal"><text:span>Dialegesthai</text:span><text:span>, 2019</text:span></text:p>
              <text:p text:style-name="Normal"><text:span>Article dans une revue</text:span></text:p>
              <text:p text:style-name="Normal"><text:a xlink:type="simple" xlink:href="https://hal.science/hal-03148740v1">hal-031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0v1">La politica come affare di coscienza</text:a></text:p>
              <text:p text:style-name="Normal"><text:a xlink:type="simple" xlink:href="https://hal.science/search/index/?q=*&amp;authFullName_s=Lucia Gangale">Lucia Gangale</text:a></text:p>
              <text:p text:style-name="Normal"><text:span>Dialegesthai</text:span><text:span>, 2019</text:span></text:p>
              <text:p text:style-name="Normal"><text:span>Article dans une revue</text:span></text:p>
              <text:p text:style-name="Normal"><text:a xlink:type="simple" xlink:href="https://hal.science/hal-03148720v1">hal-031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95v1">La Biblioteca Provinciale di Avellino tra passato e presente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19, Reportages Storia &amp; Società 27, pp.18-25</text:span></text:p>
              <text:p text:style-name="Normal"><text:span>Article dans une revue</text:span></text:p>
              <text:p text:style-name="Normal"><text:a xlink:type="simple" xlink:href="https://hal.science/hal-03675795v1">hal-036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61v1">Spinoza, l'importanza politica della tolleranza religiosa</text:a></text:p>
              <text:p text:style-name="Normal"><text:a xlink:type="simple" xlink:href="https://hal.science/search/index/?q=*&amp;authFullName_s=Lucia Gangale">Lucia Gangale</text:a></text:p>
              <text:p text:style-name="Normal"><text:span>Reportages Storia &amp; Società</text:span><text:span>, 2017, XIV</text:span></text:p>
              <text:p text:style-name="Normal"><text:span>Article dans une revue</text:span></text:p>
              <text:p text:style-name="Normal"><text:a xlink:type="simple" xlink:href="https://hal.science/hal-03158461v1">hal-03158461v1</text:a></text:p>
            </table:table-cell>
          </table:table-row>
        </table:table>
        <text:p text:style-name="P15"/>
        <text:p text:style-name="Heading2"><text:span text:style-name="T6">Communication dans un congrès (1)</text:span></text:p>
        <text:p text:style-name="P17"/>
        <table:table table:name="4c4f2a" table:style-name="4c4f2a">
          <table:table-column table:style-name="4c4f2a.0"/>
          <table:table-row>
            <table:table-cell office:value-type="string">
              <text:p text:style-name="Normal"><text:a xlink:type="simple" xlink:href="https://hal.science/hal-03189310v1">Serata per la Francia</text:a></text:p>
              <text:p text:style-name="Normal"><text:a xlink:type="simple" xlink:href="https://hal.science/search/index/?q=*&amp;authFullName_s=Lucia Gangale">Lucia Gangale</text:a><text:span>,</text:span><text:a xlink:type="simple" xlink:href="https://hal.science/search/index/?q=*&amp;authFullName_s=Claudine Sassi">Claudine Sassi</text:a><text:span>,</text:span><text:a xlink:type="simple" xlink:href="https://hal.science/search/index/?q=*&amp;authFullName_s=Maria Antonia Corona">Maria Antonia Corona</text:a></text:p>
              <text:p text:style-name="Normal"><text:span>Serata per la Francia</text:span><text:span>, Oct 2016, Benevento, Italy</text:span></text:p>
              <text:p text:style-name="Normal"><text:span>Communication dans un congrès</text:span></text:p>
              <text:p text:style-name="Normal"><text:a xlink:type="simple" xlink:href="https://hal.science/hal-03189310v1">hal-03189310v1</text:a></text:p>
            </table:table-cell>
          </table:table-row>
        </table:table>
        <text:p text:style-name="P18"/>
        <text:p text:style-name="Heading2"><text:span text:style-name="T7">Poster de conférence (3)</text:span></text:p>
        <text:p text:style-name="P20"/>
        <table:table table:name="fd32dd" table:style-name="fd32dd">
          <table:table-column table:style-name="fd32dd.0"/>
          <table:table-row>
            <table:table-cell office:value-type="string">
              <text:p text:style-name="Normal"><text:a xlink:type="simple" xlink:href="https://hal.science/hal-03823258v1">Les limites de la mondialisation et la protection de sa propre indentité culturelle. Le cas de deux communauté francophones du Sud de l'Italie : Celle San Vito et Faeto, dans les Pouilles.</text:a></text:p>
              <text:p text:style-name="Normal"><text:a xlink:type="simple" xlink:href="https://hal.science/search/index/?q=*&amp;authFullName_s=Lucia Gangale">Lucia Gangale</text:a></text:p>
              <text:p text:style-name="Normal"><text:span>Journée doctorial de l'ICD Université de Tours - 6 décembre 2022</text:span><text:span>, Dec 2022, Tours, France</text:span></text:p>
              <text:p text:style-name="Normal"><text:span>Poster de conférence</text:span></text:p>
              <text:p text:style-name="Normal"><text:a xlink:type="simple" xlink:href="https://hal.science/hal-03823258v1">hal-038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47v1">Grandes Femmes de France</text:a></text:p>
              <text:p text:style-name="Normal"><text:a xlink:type="simple" xlink:href="https://hal.science/search/index/?q=*&amp;authFullName_s=Amélie Chedas">Amélie Chedas</text:a><text:span>,</text:span><text:a xlink:type="simple" xlink:href="https://hal.science/search/index/?q=*&amp;authFullName_s=Lucia Gangale">Lucia Gangale</text:a></text:p>
              <text:p text:style-name="Normal"><text:span>Grandes Femmes de France</text:span><text:span>, Apr 2022, TOURS, France.<text:s/></text:span></text:p>
              <text:p text:style-name="Normal"><text:span>Poster de conférence</text:span></text:p>
              <text:p text:style-name="Normal"><text:a xlink:type="simple" xlink:href="https://hal.science/hal-03636947v1">hal-036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89v1">Le dimensioni dell'etica: diritto, impresa, spazi urbani, relazioni umane</text:a></text:p>
              <text:p text:style-name="Normal"><text:a xlink:type="simple" xlink:href="https://hal.science/search/index/?q=*&amp;authFullName_s=Lucia Gangale">Lucia Gangale</text:a></text:p>
              <text:p text:style-name="Normal"><text:span>Le dimensioni dell'etica: diritto, impresa, spazi urbani, relazioni umane</text:span><text:span>, Jun 2019, Benevento, Italy</text:span></text:p>
              <text:p text:style-name="Normal"><text:span>Poster de conférence</text:span></text:p>
              <text:p text:style-name="Normal"><text:a xlink:type="simple" xlink:href="https://hal.science/hal-03183089v1">hal-03183089v1</text:a></text:p>
            </table:table-cell>
          </table:table-row>
        </table:table>
        <text:p text:style-name="P21"/>
        <text:p text:style-name="Heading2"><text:span text:style-name="T8">Ouvrages (4)</text:span></text:p>
        <text:p text:style-name="P23"/>
        <table:table table:name="440790" table:style-name="440790">
          <table:table-column table:style-name="440790.0"/>
          <table:table-row>
            <table:table-cell office:value-type="string">
              <text:p text:style-name="Normal"><text:a xlink:type="simple" xlink:href="https://hal.science/hal-04168640v1">Au nome de la justice</text:a></text:p>
              <text:p text:style-name="Normal"><text:a xlink:type="simple" xlink:href="https://hal.science/search/index/?q=*&amp;authFullName_s=Lucia Gangale">Lucia Gangale</text:a></text:p>
              <text:p text:style-name="Normal"><text:span>grin verlag.<text:s/></text:span><text:a xlink:type="simple" xlink:href="https://www.grin.com/login/#document/1372661/overview">grin verlag</text:a><text:span>, https://www.grin.com/login/#document/1372661/overview, 2023, 9783346910134</text:span></text:p>
              <text:p text:style-name="Normal"><text:span>Ouvrages</text:span></text:p>
              <text:p text:style-name="Normal"><text:a xlink:type="simple" xlink:href="https://hal.science/hal-04168640v1">hal-041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64v1">LA COMMUNICATION SOCIALE ET POLITIQUE AUJOURD’HUI: Considérations pour une communication éthique au troisième millénaire</text:a></text:p>
              <text:p text:style-name="Normal"><text:a xlink:type="simple" xlink:href="https://hal.science/search/index/?q=*&amp;authFullName_s=Lucia Gangale">Lucia Gangale</text:a></text:p>
              <text:p text:style-name="Normal"><text:span>, 2021, 978-1-63902-505-3</text:span></text:p>
              <text:p text:style-name="Normal"><text:span>Ouvrages</text:span></text:p>
              <text:p text:style-name="Normal"><text:a xlink:type="simple" xlink:href="https://hal.science/hal-03275164v1">hal-032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92v1">The state and state sovereignty in Edith Stein</text:a></text:p>
              <text:p text:style-name="Normal"><text:a xlink:type="simple" xlink:href="https://hal.science/search/index/?q=*&amp;authFullName_s=Lucia Gangale">Lucia Gangal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97892v1">hal-031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87v1">La comunicazione turistica nel mondo globalizzato</text:a></text:p>
              <text:p text:style-name="Normal"><text:a xlink:type="simple" xlink:href="https://hal.science/search/index/?q=*&amp;authFullName_s=Lucia Gangale">Lucia Gangal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97887v1">hal-03197887v1</text:a></text:p>
            </table:table-cell>
          </table:table-row>
        </table:table>
        <text:p text:style-name="P24"/>
        <text:p text:style-name="Heading2"><text:span text:style-name="T9">Autre publication scientifique (5)</text:span></text:p>
        <text:p text:style-name="P26"/>
        <table:table table:name="9af82a" table:style-name="9af82a">
          <table:table-column table:style-name="9af82a.0"/>
          <table:table-row>
            <table:table-cell office:value-type="string">
              <text:p text:style-name="Normal"><text:a xlink:type="simple" xlink:href="https://hal.science/hal-04168648v1">La nourriture, le temps et l’amour</text:a></text:p>
              <text:p text:style-name="Normal"><text:a xlink:type="simple" xlink:href="https://hal.science/search/index/?q=*&amp;authFullName_s=Lucia Gangale">Lucia Ganga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68648v1">hal-041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7v1">Spinoza, maestro di libertà</text:a></text:p>
              <text:p text:style-name="Normal"><text:a xlink:type="simple" xlink:href="https://hal.science/search/index/?q=*&amp;authFullName_s=Lucia Gangale">Lucia Ganga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3727v1">hal-0391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15v1">Comment les philosophes de l’Antiquité pensaient la guerre</text:a></text:p>
              <text:p text:style-name="Normal"><text:a xlink:type="simple" xlink:href="https://hal.science/search/index/?q=*&amp;authFullName_s=Lucia Gangale">Lucia Ganga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44115v1">hal-036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71v1">Pouvons-nous communiquer de manière éthique ? https://www.agoravox.fr/tribune-libre/article/pouvons-nous-communiquer-de-234116</text:a></text:p>
              <text:p text:style-name="Normal"><text:a xlink:type="simple" xlink:href="https://hal.science/search/index/?q=*&amp;authFullName_s=Lucia Gangale">Lucia Gangale</text:a></text:p>
              <text:p text:style-name="Normal"><text:span>Pouvons-nous communiquer de manière éthique ?</text:span><text:span>, 2021</text:span></text:p>
              <text:p text:style-name="Normal"><text:span>Autre publication scientifique</text:span></text:p>
              <text:p text:style-name="Normal"><text:a xlink:type="simple" xlink:href="https://hal.science/hal-03277471v1">hal-032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13v1">Dai graffiti a Internet. Storia e sociologia dei mass media</text:a></text:p>
              <text:p text:style-name="Normal"><text:a xlink:type="simple" xlink:href="https://hal.science/search/index/?q=*&amp;authFullName_s=Lucia Gangale">Lucia Gangale</text:a></text:p>
              <text:p text:style-name="Normal"><text:span>Dai graffiti a Internet. Storia e sociologia dei mass media</text:span><text:span>, 2012</text:span></text:p>
              <text:p text:style-name="Normal"><text:span>Autre publication scientifique</text:span></text:p>
              <text:p text:style-name="Normal"><text:a xlink:type="simple" xlink:href="https://hal.science/hal-03189313v1">hal-03189313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e7a635" table:style-name="e7a635">
          <table:table-column table:style-name="e7a635.0"/>
          <table:table-row>
            <table:table-cell office:value-type="string">
              <text:p text:style-name="Normal"><text:a xlink:type="simple" xlink:href="https://hal.science/hal-03160978v1">La conception de la justice selon la théorie du contrat social - Différences entre Rawls et Nussbaum</text:a></text:p>
              <text:p text:style-name="Normal"><text:a xlink:type="simple" xlink:href="https://hal.science/search/index/?q=*&amp;authFullName_s=Lucia Gangale">Lucia Ganga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0978v1">hal-031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30v1">Marcel Proust est né il y a 150 ans</text:a></text:p>
              <text:p text:style-name="Normal"><text:a xlink:type="simple" xlink:href="https://hal.science/search/index/?q=*&amp;authFullName_s=Lucia Gangale">Lucia Ganga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9630v1">hal-03289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Gangale</dc:title>
    <dc:subject/>
    <dc:description>CV</dc:description>
    <dc:creator/>
    <dc:date>2026-05-08T19:25:08.000</dc:date>
    <meta:generator>PHPWord</meta:generator>
    <meta:initial-creator>CCSD</meta:initial-creator>
    <meta:creation-date>2026-05-08T19:25:08.000</meta:creation-date>
    <meta:keyword/>
    <meta:user-defined meta:name="Category"/>
    <meta:user-defined meta:name="Company"/>
    <meta:user-defined meta:name="Manager"/>
  </office:meta>
</office:document-meta>
</file>