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f200" style:family="table">
      <style:table-properties style:rel-width="100" table:align="center"/>
    </style:style>
    <style:style style:name="baf200.0" style:family="table-column">
      <style:table-column-properties style:column-width="0.00cm"/>
    </style:style>
    <style:style style:name="de1323" style:family="table">
      <style:table-properties style:rel-width="100" table:align="center"/>
    </style:style>
    <style:style style:name="de13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 leist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ucia est franco-brésilienne, diplômée architecte et vit en France depuis 1991.Elle a exercé 25 ans avec une approche pluridisciplinaire – technique, littéraire, associative – et s'intéresse aux regards alternatifs. Elle développe un projet de traductions démarré par &amp;quot;L’architecte aux pieds nus : manuel d’autoconstruction&amp;quot;. Elle a toujours pensé que l’exercice de l’architecture devrait être contextuel et assurer une fonction social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1)</text:span></text:p>
        <text:p text:style-name="P13"/>
        <table:table table:name="baf200" table:style-name="baf200">
          <table:table-column table:style-name="baf200.0"/>
          <table:table-row>
            <table:table-cell office:value-type="string">
              <text:p text:style-name="Normal"><text:a xlink:type="simple" xlink:href="https://hal.science/hal-05560885v1">La recherche en architecture : visibiliser, questionner, partager</text:a></text:p>
              <text:p text:style-name="Normal"><text:a xlink:type="simple" xlink:href="https://hal.science/search/index/?q=*&amp;authFullName_s=Lucia Leistner">Lucia Leistner</text:a></text:p>
              <text:p text:style-name="Normal"><text:span>Mar 2026, Toulouse, France</text:span></text:p>
              <text:p text:style-name="Normal"><text:span>Poster de conférence</text:span></text:p>
              <text:p text:style-name="Normal"><text:a xlink:type="simple" xlink:href="https://hal.science/hal-05560885v1">hal-0556088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e1323" table:style-name="de1323">
          <table:table-column table:style-name="de1323.0"/>
          <table:table-row>
            <table:table-cell office:value-type="string">
              <text:p text:style-name="Normal"><text:a xlink:type="simple" xlink:href="https://hal.science/hal-05322221v1">Par-delà l’approche techniciste, quel est l’impact de l’utilisation de matériaux alternatifs sur nos métiers et société ?</text:a></text:p>
              <text:p text:style-name="Normal"><text:a xlink:type="simple" xlink:href="https://hal.science/search/index/?q=*&amp;authFullName_s=Lucia Leistner">Lucia Leistner</text:a></text:p>
              <text:p text:style-name="Normal"><text:span>Du vernaculaire au contemporain : vers une architecture bas carbone</text:span><text:span>, École Nationale Supérieure d'Architecture de Toulouse. Chaire partenariale Ressources/Transition/Innovations, Oct 2024, Toulouse, France</text:span></text:p>
              <text:p text:style-name="Normal"><text:span>Communication dans un congrès</text:span></text:p>
              <text:p text:style-name="Normal"><text:a xlink:type="simple" xlink:href="https://hal.science/hal-05322221v1">hal-053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04v1">Un architecte social pour tous Rencontres Réclusiennes 2024, table-ronde CO-HABITER, AMÉNAGER</text:a></text:p>
              <text:p text:style-name="Normal"><text:a xlink:type="simple" xlink:href="https://hal.science/search/index/?q=*&amp;authFullName_s=Lucia Leistner">Lucia Leistner</text:a></text:p>
              <text:p text:style-name="Normal"><text:span>Rencontres Réclusiennes 2024 CO-HABITER</text:span><text:span>, Association Cœur de Bastide, Jul 2024, Sainte-Foy-La-Grande, France</text:span></text:p>
              <text:p text:style-name="Normal"><text:span>Communication dans un congrès</text:span></text:p>
              <text:p text:style-name="Normal"><text:a xlink:type="simple" xlink:href="https://hal.science/hal-05322204v1">hal-05322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leistner</dc:title>
    <dc:subject/>
    <dc:description>CV</dc:description>
    <dc:creator/>
    <dc:date>2026-04-05T10:03:45.000</dc:date>
    <meta:generator>PHPWord</meta:generator>
    <meta:initial-creator>CCSD</meta:initial-creator>
    <meta:creation-date>2026-04-05T10:03:45.000</meta:creation-date>
    <meta:keyword/>
    <meta:user-defined meta:name="Category"/>
    <meta:user-defined meta:name="Company"/>
    <meta:user-defined meta:name="Manager"/>
  </office:meta>
</office:document-meta>
</file>