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fo:font-style="italic" style:font-style-asian="italic" style:font-style-complex="italic"/>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P45" style:family="paragraph" style:parent-style-name="Normal">
      <style:paragraph-properties fo:margin-top="2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7"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28"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29"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0"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1"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Section1" style:family="section">
      <style:section-properties>
        <style:columns fo:column-count="1"/>
      </style:section-properties>
    </style:style>
    <style:style style:name="bf8007" style:family="table">
      <style:table-properties style:rel-width="100" table:align="center"/>
    </style:style>
    <style:style style:name="bf8007.0" style:family="table-column">
      <style:table-column-properties style:column-width="0.00cm"/>
    </style:style>
    <style:style style:name="67eab1" style:family="table">
      <style:table-properties style:rel-width="100" table:align="center"/>
    </style:style>
    <style:style style:name="67eab1.0" style:family="table-column">
      <style:table-column-properties style:column-width="0.00cm"/>
    </style:style>
    <style:style style:name="15b5bb" style:family="table">
      <style:table-properties style:rel-width="100" table:align="center"/>
    </style:style>
    <style:style style:name="15b5bb.0" style:family="table-column">
      <style:table-column-properties style:column-width="0.00cm"/>
    </style:style>
    <style:style style:name="542771" style:family="table">
      <style:table-properties style:rel-width="100" table:align="center"/>
    </style:style>
    <style:style style:name="542771.0" style:family="table-column">
      <style:table-column-properties style:column-width="0.00cm"/>
    </style:style>
    <style:style style:name="b7e8be" style:family="table">
      <style:table-properties style:rel-width="100" table:align="center"/>
    </style:style>
    <style:style style:name="b7e8be.0" style:family="table-column">
      <style:table-column-properties style:column-width="0.00cm"/>
    </style:style>
    <style:style style:name="2495a7" style:family="table">
      <style:table-properties style:rel-width="100" table:align="center"/>
    </style:style>
    <style:style style:name="2495a7.0" style:family="table-column">
      <style:table-column-properties style:column-width="0.00cm"/>
    </style:style>
    <style:style style:name="727c23" style:family="table">
      <style:table-properties style:rel-width="100" table:align="center"/>
    </style:style>
    <style:style style:name="727c23.0" style:family="table-column">
      <style:table-column-properties style:column-width="0.00cm"/>
    </style:style>
    <style:style style:name="e93135" style:family="table">
      <style:table-properties style:rel-width="100" table:align="center"/>
    </style:style>
    <style:style style:name="e93135.0" style:family="table-column">
      <style:table-column-properties style:column-width="0.00cm"/>
    </style:style>
    <style:style style:name="f9c0de" style:family="table">
      <style:table-properties style:rel-width="100" table:align="center"/>
    </style:style>
    <style:style style:name="f9c0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a Maria Orland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cia-maria-orlandi">lucia-maria-orlandi</text:a></text:p>
          </text:list-item>
        </text:list>
        <text:list text:style-name="listStyle_0">
          <text:list-item>
            <text:p text:style-name="P8"><text:span text:style-name="T4"><text:s/>ORCID :<text:s/></text:span></text:p>
            <text:p><text:a xlink:type="simple" xlink:href="https://orcid.org/0000-0002-1370-7780">0000-0002-1370-7780</text:a></text:p>
          </text:list-item>
        </text:list>
        <text:list text:style-name="listStyle_0">
          <text:list-item>
            <text:p text:style-name="P10"><text:span text:style-name="T5"><text:s/>IdRef :<text:s/></text:span></text:p>
            <text:p><text:a xlink:type="simple" xlink:href="https://www.idref.fr/204397782">204397782</text:a></text:p>
          </text:list-item>
        </text:list>
        <text:list text:style-name="listStyle_0">
          <text:list-item>
            <text:p text:style-name="P12"><text:span text:style-name="T6"><text:s/>VIAF :<text:s/></text:span></text:p>
            <text:p><text:a xlink:type="simple" xlink:href="https://viaf.org/viaf/49151050123733411034">49151050123733411034</text:a></text:p>
          </text:list-item>
        </text:list>
        <text:list text:style-name="listStyle_0">
          <text:list-item>
            <text:p text:style-name="P14"><text:span text:style-name="T7"><text:s/>cv.identifier.google scholar :<text:s/></text:span></text:p>
            <text:p><text:a xlink:type="simple" xlink:href="https://scholar.google.com/citations?user=2omGutUAAAAJ">2omGutUAAAAJ</text:a></text:p>
          </text:list-item>
        </text:list>
        <text:p text:style-name="P15"/>
        <text:p text:style-name="Heading2"><text:span text:style-name="T8">Présentation</text:span></text:p>
        <text:p text:style-name="P17"/>
        <text:p text:style-name="P18"><text:span text:style-name="T9">**Titres: **</text:span></text:p>
        <text:p text:style-name="P20"><text:span text:style-name="T10">Docteure en Études médiévales (Paris IV - Sorbonne Université)Dottore di ricerca in Studi sul patrimonio culturale (Alma Mater Studiorum Università di Bologna)</text:span></text:p>
        <text:p text:style-name="P22"><text:span text:style-name="T11">**Domaines de recherche : **</text:span></text:p>
        <text:list text:style-name="listStyle_1">
          <text:list-item>
            <text:p text:style-name="P25"><text:span text:style-name="T12">Sigillographie tardoantique et byzantine</text:span></text:p>
          </text:list-item>
        </text:list>
        <text:list text:style-name="listStyle_1">
          <text:list-item>
            <text:p text:style-name="P27"><text:span text:style-name="T13">Épigraphie tardoantique et byzantine</text:span></text:p>
          </text:list-item>
        </text:list>
        <text:list text:style-name="listStyle_1">
          <text:list-item>
            <text:p text:style-name="P29"><text:span text:style-name="T14">Christianisation des mœurs et de la culture matérielle</text:span></text:p>
          </text:list-item>
        </text:list>
        <text:list text:style-name="listStyle_1">
          <text:list-item>
            <text:p text:style-name="P31"><text:span text:style-name="T15">Architecture domestique et religieuse de l’Antiquité tardive et du haut Moyen Âge</text:span></text:p>
          </text:list-item>
        </text:list>
        <text:list text:style-name="listStyle_1">
          <text:list-item>
            <text:p text:style-name="P33"><text:span text:style-name="T16">Humanité numériques : bases de données</text:span></text:p>
          </text:list-item>
        </text:list>
        <text:p text:style-name="P34"><text:span text:style-name="T17">Idhal : <text:tab/>lucia-maria-orlandiORCID :<text:s/></text:span><text:a xlink:type="simple" xlink:href="https://orcid.org/0000-0002-1370-7780">https://orcid.org/0000-0002-1370-7780</text:a></text:p>
        <text:p text:style-name="P36"><text:span text:style-name="T18">**Projets en cours: **</text:span></text:p>
        <text:p text:style-name="P38"><text:span text:style-name="T19">SIGN-IT – Signacula in Roman and Post-Roman Italy: marking religious and cultural identity (2nd-11th c. CE)</text:span></text:p>
        <text:p text:style-name="P40"><text:span text:style-name="T20">Marie Skłodowska-Curie Postdoctoral Fellowship (HORIZON-MSCA-2023-PF-01-01), Horizon Europe (2024-2026)</text:span></text:p>
        <text:p text:style-name="P42"><text:span text:style-name="T21">Le projet SIGN-IT vise à étudier l’histoire culturelle de la péninsule italienne, notamment des régions abritant des communautés de langue latine et grecque, depuis la période romaine impériale jusqu'au Moyen âge, à travers le prisme des objets appelés signacula, matrices portant du texte, signes et/ou motifs iconographiques, destinées à imprimer des matériaux divers. Les signacula publiés et inédits pertinent au cadre chronologique et géographique examiné seront organisés dans une base de données suivant le standard EpiDoc, facilitant leur comparaison avec d’autres objets inscrits. L’analyse des données permettra : la mise en place d’un protocole de datation ; l’étude des usages linguistiques et de leur contribution à la formation d'identités locales spécifiques, entre la période antique et médiévale ; l’identification des changements dans les pratiques de marquage et leur lien avec les transformations sociales et culturelles.</text:span></text:p>
        <text:p text:style-name="P44"><text:a xlink:type="simple" xlink:href="https://cordis.europa.eu/project/id/101146566">Lien CORDIS</text:a></text:p>
        <text:p text:style-name="P45"/>
        <text:p text:style-name="Heading2"><text:span text:style-name="T22">Publications</text:span></text:p>
        <text:p text:style-name="P47"/>
        <text:p text:style-name="P48"/>
        <text:p text:style-name="Heading2"><text:span text:style-name="T23">Ouvrages (2)</text:span></text:p>
        <text:p text:style-name="P50"/>
        <table:table table:name="bf8007" table:style-name="bf8007">
          <table:table-column table:style-name="bf8007.0"/>
          <table:table-row>
            <table:table-cell office:value-type="string">
              <text:p text:style-name="Normal"><text:a xlink:type="simple" xlink:href="https://shs.hal.science/halshs-04719664v1">Baptême et baptistères entre Antiquité tardive et Moyen Âge</text:a></text:p>
              <text:p text:style-name="Normal"><text:a xlink:type="simple" xlink:href="https://hal.science/search/index/?q=*&amp;authFullName_s=Béatrice Caseau">Béatrice Caseau</text:a><text:span>,</text:span><text:a xlink:type="simple" xlink:href="https://hal.science/search/index/?q=*&amp;authFullName_s=Lucia Maria Orlandi">Lucia Maria Orlandi</text:a></text:p>
              <text:p text:style-name="Normal"><text:a xlink:type="simple" xlink:href="https://www.silvanaeditoriale.it/libro/9788836649990">Silvana Editoriale</text:a><text:span>, 2023, Bibliothèque d'histoire et archéologie, 9788836649990</text:span></text:p>
              <text:p text:style-name="Normal"><text:span>Ouvrages</text:span></text:p>
              <text:p text:style-name="Normal"><text:a xlink:type="simple" xlink:href="https://shs.hal.science/halshs-04719664v1">halshs-04719664v1</text:a></text:p>
            </table:table-cell>
          </table:table-row>
          <table:table-row>
            <table:table-cell office:value-type="string">
              <text:p text:style-name="Normal"><text:a xlink:type="simple" xlink:href="https://shs.hal.science/halshs-02906310v1">The Silk and the Blood. Images of Authority in Byzantine Art and Archaeology (Bologna, February 15th, 2019). Inauguration of the digital exhibition and proceedings of the final meeting of “Byzart - Byzantine Art and Archaeology on Europeana” project</text:a></text:p>
              <text:p text:style-name="Normal"><text:a xlink:type="simple" xlink:href="https://hal.science/search/index/?q=*&amp;authFullName_s=Isabella Baldini">Isabella Baldini</text:a><text:span>,</text:span><text:a xlink:type="simple" xlink:href="https://hal.science/search/index/?q=*&amp;authFullName_s=Giulia Marsili">Giulia Marsili</text:a><text:span>,</text:span><text:a xlink:type="simple" xlink:href="https://hal.science/search/index/?q=*&amp;authFullName_s=Claudia Lamanna">Claudia Lamanna</text:a><text:span>,</text:span><text:a xlink:type="simple" xlink:href="https://hal.science/search/index/?q=*&amp;authFullName_s=Lucia Maria Orlandi">Lucia Maria Orlandi</text:a></text:p>
              <text:p text:style-name="Normal"><text:span>2019</text:span></text:p>
              <text:p text:style-name="Normal"><text:span>Ouvrages</text:span></text:p>
              <text:p text:style-name="Normal"><text:a xlink:type="simple" xlink:href="https://shs.hal.science/halshs-02906310v1">halshs-02906310v1</text:a></text:p>
            </table:table-cell>
          </table:table-row>
        </table:table>
        <text:p text:style-name="P51"/>
        <text:p text:style-name="Heading2"><text:span text:style-name="T24">Chapitre d'ouvrage (4)</text:span></text:p>
        <text:p text:style-name="P53"/>
        <table:table table:name="67eab1" table:style-name="67eab1">
          <table:table-column table:style-name="67eab1.0"/>
          <table:table-row>
            <table:table-cell office:value-type="string">
              <text:p text:style-name="Normal"><text:a xlink:type="simple" xlink:href="https://shs.hal.science/halshs-04719675v1">Les édifices baptismaux en tant que marqueurs d’identité sociale</text:a></text:p>
              <text:p text:style-name="Normal"><text:a xlink:type="simple" xlink:href="https://hal.science/search/index/?q=*&amp;authFullName_s=Lucia Maria Orlandi">Lucia Maria Orlandi</text:a></text:p>
              <text:p text:style-name="Normal"><text:span>Baptême et baptistères entre Antiquité tardive et Moyen Âge</text:span><text:span>,<text:s/></text:span><text:a xlink:type="simple" xlink:href="https://www.silvanaeditoriale.it/libro/9788836649990">Silvana Editoriale</text:a><text:span>, pp.54-77, 2023, Bibliothèque d'histoire et archéologie, 9788836649990</text:span></text:p>
              <text:p text:style-name="Normal"><text:span>Chapitre d'ouvrage</text:span></text:p>
              <text:p text:style-name="Normal"><text:a xlink:type="simple" xlink:href="https://shs.hal.science/halshs-04719675v1">halshs-04719675v1</text:a></text:p>
            </table:table-cell>
          </table:table-row>
          <table:table-row>
            <table:table-cell office:value-type="string">
              <text:p text:style-name="Normal"><text:a xlink:type="simple" xlink:href="https://shs.hal.science/halshs-03901953v1">Un tribunal ecclésiastique. Le collège des ekklèsiekdikoi et leurs sceaux.</text:a></text:p>
              <text:p text:style-name="Normal"><text:a xlink:type="simple" xlink:href="https://hal.science/search/index/?q=*&amp;authFullName_s=Béatrice Caseau">Béatrice Caseau</text:a><text:span>,</text:span><text:a xlink:type="simple" xlink:href="https://hal.science/search/index/?q=*&amp;authFullName_s=Romain Goudjil">Romain Goudjil</text:a><text:span>,</text:span><text:a xlink:type="simple" xlink:href="https://hal.science/search/index/?q=*&amp;authFullName_s=Lucia Maria Orlandi">Lucia Maria Orlandi</text:a></text:p>
              <text:p text:style-name="Normal"><text:span>Béatrice Caseau; Charis Messis.<text:s/></text:span><text:span>Droit et société à Byzance et dans sa sphère d’influence</text:span><text:span>, 21, pp.339-351, 2022, Dossiers Byzantins</text:span></text:p>
              <text:p text:style-name="Normal"><text:span>Chapitre d'ouvrage</text:span></text:p>
              <text:p text:style-name="Normal"><text:a xlink:type="simple" xlink:href="https://shs.hal.science/halshs-03901953v1">halshs-03901953v1</text:a></text:p>
            </table:table-cell>
          </table:table-row>
          <table:table-row>
            <table:table-cell office:value-type="string">
              <text:p text:style-name="Normal"><text:a xlink:type="simple" xlink:href="https://shs.hal.science/halshs-03945662v1">Analyse statistique des sceaux des ekklèsiekdikoi</text:a></text:p>
              <text:p text:style-name="Normal"><text:a xlink:type="simple" xlink:href="https://hal.science/search/index/?q=*&amp;authFullName_s=Lucia Maria Orlandi">Lucia Maria Orlandi</text:a></text:p>
              <text:p text:style-name="Normal"><text:span>Béatrice Caseau; Charis Messis.<text:s/></text:span><text:span>DROIT ET SOCIÉTÉ À BYZANCE ET DANS SA SPHÈRE D’INFLUENCE. ACTES du colloque international Droit et société au Moyen Âge Maison de la recherche de la Sorbonne Université 12 et 13 septembre 2019</text:span><text:span>, Études byzantines, néo-helléniques et sud-est européennes, CéSor, UMR 8216, EHESS-CNRS; De Boccard, pp.353-366, 2022, DOSSIERS BYZANTINS – 21, 10-94824-07-8</text:span></text:p>
              <text:p text:style-name="Normal"><text:span>Chapitre d'ouvrage</text:span></text:p>
              <text:p text:style-name="Normal"><text:a xlink:type="simple" xlink:href="https://shs.hal.science/halshs-03945662v1">halshs-03945662v1</text:a></text:p>
            </table:table-cell>
          </table:table-row>
          <table:table-row>
            <table:table-cell office:value-type="string">
              <text:p text:style-name="Normal"><text:a xlink:type="simple" xlink:href="https://hal.science/hal-04720072v1">Ricerche sui materiali marmorei e lapidei di età tardoantica a Ravenna</text:a></text:p>
              <text:p text:style-name="Normal"><text:a xlink:type="simple" xlink:href="https://hal.science/search/index/?q=*&amp;authFullName_s=Isabella Baldini">Isabella Baldini</text:a><text:span>,</text:span><text:a xlink:type="simple" xlink:href="https://hal.science/search/index/?q=*&amp;authFullName_s=Paolo Baronio">Paolo Baronio</text:a><text:span>,</text:span><text:a xlink:type="simple" xlink:href="https://hal.science/search/index/?q=*&amp;authFullName_s=Francesca Frasca">Francesca Frasca</text:a><text:span>,</text:span><text:a xlink:type="simple" xlink:href="https://hal.science/search/index/?q=*&amp;authFullName_s=Giulia Marsili">Giulia Marsili</text:a><text:span>,</text:span><text:a xlink:type="simple" xlink:href="https://hal.science/search/index/?q=*&amp;authFullName_s=Lucia Maria Orlandi">Lucia Maria Orlandi</text:a><text:span>et al.</text:span></text:p>
              <text:p text:style-name="Normal"><text:span>Enrico Cirelli; Enrico Giorgi; Giuseppe Lepore.<text:s/></text:span><text:span>Economia e Territorio. L’Adriatico centrale tra tarda Antichità e Medioevo</text:span><text:span>, BAR Publishing, pp.90-97, 2019, 9781407316659</text:span></text:p>
              <text:p text:style-name="Normal"><text:span>Chapitre d'ouvrage</text:span></text:p>
              <text:p text:style-name="Normal"><text:a xlink:type="simple" xlink:href="https://hal.science/hal-04720072v1">hal-04720072v1</text:a></text:p>
            </table:table-cell>
          </table:table-row>
        </table:table>
        <text:p text:style-name="P54"/>
        <text:p text:style-name="Heading2"><text:span text:style-name="T25">Article dans une revue (6)</text:span></text:p>
        <text:p text:style-name="P56"/>
        <table:table table:name="15b5bb" table:style-name="15b5bb">
          <table:table-column table:style-name="15b5bb.0"/>
          <table:table-row>
            <table:table-cell office:value-type="string">
              <text:p text:style-name="Normal"><text:a xlink:type="simple" xlink:href="https://hal.science/hal-05206392v1">Adrian Palladino, Inventing Late Antique Reliquaries. Reception, Material History, and Dynamics of Interaction (4th -6th centuries CE), Rome - Brno, Viella - Masaryk University Press (Studia Artium Mediaevalium Brunensia, 12), 2022, 312 p., ISBN 978-88-3313-867-1 (48 €)</text:a></text:p>
              <text:p text:style-name="Normal"><text:a xlink:type="simple" xlink:href="https://hal.science/search/index/?q=*&amp;authFullName_s=Lucia Maria Orlandi">Lucia Maria Orlandi</text:a></text:p>
              <text:p text:style-name="Normal"><text:span>Bulletin de l'association pour l'Antiquité tardive</text:span><text:span>, 2024, 32, pp.333-337.<text:s/></text:span><text:a xlink:type="simple" xlink:href="https://dx.doi.org/10.1484/J.AT.5.143082.5.145202">⟨10.1484/J.AT.5.143082.5.145202⟩</text:a></text:p>
              <text:p text:style-name="Normal"><text:span>Article dans une revue</text:span><text:span><text:s/>(compte-rendu de lecture)</text:span></text:p>
              <text:p text:style-name="Normal"><text:a xlink:type="simple" xlink:href="https://hal.science/hal-05206392v1">hal-05206392v1</text:a></text:p>
            </table:table-cell>
          </table:table-row>
          <table:table-row>
            <table:table-cell office:value-type="string">
              <text:p text:style-name="Normal"><text:a xlink:type="simple" xlink:href="https://shs.hal.science/halshs-02906325v1">Digital Humanities and Cultural Heritage Preservation</text:a></text:p>
              <text:p text:style-name="Normal"><text:a xlink:type="simple" xlink:href="https://hal.science/search/index/?q=*&amp;authFullName_s=Lucia Maria Orlandi">Lucia Maria Orlandi</text:a><text:span>,</text:span><text:a xlink:type="simple" xlink:href="https://hal.science/search/index/?q=*&amp;authFullName_s=Giulia Marsili">Giulia Marsili</text:a></text:p>
              <text:p text:style-name="Normal"><text:span>Studies in Digital Heritage</text:span><text:span>, 2019, 3 (2), pp.144-155.<text:s/></text:span><text:a xlink:type="simple" xlink:href="https://dx.doi.org/10.14434/sdh.v3i2.27721">⟨10.14434/sdh.v3i2.27721⟩</text:a></text:p>
              <text:p text:style-name="Normal"><text:span>Article dans une revue</text:span></text:p>
              <text:p text:style-name="Normal"><text:a xlink:type="simple" xlink:href="https://shs.hal.science/halshs-02906325v1">halshs-02906325v1</text:a></text:p>
            </table:table-cell>
          </table:table-row>
          <table:table-row>
            <table:table-cell office:value-type="string">
              <text:p text:style-name="Normal"><text:a xlink:type="simple" xlink:href="https://shs.hal.science/halshs-03195959v1">Baptême et baptistères dans l’Empire romain d’Orient. Aspects culturels et sociaux (IVe-VIIe siècles)</text:a></text:p>
              <text:p text:style-name="Normal"><text:a xlink:type="simple" xlink:href="https://hal.science/search/index/?q=*&amp;authFullName_s=Lucia Maria Orlandi">Lucia Maria Orlandi</text:a></text:p>
              <text:p text:style-name="Normal"><text:span>Porphyra<text:s/></text:span><text:span>, 2017</text:span></text:p>
              <text:p text:style-name="Normal"><text:span>Article dans une revue</text:span></text:p>
              <text:p text:style-name="Normal"><text:a xlink:type="simple" xlink:href="https://shs.hal.science/halshs-03195959v1">halshs-03195959v1</text:a></text:p>
            </table:table-cell>
          </table:table-row>
          <table:table-row>
            <table:table-cell office:value-type="string">
              <text:p text:style-name="Normal"><text:a xlink:type="simple" xlink:href="https://shs.hal.science/halshs-02906347v1">Baptême et baptistères dans l’Empire romain d’Orient. Aspects culturels et sociaux (IVe-VIIe siècles)</text:a></text:p>
              <text:p text:style-name="Normal"><text:a xlink:type="simple" xlink:href="https://hal.science/search/index/?q=*&amp;authFullName_s=Lucia Maria Orlandi">Lucia Maria Orlandi</text:a></text:p>
              <text:p text:style-name="Normal"><text:span>Porphyra<text:s/></text:span><text:span>, 2017, IXes Rencontres annuelles des doctorants en études byzantines (2016), pp.5-19</text:span></text:p>
              <text:p text:style-name="Normal"><text:span>Article dans une revue</text:span></text:p>
              <text:p text:style-name="Normal"><text:a xlink:type="simple" xlink:href="https://shs.hal.science/halshs-02906347v1">halshs-02906347v1</text:a></text:p>
            </table:table-cell>
          </table:table-row>
          <table:table-row>
            <table:table-cell office:value-type="string">
              <text:p text:style-name="Normal"><text:a xlink:type="simple" xlink:href="https://hal.science/hal-04720006v1">« Rien ne se perd, rien ne se crée, tout se transforme ». Transformation and manufacturing in the Late Roman villa of Aiano Torraccia di Chiusi (5th-7th cent. AD)</text:a></text:p>
              <text:p text:style-name="Normal"><text:a xlink:type="simple" xlink:href="https://hal.science/search/index/?q=*&amp;authFullName_s=François-Dominique Deltenre">François-Dominique Deltenre</text:a><text:span>,</text:span><text:a xlink:type="simple" xlink:href="https://hal.science/search/index/?q=*&amp;authFullName_s=Lucia Maria Orlandi">Lucia Maria Orlandi</text:a></text:p>
              <text:p text:style-name="Normal"><text:span>European Journal of Post-Classical Archaeologies</text:span><text:span>, 2016, 6, pp.43-62</text:span></text:p>
              <text:p text:style-name="Normal"><text:span>Article dans une revue</text:span></text:p>
              <text:p text:style-name="Normal"><text:a xlink:type="simple" xlink:href="https://hal.science/hal-04720006v1">hal-04720006v1</text:a></text:p>
            </table:table-cell>
          </table:table-row>
          <table:table-row>
            <table:table-cell office:value-type="string">
              <text:p text:style-name="Normal"><text:a xlink:type="simple" xlink:href="https://hal.science/hal-04720024v1">Rosario Maria Anzalone, Gortina VII. Città e territorio dal protogeometrico all’età classica (Monografie della Scuola Archeologica di Atene e delle Missioni Italiane in Oriente, 22), Atene, Scuola Archeologica Italiana di Atene</text:a></text:p>
              <text:p text:style-name="Normal"><text:a xlink:type="simple" xlink:href="https://hal.science/search/index/?q=*&amp;authFullName_s=Lucia Maria Orlandi">Lucia Maria Orlandi</text:a></text:p>
              <text:p text:style-name="Normal"><text:span>Les Études Classiques</text:span><text:span>, 2016, 84 (4)</text:span></text:p>
              <text:p text:style-name="Normal"><text:span>Article dans une revue</text:span><text:span><text:s/>(compte-rendu de lecture)</text:span></text:p>
              <text:p text:style-name="Normal"><text:a xlink:type="simple" xlink:href="https://hal.science/hal-04720024v1">hal-04720024v1</text:a></text:p>
            </table:table-cell>
          </table:table-row>
        </table:table>
        <text:p text:style-name="P57"/>
        <text:p text:style-name="Heading2"><text:span text:style-name="T26">Proceedings/Recueil des communications (3)</text:span></text:p>
        <text:p text:style-name="P59"/>
        <table:table table:name="542771" table:style-name="542771">
          <table:table-column table:style-name="542771.0"/>
          <table:table-row>
            <table:table-cell office:value-type="string">
              <text:p text:style-name="Normal"><text:a xlink:type="simple" xlink:href="https://hal.science/hal-04720041v1">Il battesimo degli infanti. Aspetti del pedobattesimo a Bisanzio fra IV e VII sec.</text:a></text:p>
              <text:p text:style-name="Normal"><text:a xlink:type="simple" xlink:href="https://hal.science/search/index/?q=*&amp;authFullName_s=Lucia Maria Orlandi">Lucia Maria Orlandi</text:a></text:p>
              <text:p text:style-name="Normal"><text:span>Dialoghi con Bisanzio: spazi di discussione, percorsi di ricerca”, Atti dell’VIII Congresso Nazionale dell’Associazione Italiana di Studi Bizantini (Ravenna, 22-25 settembre 2015)</text:span><text:span>, Sep 2015, Ravenna, Italy. II, Fondazione Centro Italiano di Studi sull'Alto Medioevo, pp.739-760, 2019, 9788868092382</text:span></text:p>
              <text:p text:style-name="Normal"><text:span>Proceedings/Recueil des communications</text:span></text:p>
              <text:p text:style-name="Normal"><text:a xlink:type="simple" xlink:href="https://hal.science/hal-04720041v1">hal-04720041v1</text:a></text:p>
            </table:table-cell>
          </table:table-row>
          <table:table-row>
            <table:table-cell office:value-type="string">
              <text:p text:style-name="Normal"><text:a xlink:type="simple" xlink:href="https://hal.science/hal-04719988v1">Aiano-Torraccia di Chiusi: la zona a nord della sala triabsidata</text:a></text:p>
              <text:p text:style-name="Normal"><text:a xlink:type="simple" xlink:href="https://hal.science/search/index/?q=*&amp;authFullName_s=Jean-Christophe Caestecker">Jean-Christophe Caestecker</text:a><text:span>,</text:span><text:a xlink:type="simple" xlink:href="https://hal.science/search/index/?q=*&amp;authFullName_s=Sara Lenzi">Sara Lenzi</text:a><text:span>,</text:span><text:a xlink:type="simple" xlink:href="https://hal.science/search/index/?q=*&amp;authFullName_s=Beatrice Magni">Beatrice Magni</text:a><text:span>,</text:span><text:a xlink:type="simple" xlink:href="https://hal.science/search/index/?q=*&amp;authFullName_s=Lucia Maria Orlandi">Lucia Maria Orlandi</text:a><text:span>,</text:span><text:a xlink:type="simple" xlink:href="https://hal.science/search/index/?q=*&amp;authFullName_s=Gloriana Pace">Gloriana Pace</text:a><text:span>et al.</text:span></text:p>
              <text:p text:style-name="Normal"><text:span>Dalla Valdelsa al Conero : ricerche di archeologia e topografia storica in ricordo di Giuliano de Marinis : atti del convegno internazionale di studi, Colle di Val d'Elsa-San Gimignano-Poggibonsi, 27-29 novembre 2015</text:span><text:span>, Nov 2015, Colle di Val d'Elsa-San Gimignano-Poggibonsi, France. All'Insegna del Giglio, pp.383-386, 2016, 978-88-7814-762-1</text:span></text:p>
              <text:p text:style-name="Normal"><text:span>Proceedings/Recueil des communications</text:span></text:p>
              <text:p text:style-name="Normal"><text:a xlink:type="simple" xlink:href="https://hal.science/hal-04719988v1">hal-04719988v1</text:a></text:p>
            </table:table-cell>
          </table:table-row>
          <table:table-row>
            <table:table-cell office:value-type="string">
              <text:p text:style-name="Normal"><text:a xlink:type="simple" xlink:href="https://hal.science/hal-04719967v1">Preliminary results of investigations in the basilica of Mitropolis, Gortyn: The finds from Annex II</text:a></text:p>
              <text:p text:style-name="Normal"><text:a xlink:type="simple" xlink:href="https://hal.science/search/index/?q=*&amp;authFullName_s=Isabella Baldini">Isabella Baldini</text:a><text:span>,</text:span><text:a xlink:type="simple" xlink:href="https://hal.science/search/index/?q=*&amp;authFullName_s=Chiara Barbapiccola">Chiara Barbapiccola</text:a><text:span>,</text:span><text:a xlink:type="simple" xlink:href="https://hal.science/search/index/?q=*&amp;authFullName_s=Yorgos Brokalakis">Yorgos Brokalakis</text:a><text:span>,</text:span><text:a xlink:type="simple" xlink:href="https://hal.science/search/index/?q=*&amp;authFullName_s=Veronica Casali">Veronica Casali</text:a><text:span>,</text:span><text:a xlink:type="simple" xlink:href="https://hal.science/search/index/?q=*&amp;authFullName_s=Silvia Donadei">Silvia Donadei</text:a><text:span>et al.</text:span></text:p>
              <text:p text:style-name="Normal"><text:span>Αρχαιολογικό Έργο Κρήτης 3. Πρακτικά της 3ης Συνάντησης - ARCHAEOLOGICAL WORK IN CRETE 3. Proceedings of the 3rd Meeting</text:span><text:span>, Dec 2013, Ρέθυμνο = Retimo, Greece. University of Crete - Faculty of Letters Publications, pp.585-603, 2015, 9786188232501</text:span></text:p>
              <text:p text:style-name="Normal"><text:span>Proceedings/Recueil des communications</text:span></text:p>
              <text:p text:style-name="Normal"><text:a xlink:type="simple" xlink:href="https://hal.science/hal-04719967v1">hal-04719967v1</text:a></text:p>
            </table:table-cell>
          </table:table-row>
        </table:table>
        <text:p text:style-name="P60"/>
        <text:p text:style-name="Heading2"><text:span text:style-name="T27">Communication dans un congrès (2)</text:span></text:p>
        <text:p text:style-name="P62"/>
        <table:table table:name="b7e8be" table:style-name="b7e8be">
          <table:table-column table:style-name="b7e8be.0"/>
          <table:table-row>
            <table:table-cell office:value-type="string">
              <text:p text:style-name="Normal"><text:a xlink:type="simple" xlink:href="https://hal.science/hal-04241413v1">Hybrid Artificial Intelligence and Byzantine seals (BHAI)</text:a></text:p>
              <text:p text:style-name="Normal"><text:a xlink:type="simple" xlink:href="https://hal.science/search/index/?q=*&amp;authFullName_s=Victoria Eyharabide">Victoria Eyharabide</text:a><text:span>,</text:span><text:a xlink:type="simple" xlink:href="https://hal.science/search/index/?q=*&amp;authFullName_s=Béatrice Caseau">Béatrice Caseau</text:a><text:span>,</text:span><text:a xlink:type="simple" xlink:href="https://hal.science/search/index/?q=*&amp;authFullName_s=Lucia Maria Orlandi">Lucia Maria Orlandi</text:a></text:p>
              <text:p text:style-name="Normal"><text:span>UWA Conference 2023 "Studying Written Artefacts: Challenges and Perspectives"</text:span><text:span>, Sep 2023, Hamburg, Germany</text:span></text:p>
              <text:p text:style-name="Normal"><text:span>Communication dans un congrès</text:span></text:p>
              <text:p text:style-name="Normal"><text:a xlink:type="simple" xlink:href="https://hal.science/hal-04241413v1">hal-04241413v1</text:a></text:p>
            </table:table-cell>
          </table:table-row>
          <table:table-row>
            <table:table-cell office:value-type="string">
              <text:p text:style-name="Normal"><text:a xlink:type="simple" xlink:href="https://hal.science/hal-04135264v1">Study of historical Byzantine seal images: the BHAI project for computer-based sigillography</text:a></text:p>
              <text:p text:style-name="Normal"><text:a xlink:type="simple" xlink:href="https://hal.science/search/index/?q=*&amp;authFullName_s=Victoria Eyharabide">Victoria Eyharabide</text:a><text:span>,</text:span><text:a xlink:type="simple" xlink:href="https://hal.science/search/index/?q=*&amp;authFullName_s=Laurence Likforman-Sulem">Laurence Likforman-Sulem</text:a><text:span>,</text:span><text:a xlink:type="simple" xlink:href="https://hal.science/search/index/?q=*&amp;authFullName_s=Lucia Maria Orlandi">Lucia Maria Orlandi</text:a><text:span>,</text:span><text:a xlink:type="simple" xlink:href="https://hal.science/search/index/?q=*&amp;authFullName_s=Alexandre Binoux">Alexandre Binoux</text:a><text:span>,</text:span><text:a xlink:type="simple" xlink:href="https://hal.science/search/index/?q=*&amp;authFullName_s=Theophile Rageau">Theophile Rageau</text:a><text:span>et al.</text:span></text:p>
              <text:p text:style-name="Normal"><text:span>ICDAR 2023 International Workshop on Historical Document Imaging and Processing (7th edition) (HIP’23)</text:span><text:span>, Aug 2023, San José, CA, United States. pp.49-54,<text:s/></text:span><text:a xlink:type="simple" xlink:href="https://dx.doi.org/10.1145/3604951.3605523">⟨10.1145/3604951.3605523⟩</text:a></text:p>
              <text:p text:style-name="Normal"><text:span>Communication dans un congrès</text:span></text:p>
              <text:p text:style-name="Normal"><text:a xlink:type="simple" xlink:href="https://hal.science/hal-04135264v1">hal-04135264v1</text:a></text:p>
            </table:table-cell>
          </table:table-row>
        </table:table>
        <text:p text:style-name="P63"/>
        <text:p text:style-name="Heading2"><text:span text:style-name="T28">Poster de conférence (1)</text:span></text:p>
        <text:p text:style-name="P65"/>
        <table:table table:name="2495a7" table:style-name="2495a7">
          <table:table-column table:style-name="2495a7.0"/>
          <table:table-row>
            <table:table-cell office:value-type="string">
              <text:p text:style-name="Normal"><text:a xlink:type="simple" xlink:href="https://hal.science/hal-04719940v1">Late-antique Roman Villas in Central Italy. Compared Settlement Patterns: the Aiano-Torraccia di Chiusi Case</text:a></text:p>
              <text:p text:style-name="Normal"><text:a xlink:type="simple" xlink:href="https://hal.science/search/index/?q=*&amp;authFullName_s=Marco Cavalieri">Marco Cavalieri</text:a><text:span>,</text:span><text:a xlink:type="simple" xlink:href="https://hal.science/search/index/?q=*&amp;authFullName_s=Lucia Maria Orlandi">Lucia Maria Orlandi</text:a></text:p>
              <text:p text:style-name="Normal"><text:span>J. M., Álvarez; T. Nogales; I. Rodà.<text:s/></text:span><text:span>Proceedings of 18th International Congress of Classical Archaeology (AIAC), Centre and periphery in the ancient world</text:span><text:span>, May 2013, Mérida, Spain. pp.1903-1906, 2014</text:span></text:p>
              <text:p text:style-name="Normal"><text:span>Poster de conférence</text:span></text:p>
              <text:p text:style-name="Normal"><text:a xlink:type="simple" xlink:href="https://hal.science/hal-04719940v1">hal-04719940v1</text:a></text:p>
            </table:table-cell>
          </table:table-row>
        </table:table>
        <text:p text:style-name="P66"/>
        <text:p text:style-name="Heading2"><text:span text:style-name="T29">Autre publication scientifique (2)</text:span></text:p>
        <text:p text:style-name="P68"/>
        <table:table table:name="727c23" table:style-name="727c23">
          <table:table-column table:style-name="727c23.0"/>
          <table:table-row>
            <table:table-cell office:value-type="string">
              <text:p text:style-name="Normal"><text:a xlink:type="simple" xlink:href="https://hal.science/hal-04720087v1">Baptistères paléochrétiens du bassin méditerranéen</text:a></text:p>
              <text:p text:style-name="Normal"><text:a xlink:type="simple" xlink:href="https://hal.science/search/index/?q=*&amp;authFullName_s=Lucia Maria Orlandi">Lucia Maria Orlandi</text:a></text:p>
              <text:p text:style-name="Normal"><text:span>2020</text:span></text:p>
              <text:p text:style-name="Normal"><text:span>Autre publication scientifique</text:span></text:p>
              <text:p text:style-name="Normal"><text:a xlink:type="simple" xlink:href="https://hal.science/hal-04720087v1">hal-04720087v1</text:a></text:p>
            </table:table-cell>
          </table:table-row>
          <table:table-row>
            <table:table-cell office:value-type="string">
              <text:p text:style-name="Normal"><text:a xlink:type="simple" xlink:href="https://shs.hal.science/halshs-02906319v1">Byzart – Byzantine Art and Archaeology on Europeana” project: activities and outcomes</text:a></text:p>
              <text:p text:style-name="Normal"><text:a xlink:type="simple" xlink:href="https://hal.science/search/index/?q=*&amp;authFullName_s=Lucia Maria Orlandi">Lucia Maria Orlandi</text:a><text:span>,</text:span><text:a xlink:type="simple" xlink:href="https://hal.science/search/index/?q=*&amp;authFullName_s=Giulia Marsili">Giulia Marsili</text:a></text:p>
              <text:p text:style-name="Normal"><text:span>The Silk and the Blood. Images of Authority in Byzantine Art and Archaeology (Bologna, February 15th, 2019). Inauguration of the digital exhibition and proceedings of the final meeting of “Byzart - Byzantine Art and Archaeology on Europeana” project</text:span><text:span>, 2019</text:span></text:p>
              <text:p text:style-name="Normal"><text:span>Autre publication scientifique</text:span></text:p>
              <text:p text:style-name="Normal"><text:a xlink:type="simple" xlink:href="https://shs.hal.science/halshs-02906319v1">halshs-02906319v1</text:a></text:p>
            </table:table-cell>
          </table:table-row>
        </table:table>
        <text:p text:style-name="P69"/>
        <text:p text:style-name="Heading2"><text:span text:style-name="T30">Pré-publication, Document de travail (1)</text:span></text:p>
        <text:p text:style-name="P71"/>
        <table:table table:name="e93135" table:style-name="e93135">
          <table:table-column table:style-name="e93135.0"/>
          <table:table-row>
            <table:table-cell office:value-type="string">
              <text:p text:style-name="Normal"><text:a xlink:type="simple" xlink:href="https://hal.science/hal-05113401v1">Diamètres et dignités : remarques sur le rapport entre les dimensions des sceaux ecclésiastiques byzantins et l’importance hiérarchique de leurs propriétaires</text:a></text:p>
              <text:p text:style-name="Normal"><text:a xlink:type="simple" xlink:href="https://hal.science/search/index/?q=*&amp;authFullName_s=Lucia Maria Orlandi">Lucia Maria Orlandi</text:a></text:p>
              <text:p text:style-name="Normal"><text:span>2025</text:span></text:p>
              <text:p text:style-name="Normal"><text:span>Pré-publication, Document de travail</text:span></text:p>
              <text:p text:style-name="Normal"><text:a xlink:type="simple" xlink:href="https://hal.science/hal-05113401v1">hal-05113401v1</text:a></text:p>
            </table:table-cell>
          </table:table-row>
        </table:table>
        <text:p text:style-name="P72"/>
        <text:p text:style-name="Heading2"><text:span text:style-name="T31">Rapport (1)</text:span></text:p>
        <text:p text:style-name="P74"/>
        <table:table table:name="f9c0de" table:style-name="f9c0de">
          <table:table-column table:style-name="f9c0de.0"/>
          <table:table-row>
            <table:table-cell office:value-type="string">
              <text:p text:style-name="Normal"><text:a xlink:type="simple" xlink:href="https://hal.science/hal-04768864v1">Battisteri, architettura e società nell’Egeo tardoantico. Modelli rituali e rielaborazioni funzionali nello spazio locale</text:a></text:p>
              <text:p text:style-name="Normal"><text:a xlink:type="simple" xlink:href="https://hal.science/search/index/?q=*&amp;authFullName_s=Lucia Maria Orlandi">Lucia Maria Orlandi</text:a></text:p>
              <text:p text:style-name="Normal"><text:span>Scuola Archeologica Italiana di Atene. 2019, pp.21</text:span></text:p>
              <text:p text:style-name="Normal"><text:span>Rapport</text:span><text:span><text:s/>(rapport de recherche)</text:span></text:p>
              <text:p text:style-name="Normal"><text:a xlink:type="simple" xlink:href="https://hal.science/hal-04768864v1">hal-047688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a Maria Orlandi</dc:title>
    <dc:subject/>
    <dc:description>CV</dc:description>
    <dc:creator/>
    <dc:date>2026-05-26T20:48:10.000</dc:date>
    <meta:generator>PHPWord</meta:generator>
    <meta:initial-creator>CCSD</meta:initial-creator>
    <meta:creation-date>2026-05-26T20:48:10.000</meta:creation-date>
    <meta:keyword/>
    <meta:user-defined meta:name="Category"/>
    <meta:user-defined meta:name="Company"/>
    <meta:user-defined meta:name="Manager"/>
  </office:meta>
</office:document-meta>
</file>