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626a" style:family="table">
      <style:table-properties style:rel-width="100" table:align="center"/>
    </style:style>
    <style:style style:name="60626a.0" style:family="table-column">
      <style:table-column-properties style:column-width="0.00cm"/>
    </style:style>
    <style:style style:name="45732c" style:family="table">
      <style:table-properties style:rel-width="100" table:align="center"/>
    </style:style>
    <style:style style:name="45732c.0" style:family="table-column">
      <style:table-column-properties style:column-width="0.00cm"/>
    </style:style>
    <style:style style:name="31ecab" style:family="table">
      <style:table-properties style:rel-width="100" table:align="center"/>
    </style:style>
    <style:style style:name="31ecab.0" style:family="table-column">
      <style:table-column-properties style:column-width="0.00cm"/>
    </style:style>
    <style:style style:name="d584d6" style:family="table">
      <style:table-properties style:rel-width="100" table:align="center"/>
    </style:style>
    <style:style style:name="d584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ana Araujo De Pau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0626a" table:style-name="60626a">
          <table:table-column table:style-name="60626a.0"/>
          <table:table-row>
            <table:table-cell office:value-type="string">
              <text:p text:style-name="Normal"><text:a xlink:type="simple" xlink:href="https://shs.hal.science/halshs-01508804v1">Les « zones grises » de la démocratie brésilienne : le phénomène des « milices » et les enjeux sécuritaires contemporains à Rio de Janeiro</text:a></text:p>
              <text:p text:style-name="Normal"><text:a xlink:type="simple" xlink:href="https://hal.science/search/index/?q=*&amp;authFullName_s=Luciana Araujo de Paula">Luciana Araujo de Paula</text:a></text:p>
              <text:p text:style-name="Normal"><text:span>Justice spatiale = Spatial justice</text:span><text:span>, 2015, Espaces Autoritaires, Espaces (In)justes, 8, http://www.jssj.org/article/les-zones-grises-de-la-democratie-bresilienne-le-phenomene-des-milices-et-les-enjeux-securitaires-contemporains-a-rio-de-janeiro/</text:span></text:p>
              <text:p text:style-name="Normal"><text:span>Article dans une revue</text:span></text:p>
              <text:p text:style-name="Normal"><text:a xlink:type="simple" xlink:href="https://shs.hal.science/halshs-01508804v1">halshs-01508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806v1">The &amp;quot; Grey Zones &amp;quot; of Democracy in Brazil: The &amp;quot; Militia &amp;quot; Phenomenon and Contemporary Security Issues in Rio de Janeiro</text:a></text:p>
              <text:p text:style-name="Normal"><text:a xlink:type="simple" xlink:href="https://hal.science/search/index/?q=*&amp;authFullName_s=Luciana Araujo de Paula">Luciana Araujo de Paula</text:a></text:p>
              <text:p text:style-name="Normal"><text:span>Justice spatiale = Spatial justice</text:span><text:span>, 2015, Authoritarian spaces, (un)just spaces? 8, http://www.jssj.org/article/les-zones-grises-de-la-democratie-bresilienne-le-phenomene-des-milices-et-les-enjeux-securitaires-contemporains-a-rio-de-janeiro/</text:span></text:p>
              <text:p text:style-name="Normal"><text:span>Article dans une revue</text:span></text:p>
              <text:p text:style-name="Normal"><text:a xlink:type="simple" xlink:href="https://shs.hal.science/halshs-01508806v1">halshs-0150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0611v1">A memória como Direito Humano</text:a></text:p>
              <text:p text:style-name="Normal"><text:a xlink:type="simple" xlink:href="https://hal.science/search/index/?q=*&amp;authFullName_s=Fernanda Bragatto">Fernanda Bragatto</text:a><text:span>,</text:span><text:a xlink:type="simple" xlink:href="https://hal.science/search/index/?q=*&amp;authFullName_s=Luciana Araujo de Paula">Luciana Araujo de Paula</text:a></text:p>
              <text:p text:style-name="Normal"><text:span>Relatório Azul 2011</text:span><text:span>, 2011, pp.129-141</text:span></text:p>
              <text:p text:style-name="Normal"><text:span>Article dans une revue</text:span></text:p>
              <text:p text:style-name="Normal"><text:a xlink:type="simple" xlink:href="https://shs.hal.science/halshs-00920611v1">halshs-00920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0623v1">Justiça &amp;quot; kafkiana &amp;quot;: a lei-esquizo vige sem significar</text:a></text:p>
              <text:p text:style-name="Normal"><text:a xlink:type="simple" xlink:href="https://hal.science/search/index/?q=*&amp;authFullName_s=Luciana Araujo de Paula">Luciana Araujo de Paula</text:a></text:p>
              <text:p text:style-name="Normal"><text:span>Captura Criptica</text:span><text:span>, 2010, pp.319 - 357</text:span></text:p>
              <text:p text:style-name="Normal"><text:span>Article dans une revue</text:span></text:p>
              <text:p text:style-name="Normal"><text:a xlink:type="simple" xlink:href="https://shs.hal.science/halshs-00920623v1">halshs-00920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0628v1">Resistências contra as ideologias securitárias do século XXI : os reflexos orwellianos da obra &amp;quot; 1984 &amp;quot; no contexto global contemporâneo</text:a></text:p>
              <text:p text:style-name="Normal"><text:a xlink:type="simple" xlink:href="https://hal.science/search/index/?q=*&amp;authFullName_s=Luciana Araujo de Paula">Luciana Araujo de Paula</text:a><text:span>,</text:span><text:a xlink:type="simple" xlink:href="https://hal.science/search/index/?q=*&amp;authFullName_s=Seffrin Ana">Seffrin Ana</text:a></text:p>
              <text:p text:style-name="Normal"><text:span>Captura Criptica</text:span><text:span>, 2009, pp.383 - 406</text:span></text:p>
              <text:p text:style-name="Normal"><text:span>Article dans une revue</text:span></text:p>
              <text:p text:style-name="Normal"><text:a xlink:type="simple" xlink:href="https://shs.hal.science/halshs-00920628v1">halshs-0092062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5732c" table:style-name="45732c">
          <table:table-column table:style-name="45732c.0"/>
          <table:table-row>
            <table:table-cell office:value-type="string">
              <text:p text:style-name="Normal"><text:a xlink:type="simple" xlink:href="https://shs.hal.science/halshs-00920626v1">The &amp;quot;authoritarian culture&amp;quot; in historical perspective: a comparative study between the mafiosi police in Rio de Janeiro and Buenos Aires</text:a></text:p>
              <text:p text:style-name="Normal"><text:a xlink:type="simple" xlink:href="https://hal.science/search/index/?q=*&amp;authFullName_s=Luciana Araujo de Paula">Luciana Araujo de Paula</text:a></text:p>
              <text:p text:style-name="Normal"><text:span>26th World Congress of Philosophy of Law and Social Philosophy of the International Association for Philosophy of Law and Social Philosophy</text:span><text:span>, Aug 2013, Belo Horizonte, Brazil</text:span></text:p>
              <text:p text:style-name="Normal"><text:span>Communication dans un congrès</text:span></text:p>
              <text:p text:style-name="Normal"><text:a xlink:type="simple" xlink:href="https://shs.hal.science/halshs-00920626v1">halshs-0092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0631v1">L'évolution du phénomène des &amp;quot; Milices &amp;quot; à Rio de Janeiro : une démocratie &amp;quot; en uniforme &amp;quot; ?</text:a></text:p>
              <text:p text:style-name="Normal"><text:a xlink:type="simple" xlink:href="https://hal.science/search/index/?q=*&amp;authFullName_s=Luciana Araujo de Paula">Luciana Araujo de Paula</text:a></text:p>
              <text:p text:style-name="Normal"><text:span>Dépasser les dichotomies : penser autrement les Amériques ?</text:span><text:span>, Jun 2011, PARIS, France</text:span></text:p>
              <text:p text:style-name="Normal"><text:span>Communication dans un congrès</text:span></text:p>
              <text:p text:style-name="Normal"><text:a xlink:type="simple" xlink:href="https://shs.hal.science/halshs-00920631v1">halshs-0092063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31ecab" table:style-name="31ecab">
          <table:table-column table:style-name="31ecab.0"/>
          <table:table-row>
            <table:table-cell office:value-type="string">
              <text:p text:style-name="Normal"><text:a xlink:type="simple" xlink:href="https://shs.hal.science/halshs-00920620v1">Campo Alegre : no caminho das histórias de terra batida</text:a></text:p>
              <text:p text:style-name="Normal"><text:a xlink:type="simple" xlink:href="https://hal.science/search/index/?q=*&amp;authFullName_s=Luciana Araujo de Paula">Luciana Araujo de Paula</text:a><text:span>,</text:span><text:a xlink:type="simple" xlink:href="https://hal.science/search/index/?q=*&amp;authFullName_s=Bernard Pauline">Bernard Paulin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20620v1">halshs-009206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584d6" table:style-name="d584d6">
          <table:table-column table:style-name="d584d6.0"/>
          <table:table-row>
            <table:table-cell office:value-type="string">
              <text:p text:style-name="Normal"><text:a xlink:type="simple" xlink:href="https://theses.hal.science/tel-02166141v1">La « zone grise » de la sécurité ? Approche comparée du processus &amp;quot;mafieux&amp;quot; de la police à Buenos Aires et à Rio de Janeiro</text:a></text:p>
              <text:p text:style-name="Normal"><text:a xlink:type="simple" xlink:href="https://hal.science/search/index/?q=*&amp;authFullName_s=Luciana Araujo de Paula">Luciana Araujo de Paula</text:a></text:p>
              <text:p text:style-name="Normal"><text:span>Science politique. Université Sorbonne Paris Cité, 2018. Français.<text:s/></text:span><text:a xlink:type="simple" xlink:href="https://www.theses.fr/2018USPCA149">⟨NNT : 2018USPCA149⟩</text:a></text:p>
              <text:p text:style-name="Normal"><text:span>Thèse</text:span></text:p>
              <text:p text:style-name="Normal"><text:a xlink:type="simple" xlink:href="https://theses.hal.science/tel-02166141v1">tel-02166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na Araujo De Paula</dc:title>
    <dc:subject/>
    <dc:description>CV</dc:description>
    <dc:creator/>
    <dc:date>2026-05-21T14:48:28.000</dc:date>
    <meta:generator>PHPWord</meta:generator>
    <meta:initial-creator>CCSD</meta:initial-creator>
    <meta:creation-date>2026-05-21T14:48:28.000</meta:creation-date>
    <meta:keyword/>
    <meta:user-defined meta:name="Category"/>
    <meta:user-defined meta:name="Company"/>
    <meta:user-defined meta:name="Manager"/>
  </office:meta>
</office:document-meta>
</file>