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8f5" style:family="table">
      <style:table-properties style:rel-width="100" table:align="center"/>
    </style:style>
    <style:style style:name="8268f5.0" style:family="table-column">
      <style:table-column-properties style:column-width="0.00cm"/>
    </style:style>
    <style:style style:name="5e4e5d" style:family="table">
      <style:table-properties style:rel-width="100" table:align="center"/>
    </style:style>
    <style:style style:name="5e4e5d.0" style:family="table-column">
      <style:table-column-properties style:column-width="0.00cm"/>
    </style:style>
    <style:style style:name="3e8b65" style:family="table">
      <style:table-properties style:rel-width="100" table:align="center"/>
    </style:style>
    <style:style style:name="3e8b65.0" style:family="table-column">
      <style:table-column-properties style:column-width="0.00cm"/>
    </style:style>
    <style:style style:name="216d2f" style:family="table">
      <style:table-properties style:rel-width="100" table:align="center"/>
    </style:style>
    <style:style style:name="216d2f.0" style:family="table-column">
      <style:table-column-properties style:column-width="0.00cm"/>
    </style:style>
    <style:style style:name="4bfb62" style:family="table">
      <style:table-properties style:rel-width="100" table:align="center"/>
    </style:style>
    <style:style style:name="4bfb62.0" style:family="table-column">
      <style:table-column-properties style:column-width="0.00cm"/>
    </style:style>
    <style:style style:name="ce5d71" style:family="table">
      <style:table-properties style:rel-width="100" table:align="center"/>
    </style:style>
    <style:style style:name="ce5d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na Radut-Gaghi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8268f5" table:style-name="8268f5">
          <table:table-column table:style-name="8268f5.0"/>
          <table:table-row>
            <table:table-cell office:value-type="string">
              <text:p text:style-name="Normal"><text:a xlink:type="simple" xlink:href="https://hal.science/hal-05588984v1">Epistemic communities, climate and COP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DN33 - Discourse, Sustainability, and Education: Interdisciplinary Perspectives on Climate and Communication 26-27 March</text:span><text:span>, Discourse NET, Mar 2026, Rome, Italy</text:span></text:p>
              <text:p text:style-name="Normal"><text:span>Communication dans un congrès</text:span></text:p>
              <text:p text:style-name="Normal"><text:a xlink:type="simple" xlink:href="https://hal.science/hal-05588984v1">hal-0558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80v1">Narratives, opinions and arguments. Discursive analysis of the climate challenge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DNC6 (6th DiscourseNet Congress) - Discourse and the imaginaries of past, present and future societies: media and representations of (inter)national (dis)orders</text:span><text:span>, ULB, Jul 2025, Bruxelles (BE), Belgium</text:span></text:p>
              <text:p text:style-name="Normal"><text:span>Communication dans un congrès</text:span></text:p>
              <text:p text:style-name="Normal"><text:a xlink:type="simple" xlink:href="https://hal.science/hal-05187080v1">hal-051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04v1">La diplomatie scientifique francophone comme catalyseur de l'alliance européenne EUTOPIA</text:a></text:p>
              <text:p text:style-name="Normal"><text:a xlink:type="simple" xlink:href="https://hal.science/search/index/?q=*&amp;authFullName_s=Eric Piaget">Eric Piaget</text:a><text:span>,</text:span><text:a xlink:type="simple" xlink:href="https://hal.science/search/index/?q=*&amp;authFullName_s=Luciana Radut-Gaghi">Luciana Radut-Gaghi</text:a></text:p>
              <text:p text:style-name="Normal"><text:span>4eme Semaine Mondiale de la Francophonie Scientifique</text:span><text:span>, AUF, Oct 2024, Toulouse, France</text:span></text:p>
              <text:p text:style-name="Normal"><text:span>Communication dans un congrès</text:span></text:p>
              <text:p text:style-name="Normal"><text:a xlink:type="simple" xlink:href="https://hal.science/hal-05342404v1">hal-0534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39v1">#COP26. Polarisation des instances discursives sur Twitter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Axel Boursier">Axel Boursier</text:a></text:p>
              <text:p text:style-name="Normal"><text:span>La Numérisation des sociétés, 23e Congrès SFSIC</text:span><text:span>, Jun 2023, Bordeaux, France. pp.515-524</text:span></text:p>
              <text:p text:style-name="Normal"><text:span>Communication dans un congrès</text:span></text:p>
              <text:p text:style-name="Normal"><text:a xlink:type="simple" xlink:href="https://hal.science/hal-04605939v1">hal-046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2v1">De la ‘paix en Europe’ à la ‘guerre en Europe’. Dispositifs médiatiques et récits européens »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Isabelle Boyer">Isabelle Boyer</text:a><text:span>,</text:span><text:a xlink:type="simple" xlink:href="https://hal.science/search/index/?q=*&amp;authFullName_s=Tetiana Suvorova">Tetiana Suvorova</text:a></text:p>
              <text:p text:style-name="Normal"><text:span>colloque Observatoire des discours de/sur l’Europe « Dispositifs d’Europe, dispositifs européens ? »</text:span><text:span>, CELSA, Nov 2023, Paris, France</text:span></text:p>
              <text:p text:style-name="Normal"><text:span>Communication dans un congrès</text:span></text:p>
              <text:p text:style-name="Normal"><text:a xlink:type="simple" xlink:href="https://hal.science/hal-04605942v1">hal-046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1v1">#COP26. Polarisation des instances discursives sur Twitter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Axel Boursier">Axel Boursier</text:a></text:p>
              <text:p text:style-name="Normal"><text:span>La numérisation des sociétés</text:span><text:span>, SFSIC, Jun 2023, Bordeaux, France</text:span></text:p>
              <text:p text:style-name="Normal"><text:span>Communication dans un congrès</text:span></text:p>
              <text:p text:style-name="Normal"><text:a xlink:type="simple" xlink:href="https://hal.science/hal-04605941v1">hal-046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87v1">#Cop26: Struggle to Settle the Truth in Crisis Time</text:a></text:p>
              <text:p text:style-name="Normal"><text:a xlink:type="simple" xlink:href="https://hal.science/search/index/?q=*&amp;authFullName_s=Axel Boursier">Axel Boursier</text:a><text:span>,</text:span><text:a xlink:type="simple" xlink:href="https://hal.science/search/index/?q=*&amp;authFullName_s=Luciana Radut-Gaghi">Luciana Radut-Gaghi</text:a></text:p>
              <text:p text:style-name="Normal"><text:span>The environment of democracy - Twenty-Eighth International Conference of Europeanists</text:span><text:span>, Jun 2022, Lisbonne, Portugal</text:span></text:p>
              <text:p text:style-name="Normal"><text:span>Communication dans un congrès</text:span></text:p>
              <text:p text:style-name="Normal"><text:a xlink:type="simple" xlink:href="https://hal.science/hal-03789287v1">hal-037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32v1">“Européanisation. Discours médiatiques en période de crise”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I Linguaggi della crisi tra virus e politica : forme del discuroso e modelli di comunicazione</text:span><text:span>, Università di Bari, Italy, Dec 2022, Bari, Italie</text:span></text:p>
              <text:p text:style-name="Normal"><text:span>Communication dans un congrès</text:span></text:p>
              <text:p text:style-name="Normal"><text:a xlink:type="simple" xlink:href="https://hal.science/hal-04063932v1">hal-04063932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5e4e5d" table:style-name="5e4e5d">
          <table:table-column table:style-name="5e4e5d.0"/>
          <table:table-row>
            <table:table-cell office:value-type="string">
              <text:p text:style-name="Normal"><text:a xlink:type="simple" xlink:href="https://hal.science/hal-05342397v1">Assessing the Science Diplomacy Actorness of AUF Universities in EUTOPIA</text:a></text:p>
              <text:p text:style-name="Normal"><text:a xlink:type="simple" xlink:href="https://hal.science/search/index/?q=*&amp;authFullName_s=Eric Piaget">Eric Piaget</text:a><text:span>,</text:span><text:a xlink:type="simple" xlink:href="https://hal.science/search/index/?q=*&amp;authFullName_s=Luciana Radut-Gaghi">Luciana Radut-Gaghi</text:a></text:p>
              <text:p text:style-name="Normal"><text:span>EUTOPIA. 2025</text:span></text:p>
              <text:p text:style-name="Normal"><text:span>Rapport</text:span></text:p>
              <text:p text:style-name="Normal"><text:a xlink:type="simple" xlink:href="https://hal.science/hal-05342397v1">hal-05342397v1</text:a></text:p>
            </table:table-cell>
          </table:table-row>
        </table:table>
        <text:p text:style-name="P14"/>
        <text:p text:style-name="Heading2"><text:span text:style-name="T6">Article dans une revue (16)</text:span></text:p>
        <text:p text:style-name="P16"/>
        <table:table table:name="3e8b65" table:style-name="3e8b65">
          <table:table-column table:style-name="3e8b65.0"/>
          <table:table-row>
            <table:table-cell office:value-type="string">
              <text:p text:style-name="Normal"><text:a xlink:type="simple" xlink:href="https://hal.science/hal-05342412v1">Towards a Theory of Science Diplomacy. From Robert Merton to the epistemic communitie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EUTOPIA Review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2412v1">hal-0534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23v1">La formule dans la chanson d’actualité au XVIIe siècle : figement linguistique et politisation du vers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Olivier Belin">Olivier Belin</text:a><text:span>,</text:span><text:a xlink:type="simple" xlink:href="https://hal.science/search/index/?q=*&amp;authFullName_s=A.-C. Bello">A.-C. Bello</text:a><text:span>,</text:span><text:a xlink:type="simple" xlink:href="https://hal.science/search/index/?q=*&amp;authFullName_s=Luciana Radut-Gaghi">Luciana Radut-Gaghi</text:a></text:p>
              <text:p text:style-name="Normal"><text:span>Fabula-LhT : littérature, histoire, théorie</text:span><text:span>, 2023</text:span></text:p>
              <text:p text:style-name="Normal"><text:span>Article dans une revue</text:span></text:p>
              <text:p text:style-name="Normal"><text:a xlink:type="simple" xlink:href="https://hal.science/hal-03947723v1">hal-0394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323v1">Le discours médiatique de commémoration Quand le présent est tenu par le discours</text:a></text:p>
              <text:p text:style-name="Normal"><text:a xlink:type="simple" xlink:href="https://hal.science/search/index/?q=*&amp;authFullName_s=Axel Boursier">Axel Boursier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Isabelle Boyer">Isabelle Boyer</text:a></text:p>
              <text:p text:style-name="Normal"><text:span>Communications</text:span><text:span>, 2021,<text:s/></text:span><text:a xlink:type="simple" xlink:href="https://dx.doi.org/10.4000/communication.13519">⟨10.4000/communication.13519⟩</text:a></text:p>
              <text:p text:style-name="Normal"><text:span>Article dans une revue</text:span></text:p>
              <text:p text:style-name="Normal"><text:a xlink:type="simple" xlink:href="https://shs.hal.science/halshs-03264323v1">halshs-0326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882v1">Le discours médiatique de commémoration Quand le présent est tenu par le discours</text:a></text:p>
              <text:p text:style-name="Normal"><text:a xlink:type="simple" xlink:href="https://hal.science/search/index/?q=*&amp;authFullName_s=Axel Boursier">Axel Boursier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Isabelle Boyer">Isabelle Boyer</text:a></text:p>
              <text:p text:style-name="Normal"><text:span>Communications</text:span><text:span>, 2021,<text:s/></text:span><text:a xlink:type="simple" xlink:href="https://dx.doi.org/10.4000/communication.13519">⟨10.4000/communication.13519⟩</text:a></text:p>
              <text:p text:style-name="Normal"><text:span>Article dans une revue</text:span></text:p>
              <text:p text:style-name="Normal"><text:a xlink:type="simple" xlink:href="https://shs.hal.science/halshs-03704882v1">halshs-0370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211v1">Le discours médiatique de commémoration Quand le présent est tenu par le discours</text:a></text:p>
              <text:p text:style-name="Normal"><text:a xlink:type="simple" xlink:href="https://hal.science/search/index/?q=*&amp;authFullName_s=Axel Boursier">Axel Boursier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Isabelle Boyer">Isabelle Boyer</text:a></text:p>
              <text:p text:style-name="Normal"><text:span>Communications</text:span><text:span>, 2021,<text:s/></text:span><text:a xlink:type="simple" xlink:href="https://dx.doi.org/10.4000/communication.13519">⟨10.4000/communication.13519⟩</text:a></text:p>
              <text:p text:style-name="Normal"><text:span>Article dans une revue</text:span></text:p>
              <text:p text:style-name="Normal"><text:a xlink:type="simple" xlink:href="https://shs.hal.science/halshs-03692211v1">halshs-036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889v1">Des stéréotypes à l’ère des fake news. La figure du scientifique dans le débat sur le climat</text:a></text:p>
              <text:p text:style-name="Normal"><text:a xlink:type="simple" xlink:href="https://hal.science/search/index/?q=*&amp;authFullName_s=Isabelle Boyer">Isabelle Boyer</text:a><text:span>,</text:span><text:a xlink:type="simple" xlink:href="https://hal.science/search/index/?q=*&amp;authFullName_s=Luciana Radut-Gaghi">Luciana Radut-Gaghi</text:a></text:p>
              <text:p text:style-name="Normal"><text:span>Communication [Information Médias Théories] : revue québécoise des recherches et des pratiques en communication et information</text:span><text:span>, 2021, Vol. 38/2,<text:s/></text:span><text:a xlink:type="simple" xlink:href="https://dx.doi.org/10.4000/communication.14378">⟨10.4000/communication.14378⟩</text:a></text:p>
              <text:p text:style-name="Normal"><text:span>Article dans une revue</text:span></text:p>
              <text:p text:style-name="Normal"><text:a xlink:type="simple" xlink:href="https://hal.science/hal-03704889v1">hal-0370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70v1">Le discours médiatique de commémoration</text:a></text:p>
              <text:p text:style-name="Normal"><text:a xlink:type="simple" xlink:href="https://hal.science/search/index/?q=*&amp;authFullName_s=Axel Boursier">Axel Boursier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Isabelle Boyer">Isabelle Boyer</text:a></text:p>
              <text:p text:style-name="Normal"><text:span>Communication [Information Médias Théories] : revue québécoise des recherches et des pratiques en communication et information</text:span><text:span>, 2021, Vol. 38/1,<text:s/></text:span><text:a xlink:type="simple" xlink:href="https://dx.doi.org/10.4000/communication.13519">⟨10.4000/communication.13519⟩</text:a></text:p>
              <text:p text:style-name="Normal"><text:span>Article dans une revue</text:span></text:p>
              <text:p text:style-name="Normal"><text:a xlink:type="simple" xlink:href="https://hal.science/hal-03710670v1">hal-037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72v1">Des stéréotypes à l’ère des fake news</text:a></text:p>
              <text:p text:style-name="Normal"><text:a xlink:type="simple" xlink:href="https://hal.science/search/index/?q=*&amp;authFullName_s=Isabelle Boyer">Isabelle Boyer</text:a><text:span>,</text:span><text:a xlink:type="simple" xlink:href="https://hal.science/search/index/?q=*&amp;authFullName_s=Luciana Radut-Gaghi">Luciana Radut-Gaghi</text:a></text:p>
              <text:p text:style-name="Normal"><text:span>Communication [Information Médias Théories] : revue québécoise des recherches et des pratiques en communication et information</text:span><text:span>, 2021, Vol. 38/2,<text:s/></text:span><text:a xlink:type="simple" xlink:href="https://dx.doi.org/10.4000/communication.14378">⟨10.4000/communication.14378⟩</text:a></text:p>
              <text:p text:style-name="Normal"><text:span>Article dans une revue</text:span></text:p>
              <text:p text:style-name="Normal"><text:a xlink:type="simple" xlink:href="https://hal.science/hal-03710672v1">hal-037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66v1">Les intellectuels et l'Europe. Engagement, politique ou coup de com ?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Denisa-Adriana Oprea">Denisa-Adriana Oprea</text:a></text:p>
              <text:p text:style-name="Normal"><text:span>Revista Română de Jurnalism şi Comunicare</text:span><text:span>, 2020, 61 (1), pp. 24-36</text:span></text:p>
              <text:p text:style-name="Normal"><text:span>Article dans une revue</text:span></text:p>
              <text:p text:style-name="Normal"><text:a xlink:type="simple" xlink:href="https://hal.science/hal-04030266v1">hal-040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04v1">Musique et discours, hymne et joi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Hermès, La Revue - Cognition, communication, politique</text:span><text:span>, 2020, Autant de musiques, autant de mondes, 86, pp.170-173.<text:s/></text:span><text:a xlink:type="simple" xlink:href="https://dx.doi.org/10.3917/herm.086.0170">⟨10.3917/herm.086.0170⟩</text:a></text:p>
              <text:p text:style-name="Normal"><text:span>Article dans une revue</text:span></text:p>
              <text:p text:style-name="Normal"><text:a xlink:type="simple" xlink:href="https://hal.science/hal-03704904v1">hal-037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45v1">Les voies médiatiques des incommunications européenne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Hermès, La Revue - Cognition, communication, politique</text:span><text:span>, 2017</text:span></text:p>
              <text:p text:style-name="Normal"><text:span>Article dans une revue</text:span></text:p>
              <text:p text:style-name="Normal"><text:a xlink:type="simple" xlink:href="https://hal.science/hal-02614645v1">hal-0261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52v1">Entre identité et médias. L’identité européenne comme point de mire d’une recherche internationale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Denisa-Adriana Oprea">Denisa-Adriana Oprea</text:a></text:p>
              <text:p text:style-name="Normal"><text:span>Hermès, La Revue - Cognition, communication, politique</text:span><text:span>, 2016</text:span></text:p>
              <text:p text:style-name="Normal"><text:span>Article dans une revue</text:span></text:p>
              <text:p text:style-name="Normal"><text:a xlink:type="simple" xlink:href="https://hal.science/hal-02614652v1">hal-026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89v1">Thématisation des événements européens dans les médias en ligne</text:a></text:p>
              <text:p text:style-name="Normal"><text:a xlink:type="simple" xlink:href="https://hal.science/search/index/?q=*&amp;authFullName_s=Denisa-Adriana Oprea">Denisa-Adriana Oprea</text:a><text:span>,</text:span><text:a xlink:type="simple" xlink:href="https://hal.science/search/index/?q=*&amp;authFullName_s=Luciana Radut-Gaghi">Luciana Radut-Gaghi</text:a></text:p>
              <text:p text:style-name="Normal"><text:span>Studia Europaea</text:span><text:span>, 2014, 3</text:span></text:p>
              <text:p text:style-name="Normal"><text:span>Article dans une revue</text:span></text:p>
              <text:p text:style-name="Normal"><text:a xlink:type="simple" xlink:href="https://hal.science/hal-02615189v1">hal-0261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76v1">Luceafărul et Kultura, deux prémisses de modèles de pratiques diasporiques parisienne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Romanian Journal of Communication and Public Relations</text:span><text:span>, 2012, 12 (4)</text:span></text:p>
              <text:p text:style-name="Normal"><text:span>Article dans une revue</text:span></text:p>
              <text:p text:style-name="Normal"><text:a xlink:type="simple" xlink:href="https://hal.science/hal-02614676v1">hal-026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33v1">La (nouvelle) langue de bois dans la Roumanie actuell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Hermès, La Revue - Cognition, communication, politique</text:span><text:span>, 2010, 58</text:span></text:p>
              <text:p text:style-name="Normal"><text:span>Article dans une revue</text:span></text:p>
              <text:p text:style-name="Normal"><text:a xlink:type="simple" xlink:href="https://hal.science/hal-02614633v1">hal-026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80v1">Les avatars de l'intégration. Discours et représentations des politiques et des intellectuels roumain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Romanian Journal of Sociology</text:span><text:span>, 2009, XX (3-4)</text:span></text:p>
              <text:p text:style-name="Normal"><text:span>Article dans une revue</text:span></text:p>
              <text:p text:style-name="Normal"><text:a xlink:type="simple" xlink:href="https://hal.science/hal-02614680v1">hal-02614680v1</text:a></text:p>
            </table:table-cell>
          </table:table-row>
        </table:table>
        <text:p text:style-name="P17"/>
        <text:p text:style-name="Heading2"><text:span text:style-name="T7">Chapitre d'ouvrage (15)</text:span></text:p>
        <text:p text:style-name="P19"/>
        <table:table table:name="216d2f" table:style-name="216d2f">
          <table:table-column table:style-name="216d2f.0"/>
          <table:table-row>
            <table:table-cell office:value-type="string">
              <text:p text:style-name="Normal"><text:a xlink:type="simple" xlink:href="https://hal.science/hal-05187139v1">Le moment discursif médiatique hybride et les nouvelles voies de l’européanisation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Alida Silletti.<text:s/></text:span><text:span>Discorsi sulla crisi. La rappresentazione mediatica di momenti discorsivi europei in divenire</text:span><text:span>, TAB edizioni, 2024, 979-12-5669-039-8</text:span></text:p>
              <text:p text:style-name="Normal"><text:span>Chapitre d'ouvrage</text:span></text:p>
              <text:p text:style-name="Normal"><text:a xlink:type="simple" xlink:href="https://hal.science/hal-05187139v1">hal-051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00v1">Radio Free Europe and Radio France Internationale. The Tones of Democracy and the Voices of Exile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Nanz, Tobias and Wagner, Hedwig.<text:s/></text:span><text:span>Cold War Europe. A Space of Communication</text:span><text:span>, De Gruyter; De Gruyter, https://doi.org/10.1515/9783110733242, 2024,<text:s/></text:span><text:a xlink:type="simple" xlink:href="https://dx.doi.org/10.1515/9783110733242">⟨10.1515/9783110733242⟩</text:a></text:p>
              <text:p text:style-name="Normal"><text:span>Chapitre d'ouvrage</text:span></text:p>
              <text:p text:style-name="Normal"><text:a xlink:type="simple" xlink:href="https://hal.science/hal-05187100v1">hal-051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87v1">Europeanization: The construction of the European idea within the media discourse of commemoration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Media Discourse of Commemoration The Centenary of World War One in Europe</text:span><text:span>, 2022, 978-3-030-90078-6.<text:s/></text:span><text:a xlink:type="simple" xlink:href="https://dx.doi.org/10.1007/978-3-030-90079-3">⟨10.1007/978-3-030-90079-3⟩</text:a></text:p>
              <text:p text:style-name="Normal"><text:span>Chapitre d'ouvrage</text:span></text:p>
              <text:p text:style-name="Normal"><text:a xlink:type="simple" xlink:href="https://hal.science/hal-05342387v1">hal-0534238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59658v1">Radio Free Europe and Radio France Internationale. The tones of democracy and the voices of exile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Accross the Iron Courtain</text:span><text:span>, De Gruyter, 2021</text:span></text:p>
              <text:p text:style-name="Normal"><text:span>Chapitre d'ouvrage</text:span></text:p>
              <text:p text:style-name="Normal"><text:a xlink:type="simple" xlink:href="https://cyu.hal.science/hal-04059658v1">hal-040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895v1">Europeanisation: The Construction of the European Idea Within the Media Discourse of Commemoration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Media Discourse of Commemoration. The Centenary of World War One in Europe</text:span><text:span>, Springer International Publishing, pp.41-67, 2021,<text:s/></text:span><text:a xlink:type="simple" xlink:href="https://dx.doi.org/10.1007/978-3-030-90079-3_2">⟨10.1007/978-3-030-90079-3_2⟩</text:a></text:p>
              <text:p text:style-name="Normal"><text:span>Chapitre d'ouvrage</text:span></text:p>
              <text:p text:style-name="Normal"><text:a xlink:type="simple" xlink:href="https://hal.science/hal-03704895v1">hal-0370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00v1">L’intuition comme marge de vulnérabilité journalistiqu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Augustin Lefebvre; Judit Maar.<text:s/></text:span><text:span>EXISTENCES PRÉCAIRES. Etudes de cas : XIXe, XXe, XXIe siècles</text:span><text:span>, L'Harmattan, 2019, 978-2-343-17498-3</text:span></text:p>
              <text:p text:style-name="Normal"><text:span>Chapitre d'ouvrage</text:span></text:p>
              <text:p text:style-name="Normal"><text:a xlink:type="simple" xlink:href="https://hal.science/hal-02615200v1">hal-026152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62196v1">Lemel - des prémisses au terrain de recherch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Die Darstellung der Konfliktreichen Vergangenheit Europas in Online-Medien</text:span><text:span>, pp.15-49, 2019</text:span></text:p>
              <text:p text:style-name="Normal"><text:span>Chapitre d'ouvrage</text:span></text:p>
              <text:p text:style-name="Normal"><text:a xlink:type="simple" xlink:href="https://cyu.hal.science/hal-04062196v1">hal-040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27v1">LEMEL - le projet et sa méthod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Luciana Radut-Gaghi; Denisa-Adriana Oprea; Axel Boursier.<text:s/></text:span><text:span>L'Europe dans les médias en ligne</text:span><text:span>, L'Harmattan, 2017, 978-2-343-13308-9</text:span></text:p>
              <text:p text:style-name="Normal"><text:span>Chapitre d'ouvrage</text:span></text:p>
              <text:p text:style-name="Normal"><text:a xlink:type="simple" xlink:href="https://hal.science/hal-02615227v1">hal-026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08v1">L'éternel retour à l'Europe. La &amp;quot;normalité&amp;quot; comme mythe émergent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Joanna Nowicki; Luciana Radut-Gaghi.<text:s/></text:span><text:span>Rêves d'Europe</text:span><text:span>, Editions Honoré Champion, 2017, 9782745331564</text:span></text:p>
              <text:p text:style-name="Normal"><text:span>Chapitre d'ouvrage</text:span></text:p>
              <text:p text:style-name="Normal"><text:a xlink:type="simple" xlink:href="https://hal.science/hal-02615208v1">hal-026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54v1">L'Europe et les médias en ligne. Le comparatisme international dans les sciences de l'information et de la communication</text:a></text:p>
              <text:p text:style-name="Normal"><text:a xlink:type="simple" xlink:href="https://hal.science/search/index/?q=*&amp;authFullName_s=Axel Boursier">Axel Boursier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Denisa-Adriana Oprea">Denisa-Adriana Oprea</text:a></text:p>
              <text:p text:style-name="Normal"><text:span>Journalisme et transformations sociales : des anciens aux nouveaux médias</text:span><text:span>, Harmattan, pp. 109-120, 2016, Communication et civilisation, 978-2-343-08285-1</text:span></text:p>
              <text:p text:style-name="Normal"><text:span>Chapitre d'ouvrage</text:span></text:p>
              <text:p text:style-name="Normal"><text:a xlink:type="simple" xlink:href="https://hal.science/hal-04058154v1">hal-040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73v1">Les réseaux des intellectuels de l’Est en Occident après 1945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Joanna Nowicki; Luciana Radut-Gaghi.<text:s/></text:span><text:span>Diasporas, exils, cosmopolitisme</text:span><text:span>, Editions du Relief, 2015, 2359040065</text:span></text:p>
              <text:p text:style-name="Normal"><text:span>Chapitre d'ouvrage</text:span></text:p>
              <text:p text:style-name="Normal"><text:a xlink:type="simple" xlink:href="https://hal.science/hal-02614673v1">hal-0261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82v1">Les radios internationales et les exilés centre-est européen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Augustin Lefebvre; Judit Maar.<text:s/></text:span><text:span>Exils et transferts culturels dans l’Europe moderne</text:span><text:span>, L'Harmattan, 2015, 978-2-343-06495-6</text:span></text:p>
              <text:p text:style-name="Normal"><text:span>Chapitre d'ouvrage</text:span></text:p>
              <text:p text:style-name="Normal"><text:a xlink:type="simple" xlink:href="https://hal.science/hal-02614682v1">hal-0261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13v1">Les radios internationales et les exilés centre-est européens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Augustin Lefebvre; Judit Maar.<text:s/></text:span><text:span>Exils et transferts culturels dans l’Europe moderne</text:span><text:span>, L'Harmattan, 2015, 978-2-343-06495-6</text:span></text:p>
              <text:p text:style-name="Normal"><text:span>Chapitre d'ouvrage</text:span></text:p>
              <text:p text:style-name="Normal"><text:a xlink:type="simple" xlink:href="https://hal.science/hal-03692213v1">hal-036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15v1">La Francophonie dans les pays de la confluence des Balkans et de l’Europe central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Catherine Mayaux; Joanna Nowicki.<text:s/></text:span><text:span>L'Autre Francophonie</text:span><text:span>, Editions Honoré Champion, 2012, 9782745327727</text:span></text:p>
              <text:p text:style-name="Normal"><text:span>Chapitre d'ouvrage</text:span></text:p>
              <text:p text:style-name="Normal"><text:a xlink:type="simple" xlink:href="https://hal.science/hal-02615215v1">hal-026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67v1">Discours et représentations dans le contexte de l'intégration européenn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Camelia Beciu; Nicolae Perpelea.<text:s/></text:span><text:span>Europa in context. Identitati si practici discursive</text:span><text:span>, Ars Docendi, 2011</text:span></text:p>
              <text:p text:style-name="Normal"><text:span>Chapitre d'ouvrage</text:span></text:p>
              <text:p text:style-name="Normal"><text:a xlink:type="simple" xlink:href="https://hal.science/hal-02614667v1">hal-02614667v1</text:a></text:p>
            </table:table-cell>
          </table:table-row>
        </table:table>
        <text:p text:style-name="P20"/>
        <text:p text:style-name="Heading2"><text:span text:style-name="T8">N°spécial de revue/special issue (5)</text:span></text:p>
        <text:p text:style-name="P22"/>
        <table:table table:name="4bfb62" table:style-name="4bfb62">
          <table:table-column table:style-name="4bfb62.0"/>
          <table:table-row>
            <table:table-cell office:value-type="string">
              <text:p text:style-name="Normal"><text:a xlink:type="simple" xlink:href="https://hal.science/hal-04350224v1">La littérature en formules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Anne-Claire Bello">Anne-Claire Bello</text:a><text:span>,</text:span><text:a xlink:type="simple" xlink:href="https://hal.science/search/index/?q=*&amp;authFullName_s=Luciana Radut-Gaghi">Luciana Radut-Gaghi</text:a></text:p>
              <text:p text:style-name="Normal"><text:span>Fabula-LhT : littérature, histoire, théorie</text:span><text:span>, 30, 2023, La littérature en formules,<text:s/></text:span><text:a xlink:type="simple" xlink:href="https://dx.doi.org/10.58282/lht.3730">⟨10.58282/lht.3730⟩</text:a></text:p>
              <text:p text:style-name="Normal"><text:span>N°spécial de revue/special issue</text:span></text:p>
              <text:p text:style-name="Normal"><text:a xlink:type="simple" xlink:href="https://hal.science/hal-04350224v1">hal-0435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41v1">Academic cooperation in Europ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Hermès, La Revue - Cognition, communication, politique</text:span><text:span>, 3 (85), pp.143-148, 2019, La communication au coeur des connaissances</text:span></text:p>
              <text:p text:style-name="Normal"><text:span>N°spécial de revue/special issue</text:span></text:p>
              <text:p text:style-name="Normal"><text:a xlink:type="simple" xlink:href="https://hal.science/hal-04028841v1">hal-040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374v1">Tim Markham et Scott Rodgers (dir.) (2017), conditions of mediation : phenomenological perspectives on media, New York, Peter Lang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Communication [Information Médias Théories] : revue québécoise des recherches et des pratiques en communication et information</text:span><text:span>, 36 (1), 2019, De quoi la créativité est-elle le nom ?</text:span></text:p>
              <text:p text:style-name="Normal"><text:span>N°spécial de revue/special issue</text:span></text:p>
              <text:p text:style-name="Normal"><text:a xlink:type="simple" xlink:href="https://hal.science/hal-04030374v1">hal-040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60v1">Les chancelleries ne sont pas des salons de thé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Hermès, La Revue - Cognition, communication, politique</text:span><text:span>, 2 (81), pp. 198-200, 2018, De la communication en diplomatie</text:span></text:p>
              <text:p text:style-name="Normal"><text:span>N°spécial de revue/special issue</text:span></text:p>
              <text:p text:style-name="Normal"><text:a xlink:type="simple" xlink:href="https://hal.science/hal-04028860v1">hal-040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92v1">L'argumentation, un concept ravivé par l'histoire du XXè siècl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Hermès, La Revue - Cognition, communication, politique</text:span><text:span>, 80, pp. 63-67, 2018, 30 ans d'indisciplines : 1988-2018</text:span></text:p>
              <text:p text:style-name="Normal"><text:span>N°spécial de revue/special issue</text:span></text:p>
              <text:p text:style-name="Normal"><text:a xlink:type="simple" xlink:href="https://hal.science/hal-04028792v1">hal-04028792v1</text:a></text:p>
            </table:table-cell>
          </table:table-row>
        </table:table>
        <text:p text:style-name="P23"/>
        <text:p text:style-name="Heading2"><text:span text:style-name="T9">Ouvrages (5)</text:span></text:p>
        <text:p text:style-name="P25"/>
        <table:table table:name="ce5d71" table:style-name="ce5d71">
          <table:table-column table:style-name="ce5d71.0"/>
          <table:table-row>
            <table:table-cell office:value-type="string">
              <text:p text:style-name="Normal"><text:a xlink:type="simple" xlink:href="https://cyu.hal.science/hal-04029779v1">Media Discourse of Commemoration. The Centenary of World War One in Europe</text:a></text:p>
              <text:p text:style-name="Normal"><text:a xlink:type="simple" xlink:href="https://hal.science/search/index/?q=*&amp;authFullName_s=Luciana Radut-Gaghi">Luciana Radut-Gaghi</text:a></text:p>
              <text:p text:style-name="Normal"><text:span>Palgrave Macmillan, 2022, Postdisciplinary Studies in Discourse</text:span></text:p>
              <text:p text:style-name="Normal"><text:span>Ouvrages</text:span></text:p>
              <text:p text:style-name="Normal"><text:a xlink:type="simple" xlink:href="https://cyu.hal.science/hal-04029779v1">hal-040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78v1">De la communication en diplomatie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Gilles Rouet">Gilles Rouet</text:a><text:span>,</text:span><text:a xlink:type="simple" xlink:href="https://hal.science/search/index/?q=*&amp;authFullName_s=Brigitte Chapelain">Brigitte Chapelain</text:a></text:p>
              <text:p text:style-name="Normal"><text:span>CNRS éditions. 2018</text:span></text:p>
              <text:p text:style-name="Normal"><text:span>Ouvrages</text:span></text:p>
              <text:p text:style-name="Normal"><text:a xlink:type="simple" xlink:href="https://hal.science/hal-03956978v1">hal-039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23v1">L'Europe dans les médias en ligne</text:a></text:p>
              <text:p text:style-name="Normal"><text:a xlink:type="simple" xlink:href="https://hal.science/search/index/?q=*&amp;authFullName_s=Luciana Radut-Gaghi">Luciana Radut-Gaghi</text:a><text:span>,</text:span><text:a xlink:type="simple" xlink:href="https://hal.science/search/index/?q=*&amp;authFullName_s=Denisa-Adriana Oprea">Denisa-Adriana Oprea</text:a><text:span>,</text:span><text:a xlink:type="simple" xlink:href="https://hal.science/search/index/?q=*&amp;authFullName_s=Axel Boursier">Axel Boursier</text:a></text:p>
              <text:p text:style-name="Normal"><text:span>l'Harmattan. 2017</text:span></text:p>
              <text:p text:style-name="Normal"><text:span>Ouvrages</text:span></text:p>
              <text:p text:style-name="Normal"><text:a xlink:type="simple" xlink:href="https://hal.science/hal-03958923v1">hal-0395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95v1">Rêves d'Europe</text:a></text:p>
              <text:p text:style-name="Normal"><text:a xlink:type="simple" xlink:href="https://hal.science/search/index/?q=*&amp;authFullName_s=Joanna Nowicki">Joanna Nowicki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Axel Boursier">Axel Boursier</text:a><text:span>,</text:span><text:a xlink:type="simple" xlink:href="https://hal.science/search/index/?q=*&amp;authFullName_s=Camelia Beciu">Camelia Beciu</text:a><text:span>,</text:span><text:a xlink:type="simple" xlink:href="https://hal.science/search/index/?q=*&amp;authFullName_s=Yves Bizeul">Yves Bizeul</text:a></text:p>
              <text:p text:style-name="Normal"><text:span>Honoré Champion. 2017</text:span></text:p>
              <text:p text:style-name="Normal"><text:span>Ouvrages</text:span></text:p>
              <text:p text:style-name="Normal"><text:a xlink:type="simple" xlink:href="https://hal.science/hal-03959195v1">hal-039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93v1">Les incommunications européennes</text:a></text:p>
              <text:p text:style-name="Normal"><text:a xlink:type="simple" xlink:href="https://hal.science/search/index/?q=*&amp;authFullName_s=Joanna Nowicki">Joanna Nowicki</text:a><text:span>,</text:span><text:a xlink:type="simple" xlink:href="https://hal.science/search/index/?q=*&amp;authFullName_s=Luciana Radut-Gaghi">Luciana Radut-Gaghi</text:a><text:span>,</text:span><text:a xlink:type="simple" xlink:href="https://hal.science/search/index/?q=*&amp;authFullName_s=Gilles Rouet">Gilles Rouet</text:a><text:span>,</text:span><text:a xlink:type="simple" xlink:href="https://hal.science/search/index/?q=*&amp;authFullName_s=Dominique Wolton">Dominique Wolton</text:a></text:p>
              <text:p text:style-name="Normal"><text:span>CNRS éditions. 2017</text:span></text:p>
              <text:p text:style-name="Normal"><text:span>Ouvrages</text:span></text:p>
              <text:p text:style-name="Normal"><text:a xlink:type="simple" xlink:href="https://hal.science/hal-03958993v1">hal-0395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a Radut-Gaghi</dc:title>
    <dc:subject/>
    <dc:description>CV</dc:description>
    <dc:creator/>
    <dc:date>2026-05-21T21:20:07.000</dc:date>
    <meta:generator>PHPWord</meta:generator>
    <meta:initial-creator>CCSD</meta:initial-creator>
    <meta:creation-date>2026-05-21T21:20:07.000</meta:creation-date>
    <meta:keyword/>
    <meta:user-defined meta:name="Category"/>
    <meta:user-defined meta:name="Company"/>
    <meta:user-defined meta:name="Manager"/>
  </office:meta>
</office:document-meta>
</file>