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148" style:family="table">
      <style:table-properties style:rel-width="100" table:align="center"/>
    </style:style>
    <style:style style:name="2f2148.0" style:family="table-column">
      <style:table-column-properties style:column-width="0.00cm"/>
    </style:style>
    <style:style style:name="09df8a" style:family="table">
      <style:table-properties style:rel-width="100" table:align="center"/>
    </style:style>
    <style:style style:name="09df8a.0" style:family="table-column">
      <style:table-column-properties style:column-width="0.00cm"/>
    </style:style>
    <style:style style:name="2d6924" style:family="table">
      <style:table-properties style:rel-width="100" table:align="center"/>
    </style:style>
    <style:style style:name="2d6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Alba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albaret">lucie-albar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test</text:span></text:p>
        <text:p text:style-name="P12"><text:span text:style-name="T6">mes responsabilités au sein du SID</text:span></text:p>
        <text:p text:style-name="P14"><text:span text:style-name="T7">mes responsabilités</text:span></text:p>
        <text:p text:style-name="P16"><text:span text:style-name="T8">je suis administratrice du portail HAL UGA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2)</text:span></text:p>
        <text:p text:style-name="P23"/>
        <table:table table:name="2f2148" table:style-name="2f2148">
          <table:table-column table:style-name="2f2148.0"/>
          <table:table-row>
            <table:table-cell office:value-type="string">
              <text:p text:style-name="Normal"><text:a xlink:type="simple" xlink:href="https://hal.science/hal-04102917v1">Politique autour des codes de la recherche à l’Université Grenoble Alpes</text:a></text:p>
              <text:p text:style-name="Normal"><text:a xlink:type="simple" xlink:href="https://hal.science/search/index/?q=*&amp;authFullName_s=Lucie Albaret">Lucie Albaret</text:a><text:span>,</text:span><text:a xlink:type="simple" xlink:href="https://hal.science/search/index/?q=*&amp;authFullName_s=Violaine Louvet">Violaine Louvet</text:a></text:p>
              <text:p text:style-name="Normal"><text:span>Accompagner la préservation et la diffusion des logiciels dans les établissements</text:span><text:span>, Média Normandie; ADBU; Software Heritage, May 2023, Visioconférence, France</text:span></text:p>
              <text:p text:style-name="Normal"><text:span>Communication dans un congrès</text:span></text:p>
              <text:p text:style-name="Normal"><text:a xlink:type="simple" xlink:href="https://hal.science/hal-04102917v1">hal-041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77v1">Data Management Plan : contrainte ou opportunité... ?</text:a></text:p>
              <text:p text:style-name="Normal"><text:a xlink:type="simple" xlink:href="https://hal.science/search/index/?q=*&amp;authFullName_s=Lucie Albaret">Lucie Albaret</text:a><text:span>,</text:span><text:a xlink:type="simple" xlink:href="https://hal.science/search/index/?q=*&amp;authFullName_s=Violaine Louvet">Violaine Louvet</text:a></text:p>
              <text:p text:style-name="Normal"><text:span>Semaine Data-SHS</text:span><text:span>, Plateforme universitaire de données Grenoble Alpes, Dec 2021, Saint-Martin-d’Hères, France</text:span></text:p>
              <text:p text:style-name="Normal"><text:span>Communication dans un congrès</text:span></text:p>
              <text:p text:style-name="Normal"><text:a xlink:type="simple" xlink:href="https://hal.science/hal-04132777v1">hal-04132777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09df8a" table:style-name="09df8a">
          <table:table-column table:style-name="09df8a.0"/>
          <table:table-row>
            <table:table-cell office:value-type="string">
              <text:p text:style-name="Normal"><text:a xlink:type="simple" xlink:href="https://hal.science/hal-05554225v1">Open Source Program Offices académiques en France</text:a></text:p>
              <text:p text:style-name="Normal"><text:a xlink:type="simple" xlink:href="https://hal.science/search/index/?q=*&amp;authFullName_s=Violaine Louvet">Violaine Louvet</text:a><text:span>,</text:span><text:a xlink:type="simple" xlink:href="https://hal.science/search/index/?q=*&amp;authFullName_s=Lucie Albaret">Lucie Albaret</text:a><text:span>,</text:span><text:a xlink:type="simple" xlink:href="https://hal.science/search/index/?q=*&amp;authFullName_s=Alexis Arnaud">Alexis Arnaud</text:a></text:p>
              <text:p text:style-name="Normal"><text:span>Université Grenoble Alpes. 2026</text:span></text:p>
              <text:p text:style-name="Normal"><text:span>Rapport</text:span></text:p>
              <text:p text:style-name="Normal"><text:a xlink:type="simple" xlink:href="https://hal.science/hal-05554225v1">hal-05554225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2d6924" table:style-name="2d6924">
          <table:table-column table:style-name="2d6924.0"/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Albaret</dc:title>
    <dc:subject/>
    <dc:description>CV</dc:description>
    <dc:creator/>
    <dc:date>2026-05-20T11:52:48.000</dc:date>
    <meta:generator>PHPWord</meta:generator>
    <meta:initial-creator>CCSD</meta:initial-creator>
    <meta:creation-date>2026-05-20T11:52:48.000</meta:creation-date>
    <meta:keyword/>
    <meta:user-defined meta:name="Category"/>
    <meta:user-defined meta:name="Company"/>
    <meta:user-defined meta:name="Manager"/>
  </office:meta>
</office:document-meta>
</file>