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365c" style:family="table">
      <style:table-properties style:rel-width="100" table:align="center"/>
    </style:style>
    <style:style style:name="32365c.0" style:family="table-column">
      <style:table-column-properties style:column-width="0.00cm"/>
    </style:style>
    <style:style style:name="291550" style:family="table">
      <style:table-properties style:rel-width="100" table:align="center"/>
    </style:style>
    <style:style style:name="291550.0" style:family="table-column">
      <style:table-column-properties style:column-width="0.00cm"/>
    </style:style>
    <style:style style:name="212898" style:family="table">
      <style:table-properties style:rel-width="100" table:align="center"/>
    </style:style>
    <style:style style:name="2128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Ang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32365c" table:style-name="32365c">
          <table:table-column table:style-name="32365c.0"/>
          <table:table-row>
            <table:table-cell office:value-type="string">
              <text:p text:style-name="Normal"><text:a xlink:type="simple" xlink:href="https://hal.science/hal-05406403v1">Autistic Traits and Cognitive Functions: A Cross-Sectional Study from Younger to Older Adulthood</text:a></text:p>
              <text:p text:style-name="Normal"><text:a xlink:type="simple" xlink:href="https://hal.science/search/index/?q=*&amp;authFullName_s=Marine Bessé">Marine Bessé</text:a><text:span>,</text:span><text:a xlink:type="simple" xlink:href="https://hal.science/search/index/?q=*&amp;authFullName_s=Shasha Morel-Kohlmeyer">Shasha Morel-Kohlmeyer</text:a><text:span>,</text:span><text:a xlink:type="simple" xlink:href="https://hal.science/search/index/?q=*&amp;authFullName_s=Julia Capdeville">Julia Capdeville</text:a><text:span>,</text:span><text:a xlink:type="simple" xlink:href="https://hal.science/search/index/?q=*&amp;authFullName_s=Philippe Prévost">Philippe Prévost</text:a><text:span>,</text:span><text:a xlink:type="simple" xlink:href="https://hal.science/search/index/?q=*&amp;authFullName_s=Laurie Tuller">Laurie Tuller</text:a><text:span>et al.</text:span></text:p>
              <text:p text:style-name="Normal"><text:span>Acta Psychologica</text:span><text:span>, In press, 262, pp.106092.<text:s/></text:span><text:a xlink:type="simple" xlink:href="https://dx.doi.org/10.1016/j.actpsy.2025.106092">⟨10.1016/j.actpsy.2025.106092⟩</text:a></text:p>
              <text:p text:style-name="Normal"><text:span>Article dans une revue</text:span></text:p>
              <text:p text:style-name="Normal"><text:a xlink:type="simple" xlink:href="https://hal.science/hal-05406403v1">hal-0540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181v1">Relative contribution of associative memory and working memory to subjective organization in aging</text:a></text:p>
              <text:p text:style-name="Normal"><text:a xlink:type="simple" xlink:href="https://hal.science/search/index/?q=*&amp;authFullName_s=Aurélien Frick">Aurélien Frick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Jordan Mille">Jordan Mille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Erika Borella">Erika Borella</text:a><text:span>et al.</text:span></text:p>
              <text:p text:style-name="Normal"><text:span>Memory</text:span><text:span>, 2026, pp.1-9.<text:s/></text:span><text:a xlink:type="simple" xlink:href="https://dx.doi.org/10.1080/09658211.2026.2655432">⟨10.1080/09658211.2026.2655432⟩</text:a></text:p>
              <text:p text:style-name="Normal"><text:span>Article dans une revue</text:span></text:p>
              <text:p text:style-name="Normal"><text:a xlink:type="simple" xlink:href="https://hal.science/hal-05586181v1">hal-0558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822v1">Kinematic Observation Benefits from Motor Repertoire in Episodic Memory: a study in young and older adults</text:a></text:p>
              <text:p text:style-name="Normal"><text:a xlink:type="simple" xlink:href="https://hal.science/search/index/?q=*&amp;authFullName_s=Badiâa Bouazzaoui">Badiâa Bouazzaoui</text:a><text:span>,</text:span><text:a xlink:type="simple" xlink:href="https://hal.science/search/index/?q=*&amp;authFullName_s=Victor Francisco">Victor Francisco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Christel Bidet-Ildei">Christel Bidet-Ildei</text:a></text:p>
              <text:p text:style-name="Normal"><text:span>Psychological Research</text:span><text:span>, 2025, 89 (2), pp.article 81.<text:s/></text:span><text:a xlink:type="simple" xlink:href="https://dx.doi.org/10.1007/s00426-025-02108-1">⟨10.1007/s00426-025-02108-1⟩</text:a></text:p>
              <text:p text:style-name="Normal"><text:span>Article dans une revue</text:span></text:p>
              <text:p text:style-name="Normal"><text:a xlink:type="simple" xlink:href="https://hal.science/hal-04993822v1">hal-0499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793v1">On the complexity of metacognitive judgments of memory: evidence from retrospective confidence, feeling of knowing, and older adults</text:a></text:p>
              <text:p text:style-name="Normal"><text:a xlink:type="simple" xlink:href="https://hal.science/search/index/?q=*&amp;authFullName_s=Lucile Meunier-Duperray">Lucile Meunier-Duperray</text:a><text:span>,</text:span><text:a xlink:type="simple" xlink:href="https://hal.science/search/index/?q=*&amp;authFullName_s=Audrey Mazancieux">Audrey Mazancieux</text:a><text:span>,</text:span><text:a xlink:type="simple" xlink:href="https://hal.science/search/index/?q=*&amp;authFullName_s=Céline Souchay">Céline Souchay</text:a><text:span>,</text:span><text:a xlink:type="simple" xlink:href="https://hal.science/search/index/?q=*&amp;authFullName_s=Christine Bastin">Christine Bastin</text:a><text:span>,</text:span><text:a xlink:type="simple" xlink:href="https://hal.science/search/index/?q=*&amp;authFullName_s=Lucie Angel">Lucie Angel</text:a><text:span>et al.</text:span></text:p>
              <text:p text:style-name="Normal"><text:span>Neuroscience of Consciousness</text:span><text:span>, 2025, 2025 (1),<text:s/></text:span><text:a xlink:type="simple" xlink:href="https://dx.doi.org/10.1093/nc/niaf003">⟨10.1093/nc/niaf003⟩</text:a></text:p>
              <text:p text:style-name="Normal"><text:span>Article dans une revue</text:span></text:p>
              <text:p text:style-name="Normal"><text:a xlink:type="simple" xlink:href="https://hal.science/hal-04970793v1">hal-0497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622v1">Future Circular Collider Feasibility Study Report: Volume 3, Civil Engineering, Implementation and Sustainability</text:a></text:p>
              <text:p text:style-name="Normal"><text:a xlink:type="simple" xlink:href="https://hal.science/search/index/?q=*&amp;authFullName_s=M. Benedikt">M. Benedikt</text:a><text:span>,</text:span><text:a xlink:type="simple" xlink:href="https://hal.science/search/index/?q=*&amp;authFullName_s=F. Zimmermann">F. Zimmermann</text:a><text:span>,</text:span><text:a xlink:type="simple" xlink:href="https://hal.science/search/index/?q=*&amp;authFullName_s=B. Auchmann">B. Auchmann</text:a><text:span>,</text:span><text:a xlink:type="simple" xlink:href="https://hal.science/search/index/?q=*&amp;authFullName_s=W. Bartmann">W. Bartmann</text:a><text:span>,</text:span><text:a xlink:type="simple" xlink:href="https://hal.science/search/index/?q=*&amp;authFullName_s=J.P Burnet">J.P Burnet</text:a><text:span>et al.</text:span></text:p>
              <text:p text:style-name="Normal"><text:span>Eur.Phys.J.ST</text:span><text:span>, 2025, 234 (3), pp.5113-5383.<text:s/></text:span><text:a xlink:type="simple" xlink:href="https://dx.doi.org/10.1140/epjs/s11734-025-01958-5">⟨10.1140/epjs/s11734-025-01958-5⟩</text:a></text:p>
              <text:p text:style-name="Normal"><text:span>Article dans une revue</text:span></text:p>
              <text:p text:style-name="Normal"><text:a xlink:type="simple" xlink:href="https://hal.science/hal-05057622v1">hal-0505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630v1">Cognitive and Cerebral Aging Research in Autism: A Systematic Review on an Emerging Topic</text:a></text:p>
              <text:p text:style-name="Normal"><text:a xlink:type="simple" xlink:href="https://hal.science/search/index/?q=*&amp;authFullName_s=Marine Bessé">Marine Bessé</text:a><text:span>,</text:span><text:a xlink:type="simple" xlink:href="https://hal.science/search/index/?q=*&amp;authFullName_s=Shasha Morel-Kohlmeyer">Shasha Morel-Kohlmeyer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Philippe Prévost">Philippe Prévost</text:a><text:span>,</text:span><text:a xlink:type="simple" xlink:href="https://hal.science/search/index/?q=*&amp;authFullName_s=Laurie Tuller">Laurie Tuller</text:a><text:span>et al.</text:span></text:p>
              <text:p text:style-name="Normal"><text:span>Autism Research</text:span><text:span>, In press,<text:s/></text:span><text:a xlink:type="simple" xlink:href="https://dx.doi.org/10.1002/aur.70031">⟨10.1002/aur.7003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25630v1">hal-0502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642v1">Exploring the domain specificity and the neural correlates of memory unawareness in Alzheimer's disease</text:a></text:p>
              <text:p text:style-name="Normal"><text:a xlink:type="simple" xlink:href="https://hal.science/search/index/?q=*&amp;authFullName_s=Lucile Meunier-Duperray">Lucile Meunier-Duperray</text:a><text:span>,</text:span><text:a xlink:type="simple" xlink:href="https://hal.science/search/index/?q=*&amp;authFullName_s=Céline Souchay">Céline Souchay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Éric Salmon">Éric Salmon</text:a><text:span>,</text:span><text:a xlink:type="simple" xlink:href="https://hal.science/search/index/?q=*&amp;authFullName_s=Christine Bastin">Christine Bastin</text:a></text:p>
              <text:p text:style-name="Normal"><text:span>Neurobiology of Aging</text:span><text:span>, 2025, 148, pp.61-70.<text:s/></text:span><text:a xlink:type="simple" xlink:href="https://dx.doi.org/10.1016/j.neurobiolaging.2024.12.013">⟨10.1016/j.neurobiolaging.2024.12.013⟩</text:a></text:p>
              <text:p text:style-name="Normal"><text:span>Article dans une revue</text:span></text:p>
              <text:p text:style-name="Normal"><text:a xlink:type="simple" xlink:href="https://hal.science/hal-04939642v1">hal-0493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781v1">Kinematic observation reduces effect of aging on episodic memory performance</text:a></text:p>
              <text:p text:style-name="Normal"><text:a xlink:type="simple" xlink:href="https://hal.science/search/index/?q=*&amp;authFullName_s=Badiâa Bouazzaoui">Badiâa Bouazzaoui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Ilona Moutoussamy">Ilona Moutoussamy</text:a><text:span>,</text:span><text:a xlink:type="simple" xlink:href="https://hal.science/search/index/?q=*&amp;authFullName_s=Jérémy Villatte">Jérémy Villatte</text:a><text:span>,</text:span><text:a xlink:type="simple" xlink:href="https://hal.science/search/index/?q=*&amp;authFullName_s=Michel Isingrini">Michel Isingrini</text:a><text:span>et al.</text:span></text:p>
              <text:p text:style-name="Normal"><text:span>Acta Psychologica</text:span><text:span>, 2024, 243, pp.104130.<text:s/></text:span><text:a xlink:type="simple" xlink:href="https://dx.doi.org/10.1016/j.actpsy.2024.104130">⟨10.1016/j.actpsy.2024.104130⟩</text:a></text:p>
              <text:p text:style-name="Normal"><text:span>Article dans une revue</text:span></text:p>
              <text:p text:style-name="Normal"><text:a xlink:type="simple" xlink:href="https://hal.science/hal-04399781v1">hal-0439978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705112v1">Norms for neuropsychological tests in cognitively healthy French oldest old adults</text:a></text:p>
              <text:p text:style-name="Normal"><text:a xlink:type="simple" xlink:href="https://hal.science/search/index/?q=*&amp;authFullName_s=Eva Sizaret">Eva Sizaret</text:a><text:span>,</text:span><text:a xlink:type="simple" xlink:href="https://hal.science/search/index/?q=*&amp;authFullName_s=Maxime Brachet">Maxime Brachet</text:a><text:span>,</text:span><text:a xlink:type="simple" xlink:href="https://hal.science/search/index/?q=*&amp;authFullName_s=Alix Launay">Alix Launay</text:a><text:span>,</text:span><text:a xlink:type="simple" xlink:href="https://hal.science/search/index/?q=*&amp;authFullName_s=Christophe Destrieux">Christophe Destrieux</text:a><text:span>,</text:span><text:a xlink:type="simple" xlink:href="https://hal.science/search/index/?q=*&amp;authFullName_s=Ilyess Zemmoura">Ilyess Zemmoura</text:a><text:span>et al.</text:span></text:p>
              <text:p text:style-name="Normal"><text:span>Journal of the International Neuropsychological Society</text:span><text:span>, 2024, 30 (9), pp.841-855.<text:s/></text:span><text:a xlink:type="simple" xlink:href="https://dx.doi.org/10.1017/S1355617724000390">⟨10.1017/S1355617724000390⟩</text:a></text:p>
              <text:p text:style-name="Normal"><text:span>Article dans une revue</text:span></text:p>
              <text:p text:style-name="Normal"><text:a xlink:type="simple" xlink:href="https://univ-tours.hal.science/hal-04705112v1">hal-0470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102v1">Protective effects of physical activity on episodic memory during aging are explained by executive functioning</text:a></text:p>
              <text:p text:style-name="Normal"><text:a xlink:type="simple" xlink:href="https://hal.science/search/index/?q=*&amp;authFullName_s=Ilona Moutoussamy">Ilona Moutoussamy</text:a><text:span>,</text:span><text:a xlink:type="simple" xlink:href="https://hal.science/search/index/?q=*&amp;authFullName_s=Laurence Taconnat">Laurence Taconnat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Pothier Kristell">Pothier Kristell</text:a><text:span>,</text:span><text:a xlink:type="simple" xlink:href="https://hal.science/search/index/?q=*&amp;authFullName_s=Lucette Toussaint">Lucette Toussaint</text:a><text:span>et al.</text:span></text:p>
              <text:p text:style-name="Normal"><text:span>European Review of Aging and Physical Activity</text:span><text:span>, 2024, 21 (1), pp.7.<text:s/></text:span><text:a xlink:type="simple" xlink:href="https://dx.doi.org/10.1186/s11556-024-00341-y">⟨10.1186/s11556-024-00341-y⟩</text:a></text:p>
              <text:p text:style-name="Normal"><text:span>Article dans une revue</text:span></text:p>
              <text:p text:style-name="Normal"><text:a xlink:type="simple" xlink:href="https://hal.science/hal-04529102v1">hal-0452910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184861v1">Impact of working memory capacity on predominance of parietal over frontal P300 amplitude</text:a></text:p>
              <text:p text:style-name="Normal"><text:a xlink:type="simple" xlink:href="https://hal.science/search/index/?q=*&amp;authFullName_s=Lina Guerrero">Lina Guerrero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Michel Isingrini">Michel Isingrini</text:a><text:span>,</text:span><text:a xlink:type="simple" xlink:href="https://hal.science/search/index/?q=*&amp;authFullName_s=L. Angel">L. Angel</text:a></text:p>
              <text:p text:style-name="Normal"><text:span>Brain and Cognition</text:span><text:span>, 2023, 170, pp.106056.<text:s/></text:span><text:a xlink:type="simple" xlink:href="https://dx.doi.org/10.1016/j.bandc.2023.106056">⟨10.1016/j.bandc.2023.106056⟩</text:a></text:p>
              <text:p text:style-name="Normal"><text:span>Article dans une revue</text:span></text:p>
              <text:p text:style-name="Normal"><text:a xlink:type="simple" xlink:href="https://nantes-universite.hal.science/hal-04184861v1">hal-0418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390v1">Personality and organizational strategies in episodic memory: The role of Openness to experience on recall and subjective organization in young and older adults</text:a></text:p>
              <text:p text:style-name="Normal"><text:a xlink:type="simple" xlink:href="https://hal.science/search/index/?q=*&amp;authFullName_s=Florent Pinard">Florent Pinard</text:a><text:span>,</text:span><text:a xlink:type="simple" xlink:href="https://hal.science/search/index/?q=*&amp;authFullName_s=Sandrine Vanneste">Sandrine Vanneste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Séverine Fay">Séverine Fay</text:a><text:span>,</text:span><text:a xlink:type="simple" xlink:href="https://hal.science/search/index/?q=*&amp;authFullName_s=Michel Isingrini">Michel Isingrini</text:a><text:span>et al.</text:span></text:p>
              <text:p text:style-name="Normal"><text:span>L'Année psychologique</text:span><text:span>, 2023, Memory and Aging, 123 (3), pp.513-537.<text:s/></text:span><text:a xlink:type="simple" xlink:href="https://dx.doi.org/10.3917/anpsy1.233.0513">⟨10.3917/anpsy1.233.0513⟩</text:a></text:p>
              <text:p text:style-name="Normal"><text:span>Article dans une revue</text:span></text:p>
              <text:p text:style-name="Normal"><text:a xlink:type="simple" xlink:href="https://hal.science/hal-03875390v1">hal-0387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498v1">The respective contribution of cognitive control and working memory to semantic and subjective organization in aging</text:a></text:p>
              <text:p text:style-name="Normal"><text:a xlink:type="simple" xlink:href="https://hal.science/search/index/?q=*&amp;authFullName_s=Aurélien Frick">Aurélien Frick</text:a><text:span>,</text:span><text:a xlink:type="simple" xlink:href="https://hal.science/search/index/?q=*&amp;authFullName_s=S. Fay">S. Fay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Hélène Sauzéon">Hélène Sauzéon</text:a><text:span>,</text:span><text:a xlink:type="simple" xlink:href="https://hal.science/search/index/?q=*&amp;authFullName_s=L. Angel">L. Angel</text:a><text:span>et al.</text:span></text:p>
              <text:p text:style-name="Normal"><text:span>Psychology and Aging</text:span><text:span>, 2023,<text:s/></text:span><text:a xlink:type="simple" xlink:href="https://dx.doi.org/10.1037/pag0000752">⟨10.1037/pag0000752⟩</text:a></text:p>
              <text:p text:style-name="Normal"><text:span>Article dans une revue</text:span></text:p>
              <text:p text:style-name="Normal"><text:a xlink:type="simple" xlink:href="https://hal.science/hal-04080498v1">hal-0408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719v1">Metamemory mediates the protective effect of cognitive reserve on episodic memory during aging</text:a></text:p>
              <text:p text:style-name="Normal"><text:a xlink:type="simple" xlink:href="https://hal.science/search/index/?q=*&amp;authFullName_s=Lucie Angel">Lucie Angel</text:a><text:span>,</text:span><text:a xlink:type="simple" xlink:href="https://hal.science/search/index/?q=*&amp;authFullName_s=Lina Guerrero Sastoque">Lina Guerrero Sastoque</text:a><text:span>,</text:span><text:a xlink:type="simple" xlink:href="https://hal.science/search/index/?q=*&amp;authFullName_s=Marie Bernardo">Marie Bernardo</text:a><text:span>,</text:span><text:a xlink:type="simple" xlink:href="https://hal.science/search/index/?q=*&amp;authFullName_s=Sandrine Vanneste">Sandrine Vanneste</text:a><text:span>,</text:span><text:a xlink:type="simple" xlink:href="https://hal.science/search/index/?q=*&amp;authFullName_s=Michel Isingrini">Michel Isingrini</text:a><text:span>et al.</text:span></text:p>
              <text:p text:style-name="Normal"><text:span>Acta Psychologica</text:span><text:span>, 2022, 228,<text:s/></text:span><text:a xlink:type="simple" xlink:href="https://dx.doi.org/10.1016/j.actpsy.2022.103627">⟨10.1016/j.actpsy.2022.103627⟩</text:a></text:p>
              <text:p text:style-name="Normal"><text:span>Article dans une revue</text:span></text:p>
              <text:p text:style-name="Normal"><text:a xlink:type="simple" xlink:href="https://hal.science/hal-03719719v1">hal-0371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150v1">Involvement of executive control in neural capacity related to working memory in aging: an ERP P300 study</text:a></text:p>
              <text:p text:style-name="Normal"><text:a xlink:type="simple" xlink:href="https://hal.science/search/index/?q=*&amp;authFullName_s=Lina Guerrero Sastoque">Lina Guerrero Sastoque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Michel Isingrini">Michel Isingrini</text:a><text:span>,</text:span><text:a xlink:type="simple" xlink:href="https://hal.science/search/index/?q=*&amp;authFullName_s=Lucie Angel">Lucie Angel</text:a></text:p>
              <text:p text:style-name="Normal"><text:span>Cognitive, Affective, and Behavioral Neuroscience</text:span><text:span>, 2022, 22 (6), pp.1311-1333.<text:s/></text:span><text:a xlink:type="simple" xlink:href="https://dx.doi.org/10.3758/s13415-022-01018-8">⟨10.3758/s13415-022-01018-8⟩</text:a></text:p>
              <text:p text:style-name="Normal"><text:span>Article dans une revue</text:span></text:p>
              <text:p text:style-name="Normal"><text:a xlink:type="simple" xlink:href="https://hal.science/hal-03693150v1">hal-0369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727v1">Influence of current physical exercise on the relationship between aging and episodic memory and fluid intelligence</text:a></text:p>
              <text:p text:style-name="Normal"><text:a xlink:type="simple" xlink:href="https://hal.science/search/index/?q=*&amp;authFullName_s=Hajer Kachouri">Hajer Kachouri</text:a><text:span>,</text:span><text:a xlink:type="simple" xlink:href="https://hal.science/search/index/?q=*&amp;authFullName_s=Séverine Fay">Séverine Fay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Michel Isingrini">Michel Isingrini</text:a></text:p>
              <text:p text:style-name="Normal"><text:span>Acta Psychologica</text:span><text:span>, 2022, 227,<text:s/></text:span><text:a xlink:type="simple" xlink:href="https://dx.doi.org/10.1016/j.actpsy.2022.103609">⟨10.1016/j.actpsy.2022.103609⟩</text:a></text:p>
              <text:p text:style-name="Normal"><text:span>Article dans une revue</text:span></text:p>
              <text:p text:style-name="Normal"><text:a xlink:type="simple" xlink:href="https://hal.science/hal-03719727v1">hal-0371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775v1">The protective effect of educational level varies as a function of the difficulty of the memory task in ageing</text:a></text:p>
              <text:p text:style-name="Normal"><text:a xlink:type="simple" xlink:href="https://hal.science/search/index/?q=*&amp;authFullName_s=Aurélien Frick">Aurélien Frick</text:a><text:span>,</text:span><text:a xlink:type="simple" xlink:href="https://hal.science/search/index/?q=*&amp;authFullName_s=Helen R Wright">Helen R Wright</text:a><text:span>,</text:span><text:a xlink:type="simple" xlink:href="https://hal.science/search/index/?q=*&amp;authFullName_s=S. Fay">S. Fay</text:a><text:span>,</text:span><text:a xlink:type="simple" xlink:href="https://hal.science/search/index/?q=*&amp;authFullName_s=Sandrine Vanneste">Sandrine Vanneste</text:a><text:span>,</text:span><text:a xlink:type="simple" xlink:href="https://hal.science/search/index/?q=*&amp;authFullName_s=L. Angel">L. Angel</text:a><text:span>et al.</text:span></text:p>
              <text:p text:style-name="Normal"><text:span>European Journal of Ageing</text:span><text:span>, 2022,<text:s/></text:span><text:a xlink:type="simple" xlink:href="https://dx.doi.org/10.1007/s10433-022-00724-z">⟨10.1007/s10433-022-00724-z⟩</text:a></text:p>
              <text:p text:style-name="Normal"><text:span>Article dans une revue</text:span></text:p>
              <text:p text:style-name="Normal"><text:a xlink:type="simple" xlink:href="https://hal.science/hal-03773775v1">hal-0377377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894585v1">Is episodic memory change in aging associated with level of control processes and rate of control change? A 4-year longitudinal study</text:a></text:p>
              <text:p text:style-name="Normal"><text:a xlink:type="simple" xlink:href="https://hal.science/search/index/?q=*&amp;authFullName_s=Lina Guerrero">Lina Guerrero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Michel Isingrini">Michel Isingrini</text:a><text:span>,</text:span><text:a xlink:type="simple" xlink:href="https://hal.science/search/index/?q=*&amp;authFullName_s=L. Angel">L. Angel</text:a><text:span>,</text:span><text:a xlink:type="simple" xlink:href="https://hal.science/search/index/?q=*&amp;authFullName_s=Emilie Alibran">Emilie Alibran</text:a></text:p>
              <text:p text:style-name="Normal"><text:span>L'Année psychologique</text:span><text:span>, 2022, Vol. 122 (4), pp.567-587.<text:s/></text:span><text:a xlink:type="simple" xlink:href="https://dx.doi.org/10.3917/anpsy1.224.0567">⟨10.3917/anpsy1.224.0567⟩</text:a></text:p>
              <text:p text:style-name="Normal"><text:span>Article dans une revue</text:span></text:p>
              <text:p text:style-name="Normal"><text:a xlink:type="simple" xlink:href="https://nantes-universite.hal.science/hal-03894585v1">hal-0389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874v1">The age-related effect on electrophysiological correlates of successful episodic memory encoding supports the hypothesis of a deficit in self-initiated encoding processes in aging</text:a></text:p>
              <text:p text:style-name="Normal"><text:a xlink:type="simple" xlink:href="https://hal.science/search/index/?q=*&amp;authFullName_s=Badiâa Bouazzaoui">Badiâa Bouazzaoui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Mathilde Sacher">Mathilde Sacher</text:a><text:span>,</text:span><text:a xlink:type="simple" xlink:href="https://hal.science/search/index/?q=*&amp;authFullName_s=Séverine Fay">Séverine Fay</text:a><text:span>,</text:span><text:a xlink:type="simple" xlink:href="https://hal.science/search/index/?q=*&amp;authFullName_s=Emilie Alibran">Emilie Alibran</text:a><text:span>et al.</text:span></text:p>
              <text:p text:style-name="Normal"><text:span>Neuroscience Letters</text:span><text:span>, 2022, 781, pp.136676.<text:s/></text:span><text:a xlink:type="simple" xlink:href="https://dx.doi.org/10.1016/j.neulet.2022.136676">⟨10.1016/j.neulet.2022.136676⟩</text:a></text:p>
              <text:p text:style-name="Normal"><text:span>Article dans une revue</text:span></text:p>
              <text:p text:style-name="Normal"><text:a xlink:type="simple" xlink:href="https://hal.science/hal-03658874v1">hal-0365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383v1">Neural correlates of episodic memory change in increasing age: a longitudinal event-related potential study</text:a></text:p>
              <text:p text:style-name="Normal"><text:a xlink:type="simple" xlink:href="https://hal.science/search/index/?q=*&amp;authFullName_s=Lina Guerrero Sastoque">Lina Guerrero Sastoque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Michel Isingrini">Michel Isingrini</text:a><text:span>,</text:span><text:a xlink:type="simple" xlink:href="https://hal.science/search/index/?q=*&amp;authFullName_s=Emilie Alibran">Emilie Alibran</text:a><text:span>,</text:span><text:a xlink:type="simple" xlink:href="https://hal.science/search/index/?q=*&amp;authFullName_s=L. Angel">L. Angel</text:a></text:p>
              <text:p text:style-name="Normal"><text:span>NeuroReport</text:span><text:span>, 2021,<text:s/></text:span><text:a xlink:type="simple" xlink:href="https://dx.doi.org/10.1097/WNR.0000000000001586">⟨10.1097/WNR.0000000000001586⟩</text:a></text:p>
              <text:p text:style-name="Normal"><text:span>Article dans une revue</text:span></text:p>
              <text:p text:style-name="Normal"><text:a xlink:type="simple" xlink:href="https://hal.science/hal-03116383v1">hal-0311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371v1">Effect of Self-Reported Internal Memory Strategy Use on Age-Related Episodic and Working Memory Decline: Contribution of Control Processes</text:a></text:p>
              <text:p text:style-name="Normal"><text:a xlink:type="simple" xlink:href="https://hal.science/search/index/?q=*&amp;authFullName_s=Lina Guerrero Sastoque">Lina Guerrero Sastoque</text:a><text:span>,</text:span><text:a xlink:type="simple" xlink:href="https://hal.science/search/index/?q=*&amp;authFullName_s=Michel Isingrini">Michel Isingrini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S. Fay">S. Fay</text:a><text:span>,</text:span><text:a xlink:type="simple" xlink:href="https://hal.science/search/index/?q=*&amp;authFullName_s=Laurence Taconnat">Laurence Taconnat</text:a><text:span>et al.</text:span></text:p>
              <text:p text:style-name="Normal"><text:span>Canadian Journal of Experimental Psychology / Revue canadienne de psychologie expérimentale</text:span><text:span>, 2021, 75 (4), pp.348-361.<text:s/></text:span><text:a xlink:type="simple" xlink:href="https://dx.doi.org/10.1037/cep0000240">⟨10.1037/cep0000240⟩</text:a></text:p>
              <text:p text:style-name="Normal"><text:span>Article dans une revue</text:span></text:p>
              <text:p text:style-name="Normal"><text:a xlink:type="simple" xlink:href="https://hal.science/hal-03116371v1">hal-03116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389v1">La pratique répétée du Trail Making Test réduit les différences liées à l’âge sur la performance à ce test</text:a></text:p>
              <text:p text:style-name="Normal"><text:a xlink:type="simple" xlink:href="https://hal.science/search/index/?q=*&amp;authFullName_s=L. Burger">L. Burger</text:a><text:span>,</text:span><text:a xlink:type="simple" xlink:href="https://hal.science/search/index/?q=*&amp;authFullName_s=L. Taconnat">L. Taconnat</text:a><text:span>,</text:span><text:a xlink:type="simple" xlink:href="https://hal.science/search/index/?q=*&amp;authFullName_s=L. Angel">L. Angel</text:a><text:span>,</text:span><text:a xlink:type="simple" xlink:href="https://hal.science/search/index/?q=*&amp;authFullName_s=P. Plusquellec">P. Plusquellec</text:a><text:span>,</text:span><text:a xlink:type="simple" xlink:href="https://hal.science/search/index/?q=*&amp;authFullName_s=S. Fay">S. Fay</text:a></text:p>
              <text:p text:style-name="Normal"><text:span>Psychologie Française</text:span><text:span>, 2021, 66 (2), pp.141-155.<text:s/></text:span><text:a xlink:type="simple" xlink:href="https://dx.doi.org/10.1016/j.psfr.2017.03.002">⟨10.1016/j.psfr.2017.03.002⟩</text:a></text:p>
              <text:p text:style-name="Normal"><text:span>Article dans une revue</text:span></text:p>
              <text:p text:style-name="Normal"><text:a xlink:type="simple" xlink:href="https://hal.science/hal-01957389v1">hal-0195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634v1">Differential protective role of control and representation against age-related memory decline.</text:a></text:p>
              <text:p text:style-name="Normal"><text:a xlink:type="simple" xlink:href="https://hal.science/search/index/?q=*&amp;authFullName_s=Lina Guerrero Sastoque">Lina Guerrero Sastoque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Séverine Fay">Séverine Fay</text:a><text:span>,</text:span><text:a xlink:type="simple" xlink:href="https://hal.science/search/index/?q=*&amp;authFullName_s=Samantha Gombart">Samantha Gombart</text:a><text:span>et al.</text:span></text:p>
              <text:p text:style-name="Normal"><text:span>Canadian Journal of Experimental Psychology</text:span><text:span>, 2020, 74 (1), pp.44-55.<text:s/></text:span><text:a xlink:type="simple" xlink:href="https://dx.doi.org/10.1037/cep0000191">⟨10.1037/cep0000191⟩</text:a></text:p>
              <text:p text:style-name="Normal"><text:span>Article dans une revue</text:span></text:p>
              <text:p text:style-name="Normal"><text:a xlink:type="simple" xlink:href="https://hal.science/hal-02420634v1">hal-0242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219v1">Benefit of Practice of the Stroop Test in Young and Older Adults: Pattern of Gain and Impact of Educational Level</text:a></text:p>
              <text:p text:style-name="Normal"><text:a xlink:type="simple" xlink:href="https://hal.science/search/index/?q=*&amp;authFullName_s=Lucile Burger">Lucile Burger</text:a><text:span>,</text:span><text:a xlink:type="simple" xlink:href="https://hal.science/search/index/?q=*&amp;authFullName_s=Séverine Fay">Séverine Fay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Erika Borella">Erika Borella</text:a><text:span>,</text:span><text:a xlink:type="simple" xlink:href="https://hal.science/search/index/?q=*&amp;authFullName_s=Nicolas Noiret">Nicolas Noiret</text:a><text:span>et al.</text:span></text:p>
              <text:p text:style-name="Normal"><text:span>Experimental Aging Research</text:span><text:span>, 2020, 46 (1), pp.52-67.<text:s/></text:span><text:a xlink:type="simple" xlink:href="https://dx.doi.org/10.1080/0361073X.2019.1693013">⟨10.1080/0361073X.2019.1693013⟩</text:a></text:p>
              <text:p text:style-name="Normal"><text:span>Article dans une revue</text:span></text:p>
              <text:p text:style-name="Normal"><text:a xlink:type="simple" xlink:href="https://hal.science/hal-02440219v1">hal-0244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403v1">Brain tissue pulsatility mediates cognitive and electrophysiological changes in normal aging: Evidence from ultrasound tissue pulsatility imaging (TPI)</text:a></text:p>
              <text:p text:style-name="Normal"><text:a xlink:type="simple" xlink:href="https://hal.science/search/index/?q=*&amp;authFullName_s=Lucie Angel">Lucie Angel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Michel Isingrini">Michel Isingrini</text:a><text:span>,</text:span><text:a xlink:type="simple" xlink:href="https://hal.science/search/index/?q=*&amp;authFullName_s=Séverine Fay">Séverine Fay</text:a><text:span>,</text:span><text:a xlink:type="simple" xlink:href="https://hal.science/search/index/?q=*&amp;authFullName_s=Laurence Taconnat">Laurence Taconnat</text:a><text:span>et al.</text:span></text:p>
              <text:p text:style-name="Normal"><text:span>Brain and Cognition</text:span><text:span>, 2018, 123, pp.74-80.<text:s/></text:span><text:a xlink:type="simple" xlink:href="https://dx.doi.org/10.1016/j.bandc.2018.02.001">⟨10.1016/j.bandc.2018.02.001⟩</text:a></text:p>
              <text:p text:style-name="Normal"><text:span>Article dans une revue</text:span></text:p>
              <text:p text:style-name="Normal"><text:a xlink:type="simple" xlink:href="https://api.istex.fr/ark:/67375/6H6-DXCFV16X-V/fulltext.pdf?sid=hal">istex</text:a></text:p>
              <text:p text:style-name="Normal"><text:a xlink:type="simple" xlink:href="https://hal.science/hal-01957403v1">hal-0195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104v1">Event-related brain potential correlates of brain reorganization of episodic memory throughout the adult lifespan</text:a></text:p>
              <text:p text:style-name="Normal"><text:a xlink:type="simple" xlink:href="https://hal.science/search/index/?q=*&amp;authFullName_s=Emilie Alibran">Emilie Alibran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Charlotte Froger">Charlotte Froger</text:a><text:span>,</text:span><text:a xlink:type="simple" xlink:href="https://hal.science/search/index/?q=*&amp;authFullName_s=Marie Gomot">Marie Gomot</text:a><text:span>et al.</text:span></text:p>
              <text:p text:style-name="Normal"><text:span>NeuroReport</text:span><text:span>, 2018, 29 (9), pp.768 - 772.<text:s/></text:span><text:a xlink:type="simple" xlink:href="https://dx.doi.org/10.1097/WNR.0000000000001029">⟨10.1097/WNR.0000000000001029⟩</text:a></text:p>
              <text:p text:style-name="Normal"><text:span>Article dans une revue</text:span></text:p>
              <text:p text:style-name="Normal"><text:a xlink:type="simple" xlink:href="https://hal.science/hal-01927104v1">hal-0192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648v1">Le développement des processus de remémoration et de familiarité : données comportementales et électrophysiologiques</text:a></text:p>
              <text:p text:style-name="Normal"><text:a xlink:type="simple" xlink:href="https://hal.science/search/index/?q=*&amp;authFullName_s=Emilie Alibran">Emilie Alibran</text:a><text:span>,</text:span><text:a xlink:type="simple" xlink:href="https://hal.science/search/index/?q=*&amp;authFullName_s=L. Angel">L. Angel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Marie Gomot">Marie Gomot</text:a><text:span>,</text:span><text:a xlink:type="simple" xlink:href="https://hal.science/search/index/?q=*&amp;authFullName_s=Michel Isingrini">Michel Isingrini</text:a></text:p>
              <text:p text:style-name="Normal"><text:span>L'Année psychologique</text:span><text:span>, 2018, 2018/1 (Vol. 118), pp.29-58.<text:s/></text:span><text:a xlink:type="simple" xlink:href="https://dx.doi.org/10.3917/anpsy1.181.0029">⟨10.3917/anpsy1.181.0029⟩</text:a></text:p>
              <text:p text:style-name="Normal"><text:span>Article dans une revue</text:span></text:p>
              <text:p text:style-name="Normal"><text:a xlink:type="simple" xlink:href="https://hal.science/hal-01926648v1">hal-0192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187v1">The effect of ageing on the neural substrates of incidental encoding leading to recollection or familiarity</text:a></text:p>
              <text:p text:style-name="Normal"><text:a xlink:type="simple" xlink:href="https://hal.science/search/index/?q=*&amp;authFullName_s=Sarah François">Sarah François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Eric Salmon">Eric Salmon</text:a><text:span>,</text:span><text:a xlink:type="simple" xlink:href="https://hal.science/search/index/?q=*&amp;authFullName_s=Christine Bastin">Christine Bastin</text:a><text:span>,</text:span><text:a xlink:type="simple" xlink:href="https://hal.science/search/index/?q=*&amp;authFullName_s=Fabienne Collette">Fabienne Collette</text:a></text:p>
              <text:p text:style-name="Normal"><text:span>Brain and Cognition</text:span><text:span>, 2018, 126, pp.1-12.<text:s/></text:span><text:a xlink:type="simple" xlink:href="https://dx.doi.org/10.1016/j.bandc.2018.07.004">⟨10.1016/j.bandc.2018.07.004⟩</text:a></text:p>
              <text:p text:style-name="Normal"><text:span>Article dans une revue</text:span></text:p>
              <text:p text:style-name="Normal"><text:a xlink:type="simple" xlink:href="https://hal.science/hal-02440187v1">hal-0244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562v1">What can ERPs tell us about the generation effect?</text:a></text:p>
              <text:p text:style-name="Normal"><text:a xlink:type="simple" xlink:href="https://hal.science/search/index/?q=*&amp;authFullName_s=Lucie Angel">Lucie Angel</text:a><text:span>,</text:span><text:a xlink:type="simple" xlink:href="https://hal.science/search/index/?q=*&amp;authFullName_s=Séverine Fay">Séverine Fay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Laurence Taconnat">Laurence Taconnat</text:a></text:p>
              <text:p text:style-name="Normal"><text:span>Neuroscience Letters</text:span><text:span>, 2017, 658, pp.171-176.<text:s/></text:span><text:a xlink:type="simple" xlink:href="https://dx.doi.org/10.1016/j.neulet.2017.08.053">⟨10.1016/j.neulet.2017.08.053⟩</text:a></text:p>
              <text:p text:style-name="Normal"><text:span>Article dans une revue</text:span></text:p>
              <text:p text:style-name="Normal"><text:a xlink:type="simple" xlink:href="https://hal.science/hal-01941562v1">hal-0194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005v1">Successful aging: The role of cognitive gerontology</text:a></text:p>
              <text:p text:style-name="Normal"><text:a xlink:type="simple" xlink:href="https://hal.science/search/index/?q=*&amp;authFullName_s=Alan Hartley">Alan Hartley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Alan Castel">Alan Castel</text:a><text:span>,</text:span><text:a xlink:type="simple" xlink:href="https://hal.science/search/index/?q=*&amp;authFullName_s=André Didierjean">André Didierjean</text:a><text:span>,</text:span><text:a xlink:type="simple" xlink:href="https://hal.science/search/index/?q=*&amp;authFullName_s=Lisa Geraci">Lisa Geraci</text:a><text:span>et al.</text:span></text:p>
              <text:p text:style-name="Normal"><text:span>Experimental Aging Research</text:span><text:span>, 2017, 44 (1), pp.82-93.<text:s/></text:span><text:a xlink:type="simple" xlink:href="https://dx.doi.org/10.1080/0361073X.2017.1398849">⟨10.1080/0361073X.2017.1398849⟩</text:a></text:p>
              <text:p text:style-name="Normal"><text:span>Article dans une revue</text:span></text:p>
              <text:p text:style-name="Normal"><text:a xlink:type="simple" xlink:href="https://hal.science/hal-02341005v1">hal-0234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397v1">Neural correlates of successful memory retrieval in aging: Do executive functioning and task difficulty matter?</text:a></text:p>
              <text:p text:style-name="Normal"><text:a xlink:type="simple" xlink:href="https://hal.science/search/index/?q=*&amp;authFullName_s=Lucie Angel">Lucie Angel</text:a><text:span>,</text:span><text:a xlink:type="simple" xlink:href="https://hal.science/search/index/?q=*&amp;authFullName_s=Christine Bastin">Christine Bastin</text:a><text:span>,</text:span><text:a xlink:type="simple" xlink:href="https://hal.science/search/index/?q=*&amp;authFullName_s=Sarah Genon">Sarah Genon</text:a><text:span>,</text:span><text:a xlink:type="simple" xlink:href="https://hal.science/search/index/?q=*&amp;authFullName_s=Eric Salmon">Eric Salmon</text:a><text:span>,</text:span><text:a xlink:type="simple" xlink:href="https://hal.science/search/index/?q=*&amp;authFullName_s=S. Fay">S. Fay</text:a><text:span>et al.</text:span></text:p>
              <text:p text:style-name="Normal"><text:span>Brain Research</text:span><text:span>, 2016, 1631, pp.53-71.<text:s/></text:span><text:a xlink:type="simple" xlink:href="https://dx.doi.org/10.1016/j.brainres.2015.10.009">⟨10.1016/j.brainres.2015.10.009⟩</text:a></text:p>
              <text:p text:style-name="Normal"><text:span>Article dans une revue</text:span></text:p>
              <text:p text:style-name="Normal"><text:a xlink:type="simple" xlink:href="https://api.istex.fr/ark:/67375/6H6-CP7VLCJW-M/fulltext.pdf?sid=hal">istex</text:a></text:p>
              <text:p text:style-name="Normal"><text:a xlink:type="simple" xlink:href="https://hal.science/hal-01957397v1">hal-0195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381v1">Mémoire et fonctions exécutives : nouvelles pistes de recherche</text:a></text:p>
              <text:p text:style-name="Normal"><text:a xlink:type="simple" xlink:href="https://hal.science/search/index/?q=*&amp;authFullName_s=Fabienne Collette">Fabienne Collette</text:a><text:span>,</text:span><text:a xlink:type="simple" xlink:href="https://hal.science/search/index/?q=*&amp;authFullName_s=L. Angel">L. Angel</text:a></text:p>
              <text:p text:style-name="Normal"><text:span>Biologie Aujourd'hui</text:span><text:span>, 2015, 209 (3), pp.287-294.<text:s/></text:span><text:a xlink:type="simple" xlink:href="https://dx.doi.org/10.1051/jbio/2015027">⟨10.1051/jbio/2015027⟩</text:a></text:p>
              <text:p text:style-name="Normal"><text:span>Article dans une revue</text:span></text:p>
              <text:p text:style-name="Normal"><text:a xlink:type="simple" xlink:href="https://hal.science/hal-01957381v1">hal-0195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398v1">Le vieillissement neurocognitif : entre pertes et compensation</text:a></text:p>
              <text:p text:style-name="Normal"><text:a xlink:type="simple" xlink:href="https://hal.science/search/index/?q=*&amp;authFullName_s=L. Angel">L. Angel</text:a><text:span>,</text:span><text:a xlink:type="simple" xlink:href="https://hal.science/search/index/?q=*&amp;authFullName_s=Michel Isingrini">Michel Isingrini</text:a></text:p>
              <text:p text:style-name="Normal"><text:span>L'Année psychologique</text:span><text:span>, 2015,<text:s/></text:span><text:a xlink:type="simple" xlink:href="https://dx.doi.org/10.4074/S0003503314000104">⟨10.4074/S0003503314000104⟩</text:a></text:p>
              <text:p text:style-name="Normal"><text:span>Article dans une revue</text:span></text:p>
              <text:p text:style-name="Normal"><text:a xlink:type="simple" xlink:href="https://hal.science/hal-01957398v1">hal-0195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821v1">Age-Related Differences in the Reliance on Executive Control in Working Memory: Role of Task Demand</text:a></text:p>
              <text:p text:style-name="Normal"><text:a xlink:type="simple" xlink:href="https://hal.science/search/index/?q=*&amp;authFullName_s=Michel Isingrini">Michel Isingrini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Séverine Fay">Séverine Fay</text:a><text:span>,</text:span><text:a xlink:type="simple" xlink:href="https://hal.science/search/index/?q=*&amp;authFullName_s=Laurence Taconnat">Laurence Taconnat</text:a><text:span>,</text:span><text:a xlink:type="simple" xlink:href="https://hal.science/search/index/?q=*&amp;authFullName_s=Patrick Lemaire">Patrick Lemaire</text:a><text:span>et al.</text:span></text:p>
              <text:p text:style-name="Normal"><text:span>PLoS ONE</text:span><text:span>, 2015, 10 (12), pp.e0145361.<text:s/></text:span><text:a xlink:type="simple" xlink:href="https://dx.doi.org/10.1371/journal.pone.0145361">⟨10.1371/journal.pone.0145361⟩</text:a></text:p>
              <text:p text:style-name="Normal"><text:span>Article dans une revue</text:span></text:p>
              <text:p text:style-name="Normal"><text:a xlink:type="simple" xlink:href="https://hal.science/hal-04502821v1">hal-0450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452v1">A Partial Least Squares Analysis of the self reference effect in Alzheimer's disease: A reply to Irish</text:a></text:p>
              <text:p text:style-name="Normal"><text:a xlink:type="simple" xlink:href="https://hal.science/search/index/?q=*&amp;authFullName_s=Sarah Genon">Sarah Genon</text:a><text:span>,</text:span><text:a xlink:type="simple" xlink:href="https://hal.science/search/index/?q=*&amp;authFullName_s=Christine Bastin">Christine Bastin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Fabienne Collette">Fabienne Collette</text:a><text:span>,</text:span><text:a xlink:type="simple" xlink:href="https://hal.science/search/index/?q=*&amp;authFullName_s=Mohamed Ali Bahri">Mohamed Ali Bahri</text:a><text:span>et al.</text:span></text:p>
              <text:p text:style-name="Normal"><text:span>Cortex</text:span><text:span>, 2014, 54, pp.213-218.<text:s/></text:span><text:a xlink:type="simple" xlink:href="https://dx.doi.org/10.1016/j.cortex.2014.02.003">⟨10.1016/j.cortex.2014.02.003⟩</text:a></text:p>
              <text:p text:style-name="Normal"><text:span>Article dans une revue</text:span></text:p>
              <text:p text:style-name="Normal"><text:a xlink:type="simple" xlink:href="https://hal.science/hal-02396452v1">hal-0239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405v1">Cognitive and neuroimaging evidence of impaired interaction between self and memory in Alzheimer's disease</text:a></text:p>
              <text:p text:style-name="Normal"><text:a xlink:type="simple" xlink:href="https://hal.science/search/index/?q=*&amp;authFullName_s=Sarah Genon">Sarah Genon</text:a><text:span>,</text:span><text:a xlink:type="simple" xlink:href="https://hal.science/search/index/?q=*&amp;authFullName_s=Mohamed Ali Bahri">Mohamed Ali Bahri</text:a><text:span>,</text:span><text:a xlink:type="simple" xlink:href="https://hal.science/search/index/?q=*&amp;authFullName_s=Fabienne Collette">Fabienne Collette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Arnaud d'Argembeau">Arnaud d'Argembeau</text:a><text:span>et al.</text:span></text:p>
              <text:p text:style-name="Normal"><text:span>Cortex</text:span><text:span>, 2014, 51, pp.11-24.<text:s/></text:span><text:a xlink:type="simple" xlink:href="https://dx.doi.org/10.1016/j.cortex.2013.06.009">⟨10.1016/j.cortex.2013.06.009⟩</text:a></text:p>
              <text:p text:style-name="Normal"><text:span>Article dans une revue</text:span></text:p>
              <text:p text:style-name="Normal"><text:a xlink:type="simple" xlink:href="https://hal.science/hal-01957405v1">hal-0195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332v1">Does the greater involvement of executive control in memory with age act as a compensatory mechanism?</text:a></text:p>
              <text:p text:style-name="Normal"><text:a xlink:type="simple" xlink:href="https://hal.science/search/index/?q=*&amp;authFullName_s=Badiâa Bouazzaoui">Badiâa Bouazzaoui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Séverine Fay">Séverine Fay</text:a><text:span>,</text:span><text:a xlink:type="simple" xlink:href="https://hal.science/search/index/?q=*&amp;authFullName_s=Laurence Taconnat">Laurence Taconnat</text:a><text:span>,</text:span><text:a xlink:type="simple" xlink:href="https://hal.science/search/index/?q=*&amp;authFullName_s=Charlotte Froger">Charlotte Froger</text:a><text:span>et al.</text:span></text:p>
              <text:p text:style-name="Normal"><text:span>Canadian Journal of Experimental Psychology / Revue canadienne de psychologie expérimentale</text:span><text:span>, 2014, 68 (1), pp.59-66.<text:s/></text:span><text:a xlink:type="simple" xlink:href="https://dx.doi.org/10.1037/cep0000005">⟨10.1037/cep0000005⟩</text:a></text:p>
              <text:p text:style-name="Normal"><text:span>Article dans une revue</text:span></text:p>
              <text:p text:style-name="Normal"><text:a xlink:type="simple" xlink:href="https://hal.science/hal-01959332v1">hal-0195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926v1">Differential effects of aging on the neural correlates of recollection and familiarity</text:a></text:p>
              <text:p text:style-name="Normal"><text:a xlink:type="simple" xlink:href="https://hal.science/search/index/?q=*&amp;authFullName_s=Lucie Angel">Lucie Angel</text:a><text:span>,</text:span><text:a xlink:type="simple" xlink:href="https://hal.science/search/index/?q=*&amp;authFullName_s=Christine Bastin">Christine Bastin</text:a><text:span>,</text:span><text:a xlink:type="simple" xlink:href="https://hal.science/search/index/?q=*&amp;authFullName_s=Sarah Genon">Sarah Genon</text:a><text:span>,</text:span><text:a xlink:type="simple" xlink:href="https://hal.science/search/index/?q=*&amp;authFullName_s=Evelyne Balteau">Evelyne Balteau</text:a><text:span>,</text:span><text:a xlink:type="simple" xlink:href="https://hal.science/search/index/?q=*&amp;authFullName_s=Christophe Phillips">Christophe Phillips</text:a><text:span>et al.</text:span></text:p>
              <text:p text:style-name="Normal"><text:span>Cortex</text:span><text:span>, 2013, 49 (6), pp.1585-1597.<text:s/></text:span><text:a xlink:type="simple" xlink:href="https://dx.doi.org/10.1016/j.cortex.2012.10.002">⟨10.1016/j.cortex.2012.10.002⟩</text:a></text:p>
              <text:p text:style-name="Normal"><text:span>Article dans une revue</text:span></text:p>
              <text:p text:style-name="Normal"><text:a xlink:type="simple" xlink:href="https://hal.science/hal-02090926v1">hal-02090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054v1">Neural correlates of encoding processes predicting subsequent cued recall and source memory</text:a></text:p>
              <text:p text:style-name="Normal"><text:a xlink:type="simple" xlink:href="https://hal.science/search/index/?q=*&amp;authFullName_s=Lucie Angel">Lucie Angel</text:a><text:span>,</text:span><text:a xlink:type="simple" xlink:href="https://hal.science/search/index/?q=*&amp;authFullName_s=Michel Isingrini">Michel Isingrini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Séverine Fay">Séverine Fay</text:a></text:p>
              <text:p text:style-name="Normal"><text:span>NeuroReport</text:span><text:span>, 2013, 24 (4), pp.176-180.<text:s/></text:span><text:a xlink:type="simple" xlink:href="https://dx.doi.org/10.1097/WNR.0b013e32835d8452">⟨10.1097/WNR.0b013e32835d8452⟩</text:a></text:p>
              <text:p text:style-name="Normal"><text:span>Article dans une revue</text:span></text:p>
              <text:p text:style-name="Normal"><text:a xlink:type="simple" xlink:href="https://hal.science/hal-02091054v1">hal-0209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213v1">Two Hemispheres for Better Memory in Old Age: Role of Executive Functioning</text:a></text:p>
              <text:p text:style-name="Normal"><text:a xlink:type="simple" xlink:href="https://hal.science/search/index/?q=*&amp;authFullName_s=Lucie Angel">Lucie Angel</text:a><text:span>,</text:span><text:a xlink:type="simple" xlink:href="https://hal.science/search/index/?q=*&amp;authFullName_s=Séverine Fay">Séverine Fay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Michel Isingrini">Michel Isingrini</text:a></text:p>
              <text:p text:style-name="Normal"><text:span>Journal of Cognitive Neuroscience</text:span><text:span>, 2011, 23 (12), pp.3767-3777.<text:s/></text:span><text:a xlink:type="simple" xlink:href="https://dx.doi.org/10.1162/jocn_a_00104">⟨10.1162/jocn_a_00104⟩</text:a></text:p>
              <text:p text:style-name="Normal"><text:span>Article dans une revue</text:span></text:p>
              <text:p text:style-name="Normal"><text:a xlink:type="simple" xlink:href="https://hal.science/hal-02109213v1">hal-0210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850v1">More data-driven processing at retrieval reduces age-related memory deficits.</text:a></text:p>
              <text:p text:style-name="Normal"><text:a xlink:type="simple" xlink:href="https://hal.science/search/index/?q=*&amp;authFullName_s=Lucie Angel">Lucie Angel</text:a><text:span>,</text:span><text:a xlink:type="simple" xlink:href="https://hal.science/search/index/?q=*&amp;authFullName_s=Séverine Fay">Séverine Fay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Michel Isingrini">Michel Isingrini</text:a></text:p>
              <text:p text:style-name="Normal"><text:span>Canadian Journal of Experimental Psychology / Revue canadienne de psychologie expérimentale</text:span><text:span>, 2010, 64 (2), pp.117-123.<text:s/></text:span><text:a xlink:type="simple" xlink:href="https://dx.doi.org/10.1037/a0018570">⟨10.1037/a0018570⟩</text:a></text:p>
              <text:p text:style-name="Normal"><text:span>Article dans une revue</text:span></text:p>
              <text:p text:style-name="Normal"><text:a xlink:type="simple" xlink:href="https://hal.science/hal-02111850v1">hal-0211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785v1">Individual differences in executive functioning modulate age effects on the ERP correlates of retrieval success</text:a></text:p>
              <text:p text:style-name="Normal"><text:a xlink:type="simple" xlink:href="https://hal.science/search/index/?q=*&amp;authFullName_s=Lucie Angel">Lucie Angel</text:a><text:span>,</text:span><text:a xlink:type="simple" xlink:href="https://hal.science/search/index/?q=*&amp;authFullName_s=Séverine Fay">Séverine Fay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Michel Isingrini">Michel Isingrini</text:a></text:p>
              <text:p text:style-name="Normal"><text:span>Neuropsychologia</text:span><text:span>, 2010, 48 (12), pp.3540-3553.<text:s/></text:span><text:a xlink:type="simple" xlink:href="https://dx.doi.org/10.1016/j.neuropsychologia.2010.08.003">⟨10.1016/j.neuropsychologia.2010.08.003⟩</text:a></text:p>
              <text:p text:style-name="Normal"><text:span>Article dans une revue</text:span></text:p>
              <text:p text:style-name="Normal"><text:a xlink:type="simple" xlink:href="https://api.istex.fr/ark:/67375/6H6-6ZCG17LG-9/fulltext.pdf?sid=hal">istex</text:a></text:p>
              <text:p text:style-name="Normal"><text:a xlink:type="simple" xlink:href="https://hal.science/hal-02111785v1">hal-0211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859v1">Protective role of educational level on episodic memory aging: An event-related potential study</text:a></text:p>
              <text:p text:style-name="Normal"><text:a xlink:type="simple" xlink:href="https://hal.science/search/index/?q=*&amp;authFullName_s=Lucie Angel">Lucie Angel</text:a><text:span>,</text:span><text:a xlink:type="simple" xlink:href="https://hal.science/search/index/?q=*&amp;authFullName_s=Séverine Fay">Séverine Fay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Alexia Baudouin">Alexia Baudouin</text:a><text:span>,</text:span><text:a xlink:type="simple" xlink:href="https://hal.science/search/index/?q=*&amp;authFullName_s=Michel Isingrini">Michel Isingrini</text:a></text:p>
              <text:p text:style-name="Normal"><text:span>Brain and Cognition</text:span><text:span>, 2010, 74 (3), pp.312-323.<text:s/></text:span><text:a xlink:type="simple" xlink:href="https://dx.doi.org/10.1016/j.bandc.2010.08.012">⟨10.1016/j.bandc.2010.08.012⟩</text:a></text:p>
              <text:p text:style-name="Normal"><text:span>Article dans une revue</text:span></text:p>
              <text:p text:style-name="Normal"><text:a xlink:type="simple" xlink:href="https://api.istex.fr/ark:/67375/6H6-6NXC5FNH-D/fulltext.pdf?sid=hal">istex</text:a></text:p>
              <text:p text:style-name="Normal"><text:a xlink:type="simple" xlink:href="https://hal.science/hal-02111859v1">hal-0211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314v1">Aging and self-reported internal and external memory strategy uses: The role of executive functioning</text:a></text:p>
              <text:p text:style-name="Normal"><text:a xlink:type="simple" xlink:href="https://hal.science/search/index/?q=*&amp;authFullName_s=Badiâa Bouazzaoui">Badiâa Bouazzaoui</text:a><text:span>,</text:span><text:a xlink:type="simple" xlink:href="https://hal.science/search/index/?q=*&amp;authFullName_s=Michel Isingrini">Michel Isingrini</text:a><text:span>,</text:span><text:a xlink:type="simple" xlink:href="https://hal.science/search/index/?q=*&amp;authFullName_s=Séverine Fay">Séverine Fay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Sandrine Vanneste">Sandrine Vanneste</text:a><text:span>et al.</text:span></text:p>
              <text:p text:style-name="Normal"><text:span>Acta Psychologica</text:span><text:span>, 2010, 135 (1), pp.59-66.<text:s/></text:span><text:a xlink:type="simple" xlink:href="https://dx.doi.org/10.1016/j.actpsy.2010.05.007">⟨10.1016/j.actpsy.2010.05.007⟩</text:a></text:p>
              <text:p text:style-name="Normal"><text:span>Article dans une revue</text:span></text:p>
              <text:p text:style-name="Normal"><text:a xlink:type="simple" xlink:href="https://hal.science/hal-01959314v1">hal-0195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779v1">Exploration électrophysiologique de la mémoire épisodique dans le vieillissement normal</text:a></text:p>
              <text:p text:style-name="Normal"><text:a xlink:type="simple" xlink:href="https://hal.science/search/index/?q=*&amp;authFullName_s=Lucie Angel">Lucie Angel</text:a><text:span>,</text:span><text:a xlink:type="simple" xlink:href="https://hal.science/search/index/?q=*&amp;authFullName_s=Séverine Fay">Séverine Fay</text:a><text:span>,</text:span><text:a xlink:type="simple" xlink:href="https://hal.science/search/index/?q=*&amp;authFullName_s=Michel Isingrini">Michel Isingrini</text:a></text:p>
              <text:p text:style-name="Normal"><text:span>L'Année psychologique</text:span><text:span>, 2010, 110 (04), pp.595.<text:s/></text:span><text:a xlink:type="simple" xlink:href="https://dx.doi.org/10.4074/S0003503310004057">⟨10.4074/S0003503310004057⟩</text:a></text:p>
              <text:p text:style-name="Normal"><text:span>Article dans une revue</text:span></text:p>
              <text:p text:style-name="Normal"><text:a xlink:type="simple" xlink:href="https://hal.science/hal-02111779v1">hal-0211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870v1">The amount of retrieval support modulates age effects on episodic memory: Evidence from event-related potentials</text:a></text:p>
              <text:p text:style-name="Normal"><text:a xlink:type="simple" xlink:href="https://hal.science/search/index/?q=*&amp;authFullName_s=Lucie Angel">Lucie Angel</text:a><text:span>,</text:span><text:a xlink:type="simple" xlink:href="https://hal.science/search/index/?q=*&amp;authFullName_s=Michel Isingrini">Michel Isingrini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Laurence Taconnat">Laurence Taconnat</text:a><text:span>,</text:span><text:a xlink:type="simple" xlink:href="https://hal.science/search/index/?q=*&amp;authFullName_s=Kevin Allan">Kevin Allan</text:a><text:span>et al.</text:span></text:p>
              <text:p text:style-name="Normal"><text:span>Brain Research</text:span><text:span>, 2010, 1335, pp.41-52.<text:s/></text:span><text:a xlink:type="simple" xlink:href="https://dx.doi.org/10.1016/j.brainres.2010.03.040">⟨10.1016/j.brainres.2010.03.040⟩</text:a></text:p>
              <text:p text:style-name="Normal"><text:span>Article dans une revue</text:span></text:p>
              <text:p text:style-name="Normal"><text:a xlink:type="simple" xlink:href="https://api.istex.fr/ark:/67375/6H6-WPFK2CG5-C/fulltext.pdf?sid=hal">istex</text:a></text:p>
              <text:p text:style-name="Normal"><text:a xlink:type="simple" xlink:href="https://hal.science/hal-02111870v1">hal-0211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153v1">Neural correlates of cued recall in young and older adults: an event-related potential study</text:a></text:p>
              <text:p text:style-name="Normal"><text:a xlink:type="simple" xlink:href="https://hal.science/search/index/?q=*&amp;authFullName_s=L. Angel">L. Angel</text:a><text:span>,</text:span><text:a xlink:type="simple" xlink:href="https://hal.science/search/index/?q=*&amp;authFullName_s=S. Fay">S. Fay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Lionel Granjon">Lionel Granjon</text:a><text:span>,</text:span><text:a xlink:type="simple" xlink:href="https://hal.science/search/index/?q=*&amp;authFullName_s=Michel Isingrini">Michel Isingrini</text:a></text:p>
              <text:p text:style-name="Normal"><text:span>NeuroReport</text:span><text:span>, 2009, 20 (1), pp.75-79.<text:s/></text:span><text:a xlink:type="simple" xlink:href="https://dx.doi.org/10.1097/WNR.0b013e32831b6e0c">⟨10.1097/WNR.0b013e32831b6e0c⟩</text:a></text:p>
              <text:p text:style-name="Normal"><text:span>Article dans une revue</text:span></text:p>
              <text:p text:style-name="Normal"><text:a xlink:type="simple" xlink:href="https://hal.science/hal-02341153v1">hal-02341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0208v1">Anorexie mentale : absence de sensibilite des marqueurs proteiques nutritionnels</text:a></text:p>
              <text:p text:style-name="Normal"><text:a xlink:type="simple" xlink:href="https://hal.science/search/index/?q=*&amp;authFullName_s=Daniel Rigaud">Daniel Rigaud</text:a><text:span>,</text:span><text:a xlink:type="simple" xlink:href="https://hal.science/search/index/?q=*&amp;authFullName_s=P. Sogni">P. Sogni</text:a><text:span>,</text:span><text:a xlink:type="simple" xlink:href="https://hal.science/search/index/?q=*&amp;authFullName_s=P. Hammel">P. Hammel</text:a><text:span>,</text:span><text:a xlink:type="simple" xlink:href="https://hal.science/search/index/?q=*&amp;authFullName_s=J.C. Melchior">J.C. Melchior</text:a><text:span>,</text:span><text:a xlink:type="simple" xlink:href="https://hal.science/search/index/?q=*&amp;authFullName_s=L. Angel">L. Angel</text:a><text:span>et al.</text:span></text:p>
              <text:p text:style-name="Normal"><text:span>Annales de Medecine Interne</text:span><text:span>, 1989, 140 (2), pp.86-90</text:span></text:p>
              <text:p text:style-name="Normal"><text:span>Article dans une revue</text:span></text:p>
              <text:p text:style-name="Normal"><text:a xlink:type="simple" xlink:href="https://hal.inrae.fr/hal-02720208v1">hal-02720208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291550" table:style-name="291550">
          <table:table-column table:style-name="291550.0"/>
          <table:table-row>
            <table:table-cell office:value-type="string">
              <text:p text:style-name="Normal"><text:a xlink:type="simple" xlink:href="https://hal.science/hal-05413339v1">Exploring memory over time: an EEG approach to memory ageing</text:a></text:p>
              <text:p text:style-name="Normal"><text:a xlink:type="simple" xlink:href="https://hal.science/search/index/?q=*&amp;authFullName_s=Lucie Angel">Lucie Angel</text:a></text:p>
              <text:p text:style-name="Normal"><text:span>SPNC Annual seminar, Brain Insights into Memory and Consciousness</text:span><text:span>, Nov 2025, Paris, France</text:span></text:p>
              <text:p text:style-name="Normal"><text:span>Communication dans un congrès</text:span></text:p>
              <text:p text:style-name="Normal"><text:a xlink:type="simple" xlink:href="https://hal.science/hal-05413339v1">hal-0541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247v1">Observer des actions proches de soi : un levier pour la mémoire épisodique au cours du vieillissement ?</text:a></text:p>
              <text:p text:style-name="Normal"><text:a xlink:type="simple" xlink:href="https://hal.science/search/index/?q=*&amp;authFullName_s=Badiâa Bouazzaoui">Badiâa Bouazzaoui</text:a><text:span>,</text:span><text:a xlink:type="simple" xlink:href="https://hal.science/search/index/?q=*&amp;authFullName_s=Victor Francisco">Victor Francisco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Christel Bidet-Ildei">Christel Bidet-Ildei</text:a></text:p>
              <text:p text:style-name="Normal"><text:span>63ème congrès de la Société Française de Psychologie</text:span><text:span>, Dec 2025, Nantes (France), France</text:span></text:p>
              <text:p text:style-name="Normal"><text:span>Communication dans un congrès</text:span></text:p>
              <text:p text:style-name="Normal"><text:a xlink:type="simple" xlink:href="https://hal.science/hal-05565247v1">hal-0556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921v1">Réserve cognitive et vieillissement de la mémoire : mécanismes cognitifs et cérébraux.</text:a></text:p>
              <text:p text:style-name="Normal"><text:a xlink:type="simple" xlink:href="https://hal.science/search/index/?q=*&amp;authFullName_s=Lucie Angel">Lucie Angel</text:a></text:p>
              <text:p text:style-name="Normal"><text:span>Conférences du GDR Mémoire</text:span><text:span>, GDR Mémoire, Apr 2025, En ligne, France</text:span></text:p>
              <text:p text:style-name="Normal"><text:span>Communication dans un congrès</text:span></text:p>
              <text:p text:style-name="Normal"><text:a xlink:type="simple" xlink:href="https://hal.science/hal-05412921v1">hal-0541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343v1">Explorer le vieillissement de la mémoire à l’aide de l’EEG.</text:a></text:p>
              <text:p text:style-name="Normal"><text:a xlink:type="simple" xlink:href="https://hal.science/search/index/?q=*&amp;authFullName_s=Lucie Angel">Lucie Angel</text:a></text:p>
              <text:p text:style-name="Normal"><text:span>Séminaires du Collectif Cognitif</text:span><text:span>, Jan 2025, En ligne, France</text:span></text:p>
              <text:p text:style-name="Normal"><text:span>Communication dans un congrès</text:span></text:p>
              <text:p text:style-name="Normal"><text:a xlink:type="simple" xlink:href="https://hal.science/hal-05413343v1">hal-0541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130v1">Auditory Change Detection in autism during aging : An ERP Study</text:a></text:p>
              <text:p text:style-name="Normal"><text:a xlink:type="simple" xlink:href="https://hal.science/search/index/?q=*&amp;authFullName_s=Marine Bessé">Marine Bessé</text:a><text:span>,</text:span><text:a xlink:type="simple" xlink:href="https://hal.science/search/index/?q=*&amp;authFullName_s=Shasha Morel-Kohlmeyer">Shasha Morel-Kohlmeyer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Laurie Tuller">Laurie Tuller</text:a><text:span>,</text:span><text:a xlink:type="simple" xlink:href="https://hal.science/search/index/?q=*&amp;authFullName_s=Philippe Prévost">Philippe Prévost</text:a><text:span>et al.</text:span></text:p>
              <text:p text:style-name="Normal"><text:span>Journée de la SFR SaNeC 4226</text:span><text:span>, Jun 2025, Tours, France</text:span></text:p>
              <text:p text:style-name="Normal"><text:span>Communication dans un congrès</text:span></text:p>
              <text:p text:style-name="Normal"><text:a xlink:type="simple" xlink:href="https://hal.science/hal-05246130v1">hal-0524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653v1">Neurocognitive Patterns for Episodic Metamemory Judgments In Young and Older Adults: First Insights</text:a></text:p>
              <text:p text:style-name="Normal"><text:a xlink:type="simple" xlink:href="https://hal.science/search/index/?q=*&amp;authFullName_s=Coline Grégoire">Coline Grégoire</text:a><text:span>,</text:span><text:a xlink:type="simple" xlink:href="https://hal.science/search/index/?q=*&amp;authFullName_s=Chris Moulin">Chris Moulin</text:a><text:span>,</text:span><text:a xlink:type="simple" xlink:href="https://hal.science/search/index/?q=*&amp;authFullName_s=Céline Souchay">Céline Souchay</text:a><text:span>,</text:span><text:a xlink:type="simple" xlink:href="https://hal.science/search/index/?q=*&amp;authFullName_s=Christine Bastin">Christine Bastin</text:a><text:span>,</text:span><text:a xlink:type="simple" xlink:href="https://hal.science/search/index/?q=*&amp;authFullName_s=Lucie Angel">Lucie Angel</text:a></text:p>
              <text:p text:style-name="Normal"><text:span>18th CONFERENCE OF THE SWISS PSYCHOLOGICAL SOCIETY</text:span><text:span>, SWISS PSYCHOLOGICAL SOCIETY; UniDistance Suisse, Sep 2025, Crans Montana, Switzerland</text:span></text:p>
              <text:p text:style-name="Normal"><text:span>Communication dans un congrès</text:span></text:p>
              <text:p text:style-name="Normal"><text:a xlink:type="simple" xlink:href="https://hal.science/hal-05246653v1">hal-0524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205v1">L’empreinte du corps en mémoire épisodique : le rôle du répertoire moteur dans l’observation d’actions chez les adultes jeunes et âgés</text:a></text:p>
              <text:p text:style-name="Normal"><text:a xlink:type="simple" xlink:href="https://hal.science/search/index/?q=*&amp;authFullName_s=Badiâa Bouazzaoui">Badiâa Bouazzaoui</text:a><text:span>,</text:span><text:a xlink:type="simple" xlink:href="https://hal.science/search/index/?q=*&amp;authFullName_s=Victor Francisco">Victor Francisco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Christel Bidet-Ildei">Christel Bidet-Ildei</text:a></text:p>
              <text:p text:style-name="Normal"><text:span>3ème Colloque Interdisciplinaire du GDR Mémoire</text:span><text:span>, Oct 2025, Cabourg, France</text:span></text:p>
              <text:p text:style-name="Normal"><text:span>Communication dans un congrès</text:span></text:p>
              <text:p text:style-name="Normal"><text:a xlink:type="simple" xlink:href="https://hal.science/hal-05230205v1">hal-0523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117v1">Exploring Cognitive Aging in Autism : A Lifespan Perspective.</text:a></text:p>
              <text:p text:style-name="Normal"><text:a xlink:type="simple" xlink:href="https://hal.science/search/index/?q=*&amp;authFullName_s=Marine Bessé">Marine Bessé</text:a><text:span>,</text:span><text:a xlink:type="simple" xlink:href="https://hal.science/search/index/?q=*&amp;authFullName_s=Shasha Morel-Kohlmeyer">Shasha Morel-Kohlmeyer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Julia Capdeville">Julia Capdeville</text:a><text:span>,</text:span><text:a xlink:type="simple" xlink:href="https://hal.science/search/index/?q=*&amp;authFullName_s=Laurie Tuller">Laurie Tuller</text:a><text:span>et al.</text:span></text:p>
              <text:p text:style-name="Normal"><text:span>The 24rd Conference of the European Society for Cognitive Psychology</text:span><text:span>, European Society for Cognitive Psychology, Sep 2025, Sheffield, United Kingdom</text:span></text:p>
              <text:p text:style-name="Normal"><text:span>Communication dans un congrès</text:span></text:p>
              <text:p text:style-name="Normal"><text:a xlink:type="simple" xlink:href="https://hal.science/hal-05246117v1">hal-0524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344v1">La méditation de pleine conscience peut-elle réduire les effets du vieillissement sur la mémoire ?</text:a></text:p>
              <text:p text:style-name="Normal"><text:a xlink:type="simple" xlink:href="https://hal.science/search/index/?q=*&amp;authFullName_s=Lucie Angel">Lucie Angel</text:a></text:p>
              <text:p text:style-name="Normal"><text:span>Convention scientifique de l’Institut Carnot Cognition</text:span><text:span>, Nov 2025, Paris, France</text:span></text:p>
              <text:p text:style-name="Normal"><text:span>Communication dans un congrès</text:span></text:p>
              <text:p text:style-name="Normal"><text:a xlink:type="simple" xlink:href="https://hal.science/hal-05413344v1">hal-0541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119v1">Le projet VIA : vieillissement et autisme</text:a></text:p>
              <text:p text:style-name="Normal"><text:a xlink:type="simple" xlink:href="https://hal.science/search/index/?q=*&amp;authFullName_s=Lucie Angel">Lucie Angel</text:a><text:span>,</text:span><text:a xlink:type="simple" xlink:href="https://hal.science/search/index/?q=*&amp;authFullName_s=Shasha Morel-Kohlmeyer">Shasha Morel-Kohlmeyer</text:a><text:span>,</text:span><text:a xlink:type="simple" xlink:href="https://hal.science/search/index/?q=*&amp;authFullName_s=Marine Bessé">Marine Bessé</text:a><text:span>,</text:span><text:a xlink:type="simple" xlink:href="https://hal.science/search/index/?q=*&amp;authFullName_s=Marie Gomot">Marie Gomot</text:a></text:p>
              <text:p text:style-name="Normal"><text:span>Journée Vieillissement et autisme</text:span><text:span>, Imaging, Brain &amp; Neuropsychiatry (iBrain); Centre de recherches sur la cognition et l’apprentissage (CERCA), Dec 2025, Tours, France</text:span></text:p>
              <text:p text:style-name="Normal"><text:span>Communication dans un congrès</text:span></text:p>
              <text:p text:style-name="Normal"><text:a xlink:type="simple" xlink:href="https://hal.science/hal-05441119v1">hal-0544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882v1">Analyse du vieillissement cognitive dans l’autisme à travers les performances et le ressenti de difficultés</text:a></text:p>
              <text:p text:style-name="Normal"><text:a xlink:type="simple" xlink:href="https://hal.science/search/index/?q=*&amp;authFullName_s=Marine Bessé">Marine Bessé</text:a><text:span>,</text:span><text:a xlink:type="simple" xlink:href="https://hal.science/search/index/?q=*&amp;authFullName_s=Emannuelle Houy-Durand">Emannuelle Houy-Durand</text:a><text:span>,</text:span><text:a xlink:type="simple" xlink:href="https://hal.science/search/index/?q=*&amp;authFullName_s=Marie Gomot">Marie Gomot</text:a><text:span>,</text:span><text:a xlink:type="simple" xlink:href="https://hal.science/search/index/?q=*&amp;authFullName_s=Léa Maniez">Léa Maniez</text:a><text:span>,</text:span><text:a xlink:type="simple" xlink:href="https://hal.science/search/index/?q=*&amp;authFullName_s=Laurie Tuller">Laurie Tuller</text:a><text:span>et al.</text:span></text:p>
              <text:p text:style-name="Normal"><text:span>Congrès de l'Association Francophone de Neuropsychologie de l'Autisme (AFNA)</text:span><text:span>, Association Francophone de Neuropsychologie de l'Autisme, Jun 2025, Strasbourg, France</text:span></text:p>
              <text:p text:style-name="Normal"><text:span>Communication dans un congrès</text:span></text:p>
              <text:p text:style-name="Normal"><text:a xlink:type="simple" xlink:href="https://hal.science/hal-05229882v1">hal-0522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201v1">Vieillissement neurocognitif dans l’autisme.</text:a></text:p>
              <text:p text:style-name="Normal"><text:a xlink:type="simple" xlink:href="https://hal.science/search/index/?q=*&amp;authFullName_s=Marine Bessé">Marine Bessé</text:a><text:span>,</text:span><text:a xlink:type="simple" xlink:href="https://hal.science/search/index/?q=*&amp;authFullName_s=Shasha Morel-Kohlmeyer">Shasha Morel-Kohlmeyer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Laurence Taconnat">Laurence Taconnat</text:a><text:span>,</text:span><text:a xlink:type="simple" xlink:href="https://hal.science/search/index/?q=*&amp;authFullName_s=Philippe Prévost">Philippe Prévost</text:a><text:span>et al.</text:span></text:p>
              <text:p text:style-name="Normal"><text:span>Cinquième édition des Rencontres Jeunes Chercher.euses du LPNC et du LIP</text:span><text:span>, Jun 2024, Grenoble, France</text:span></text:p>
              <text:p text:style-name="Normal"><text:span>Communication dans un congrès</text:span></text:p>
              <text:p text:style-name="Normal"><text:a xlink:type="simple" xlink:href="https://hal.science/hal-05406201v1">hal-0540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777v1">A deeper and multi-paradigm exploration of metacognition in aging – the AGEFOK Project</text:a></text:p>
              <text:p text:style-name="Normal"><text:a xlink:type="simple" xlink:href="https://hal.science/search/index/?q=*&amp;authFullName_s=Coline Grégoire">Coline Grégoire</text:a><text:span>,</text:span><text:a xlink:type="simple" xlink:href="https://hal.science/search/index/?q=*&amp;authFullName_s=Lucile Meunier-Duperray">Lucile Meunier-Duperray</text:a><text:span>,</text:span><text:a xlink:type="simple" xlink:href="https://hal.science/search/index/?q=*&amp;authFullName_s=Christine Bastin">Christine Bastin</text:a><text:span>,</text:span><text:a xlink:type="simple" xlink:href="https://hal.science/search/index/?q=*&amp;authFullName_s=Céline Souchay">Céline Souchay</text:a><text:span>,</text:span><text:a xlink:type="simple" xlink:href="https://hal.science/search/index/?q=*&amp;authFullName_s=Chris Moulin">Chris Moulin</text:a><text:span>et al.</text:span></text:p>
              <text:p text:style-name="Normal"><text:span>12th Geneva Aging Series</text:span><text:span>, Centre for the Interdisciplinary Study of Gerontology and Vulnerabilities; Cognitive Aging Lab, Sep 2024, Morges, Switzerland</text:span></text:p>
              <text:p text:style-name="Normal"><text:span>Communication dans un congrès</text:span></text:p>
              <text:p text:style-name="Normal"><text:a xlink:type="simple" xlink:href="https://hal.science/hal-04826777v1">hal-0482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213v1">Autisme et vieillissement : une exploration neurocognitive</text:a></text:p>
              <text:p text:style-name="Normal"><text:a xlink:type="simple" xlink:href="https://hal.science/search/index/?q=*&amp;authFullName_s=Marine Bessé">Marine Bessé</text:a><text:span>,</text:span><text:a xlink:type="simple" xlink:href="https://hal.science/search/index/?q=*&amp;authFullName_s=Shasha Morel-Kohlmeyer">Shasha Morel-Kohlmeyer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Laurence Taconnat">Laurence Taconnat</text:a><text:span>,</text:span><text:a xlink:type="simple" xlink:href="https://hal.science/search/index/?q=*&amp;authFullName_s=Philippe Prévost">Philippe Prévost</text:a><text:span>et al.</text:span></text:p>
              <text:p text:style-name="Normal"><text:span>Journée d’étude du CeRCA</text:span><text:span>, Jul 2024, Poitiers, France</text:span></text:p>
              <text:p text:style-name="Normal"><text:span>Communication dans un congrès</text:span></text:p>
              <text:p text:style-name="Normal"><text:a xlink:type="simple" xlink:href="https://hal.science/hal-05406213v1">hal-0540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977v1">How does memory age in ASD?</text:a></text:p>
              <text:p text:style-name="Normal"><text:a xlink:type="simple" xlink:href="https://hal.science/search/index/?q=*&amp;authFullName_s=Marine Bessé">Marine Bessé</text:a><text:span>,</text:span><text:a xlink:type="simple" xlink:href="https://hal.science/search/index/?q=*&amp;authFullName_s=Shasha Morel-Kohlmeyer">Shasha Morel-Kohlmeyer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Laurence Taconnat">Laurence Taconnat</text:a><text:span>,</text:span><text:a xlink:type="simple" xlink:href="https://hal.science/search/index/?q=*&amp;authFullName_s=Philippe Prévost">Philippe Prévost</text:a><text:span>et al.</text:span></text:p>
              <text:p text:style-name="Normal"><text:span>Aging &amp; Cognition Conference 2023</text:span><text:span>, European Cognitive Aging Society (EUCAS), Apr 2023, Louvain, Belgium</text:span></text:p>
              <text:p text:style-name="Normal"><text:span>Communication dans un congrès</text:span></text:p>
              <text:p text:style-name="Normal"><text:a xlink:type="simple" xlink:href="https://hal.science/hal-05229977v1">hal-0522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200v1">An electrophysiological approach of memory aging</text:a></text:p>
              <text:p text:style-name="Normal"><text:a xlink:type="simple" xlink:href="https://hal.science/search/index/?q=*&amp;authFullName_s=Lucie Angel">Lucie Angel</text:a></text:p>
              <text:p text:style-name="Normal"><text:span>Séminaire annuel de la Société de Psychophysiologie et de Neurosciences cognitives et Cutting Gardens</text:span><text:span>, Oct 2023, Caen, France</text:span></text:p>
              <text:p text:style-name="Normal"><text:span>Communication dans un congrès</text:span></text:p>
              <text:p text:style-name="Normal"><text:a xlink:type="simple" xlink:href="https://hal.science/hal-05441200v1">hal-05441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190v1">How does memory age in ASD?</text:a></text:p>
              <text:p text:style-name="Normal"><text:a xlink:type="simple" xlink:href="https://hal.science/search/index/?q=*&amp;authFullName_s=Marine Bessé">Marine Bessé</text:a><text:span>,</text:span><text:a xlink:type="simple" xlink:href="https://hal.science/search/index/?q=*&amp;authFullName_s=Shasha Morel-Kohlmeyer">Shasha Morel-Kohlmeyer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Laurence Taconnat">Laurence Taconnat</text:a><text:span>,</text:span><text:a xlink:type="simple" xlink:href="https://hal.science/search/index/?q=*&amp;authFullName_s=Philippe Prévost">Philippe Prévost</text:a><text:span>et al.</text:span></text:p>
              <text:p text:style-name="Normal"><text:span>Société de Psychophysiologie et de Neurosciences Cognitives (SPNC)</text:span><text:span>, Oct 2023, Caen, France</text:span></text:p>
              <text:p text:style-name="Normal"><text:span>Communication dans un congrès</text:span></text:p>
              <text:p text:style-name="Normal"><text:a xlink:type="simple" xlink:href="https://hal.science/hal-05406190v1">hal-0540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350v1">Activité physique et mémoire épisodique au cours du vieillissement : données comportementales et électrophysiologiques.</text:a></text:p>
              <text:p text:style-name="Normal"><text:a xlink:type="simple" xlink:href="https://hal.science/search/index/?q=*&amp;authFullName_s=Hajer Kachouri">Hajer Kachouri</text:a><text:span>,</text:span><text:a xlink:type="simple" xlink:href="https://hal.science/search/index/?q=*&amp;authFullName_s=Séverine Fay">Séverine Fay</text:a><text:span>,</text:span><text:a xlink:type="simple" xlink:href="https://hal.science/search/index/?q=*&amp;authFullName_s=Michel Isingrini">Michel Isingrini</text:a><text:span>,</text:span><text:a xlink:type="simple" xlink:href="https://hal.science/search/index/?q=*&amp;authFullName_s=Lucie Angel">Lucie Angel</text:a></text:p>
              <text:p text:style-name="Normal"><text:span>Rencontre Jeunes Chercheurs</text:span><text:span>, Université Grenoble, Jun 2023, Grenoble, France</text:span></text:p>
              <text:p text:style-name="Normal"><text:span>Communication dans un congrès</text:span></text:p>
              <text:p text:style-name="Normal"><text:a xlink:type="simple" xlink:href="https://hal.science/hal-05413350v1">hal-0541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002v1">Vieillissement dans le TSA : quels impacts sur la mémoire ?</text:a></text:p>
              <text:p text:style-name="Normal"><text:a xlink:type="simple" xlink:href="https://hal.science/search/index/?q=*&amp;authFullName_s=Marine Bessé">Marine Bessé</text:a><text:span>,</text:span><text:a xlink:type="simple" xlink:href="https://hal.science/search/index/?q=*&amp;authFullName_s=Shasha Morel-Kohlmeyer">Shasha Morel-Kohlmeyer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Laurence Taconnat">Laurence Taconnat</text:a><text:span>,</text:span><text:a xlink:type="simple" xlink:href="https://hal.science/search/index/?q=*&amp;authFullName_s=Philippe Prévost">Philippe Prévost</text:a><text:span>et al.</text:span></text:p>
              <text:p text:style-name="Normal"><text:span>Journée scientifique de la SFR FED 4226</text:span><text:span>, SFR FED 4226, Jun 2023, Tours, France</text:span></text:p>
              <text:p text:style-name="Normal"><text:span>Communication dans un congrès</text:span></text:p>
              <text:p text:style-name="Normal"><text:a xlink:type="simple" xlink:href="https://hal.science/hal-05230002v1">hal-0523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210v1">Current physical activity and brain mechanisms underlying episodic memory retrieval in aging</text:a></text:p>
              <text:p text:style-name="Normal"><text:a xlink:type="simple" xlink:href="https://hal.science/search/index/?q=*&amp;authFullName_s=Hajer Kachouri">Hajer Kachouri</text:a><text:span>,</text:span><text:a xlink:type="simple" xlink:href="https://hal.science/search/index/?q=*&amp;authFullName_s=Séverine Fay">Séverine Fay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Michel Isingrini">Michel Isingrini</text:a></text:p>
              <text:p text:style-name="Normal"><text:span>Journées d’études sur le vieillissement (JEV 2023)</text:span><text:span>, Jun 2023, Tours, France</text:span></text:p>
              <text:p text:style-name="Normal"><text:span>Communication dans un congrès</text:span></text:p>
              <text:p text:style-name="Normal"><text:a xlink:type="simple" xlink:href="https://hal.science/hal-05441210v1">hal-0544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392v1">Corrélats électrophysiologiques de l’encodage réussi en mémoire épisodique de l’enfance au vieillissement</text:a></text:p>
              <text:p text:style-name="Normal"><text:a xlink:type="simple" xlink:href="https://hal.science/search/index/?q=*&amp;authFullName_s=Raphaël Gautier">Raphaël Gautier</text:a><text:span>,</text:span><text:a xlink:type="simple" xlink:href="https://hal.science/search/index/?q=*&amp;authFullName_s=Emilie Alibran">Emilie Alibran</text:a><text:span>,</text:span><text:a xlink:type="simple" xlink:href="https://hal.science/search/index/?q=*&amp;authFullName_s=Michel Isingrini">Michel Isingrini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Marie Gomot">Marie Gomot</text:a><text:span>et al.</text:span></text:p>
              <text:p text:style-name="Normal"><text:span>Journée scientifique de la SFR-FED 4246</text:span><text:span>, Structure fédérative de recherche : Neuroimagerie fonctionnelle : de l’image à la Fonction (SFR FED 4246), Jun 2022, Tours, France</text:span></text:p>
              <text:p text:style-name="Normal"><text:span>Communication dans un congrès</text:span></text:p>
              <text:p text:style-name="Normal"><text:a xlink:type="simple" xlink:href="https://hal.science/hal-05426392v1">hal-0542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397v1">Effets de l’activité physique sur le vieillissement de la mémoire et ses corrélats électrophysiologiques</text:a></text:p>
              <text:p text:style-name="Normal"><text:a xlink:type="simple" xlink:href="https://hal.science/search/index/?q=*&amp;authFullName_s=Hajer Kachouri">Hajer Kachouri</text:a><text:span>,</text:span><text:a xlink:type="simple" xlink:href="https://hal.science/search/index/?q=*&amp;authFullName_s=Séverine Fay">Séverine Fay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Michel Isingrini">Michel Isingrini</text:a></text:p>
              <text:p text:style-name="Normal"><text:span>Journée scientifique de la SFR-FED 4246</text:span><text:span>, Structure fédérative de recherche : Neuroimagerie fonctionnelle : de l’image à la Fonction (SFR FED 4246), Jun 2022, Tours, France</text:span></text:p>
              <text:p text:style-name="Normal"><text:span>Communication dans un congrès</text:span></text:p>
              <text:p text:style-name="Normal"><text:a xlink:type="simple" xlink:href="https://hal.science/hal-05426397v1">hal-0542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092v1">The protective effect of educational level varies as a function of the difficulty of the memory task in ageing</text:a></text:p>
              <text:p text:style-name="Normal"><text:a xlink:type="simple" xlink:href="https://hal.science/search/index/?q=*&amp;authFullName_s=Aurélien Frick">Aurélien Frick</text:a><text:span>,</text:span><text:a xlink:type="simple" xlink:href="https://hal.science/search/index/?q=*&amp;authFullName_s=Helen R. Wright">Helen R. Wright</text:a><text:span>,</text:span><text:a xlink:type="simple" xlink:href="https://hal.science/search/index/?q=*&amp;authFullName_s=Séverine Fay">Séverine Fay</text:a><text:span>,</text:span><text:a xlink:type="simple" xlink:href="https://hal.science/search/index/?q=*&amp;authFullName_s=Sandrine Vanneste">Sandrine Vanneste</text:a><text:span>,</text:span><text:a xlink:type="simple" xlink:href="https://hal.science/search/index/?q=*&amp;authFullName_s=Lucie Angel">Lucie Angel</text:a><text:span>et al.</text:span></text:p>
              <text:p text:style-name="Normal"><text:span>2022 Annual Meeting of the Belgian Association of Psychological Sciences</text:span><text:span>, Belgian Association for Psychological Science (BAPS), Jun 2022, Louvain, Belgium</text:span></text:p>
              <text:p text:style-name="Normal"><text:span>Communication dans un congrès</text:span></text:p>
              <text:p text:style-name="Normal"><text:a xlink:type="simple" xlink:href="https://hal.science/hal-05230092v1">hal-0523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150v1">Personnalité et stratégies d'organisation en mémoire épisodique : rôle de l'ouverture aux expériences sur le rappel et l'organisation subjective chez des adultes jeunes et âgés</text:a></text:p>
              <text:p text:style-name="Normal"><text:a xlink:type="simple" xlink:href="https://hal.science/search/index/?q=*&amp;authFullName_s=Florent Pinard">Florent Pinard</text:a><text:span>,</text:span><text:a xlink:type="simple" xlink:href="https://hal.science/search/index/?q=*&amp;authFullName_s=Sandrine Vanneste">Sandrine Vanneste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Séverine Fay">Séverine Fay</text:a><text:span>,</text:span><text:a xlink:type="simple" xlink:href="https://hal.science/search/index/?q=*&amp;authFullName_s=Michel Isingrini">Michel Isingrini</text:a><text:span>et al.</text:span></text:p>
              <text:p text:style-name="Normal"><text:span>Journée d’Etude du Vieillissement Cognitif</text:span><text:span>, Université Lyon 2 - Laboratoire EMC, May 2021, Lyon, France</text:span></text:p>
              <text:p text:style-name="Normal"><text:span>Communication dans un congrès</text:span></text:p>
              <text:p text:style-name="Normal"><text:a xlink:type="simple" xlink:href="https://hal.science/hal-05230150v1">hal-0523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170v1">Episodic memory successful encoding: electrophysiological correlates from childhood to aging</text:a></text:p>
              <text:p text:style-name="Normal"><text:a xlink:type="simple" xlink:href="https://hal.science/search/index/?q=*&amp;authFullName_s=Raphaël Gautier">Raphaël Gautier</text:a><text:span>,</text:span><text:a xlink:type="simple" xlink:href="https://hal.science/search/index/?q=*&amp;authFullName_s=Emilie Alibran">Emilie Alibran</text:a><text:span>,</text:span><text:a xlink:type="simple" xlink:href="https://hal.science/search/index/?q=*&amp;authFullName_s=Michel Isingrini">Michel Isingrini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Lucie Angel">Lucie Angel</text:a></text:p>
              <text:p text:style-name="Normal"><text:span>Meeting of the EUCA</text:span><text:span>, May 2021, Format distanciel, France</text:span></text:p>
              <text:p text:style-name="Normal"><text:span>Communication dans un congrès</text:span></text:p>
              <text:p text:style-name="Normal"><text:a xlink:type="simple" xlink:href="https://hal.science/hal-05441170v1">hal-0544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247v1">Evaluation des fonctions cognitives chez le sujet très âgé à partir de la cohorte Fibratlas</text:a></text:p>
              <text:p text:style-name="Normal"><text:a xlink:type="simple" xlink:href="https://hal.science/search/index/?q=*&amp;authFullName_s=Eva Sizaret">Eva Sizaret</text:a><text:span>,</text:span><text:a xlink:type="simple" xlink:href="https://hal.science/search/index/?q=*&amp;authFullName_s=Ilyess Zemmoura">Ilyess Zemmoura</text:a><text:span>,</text:span><text:a xlink:type="simple" xlink:href="https://hal.science/search/index/?q=*&amp;authFullName_s=Maxime Brachet">Maxime Brachet</text:a><text:span>,</text:span><text:a xlink:type="simple" xlink:href="https://hal.science/search/index/?q=*&amp;authFullName_s=Christophe Destrieux">Christophe Destrieux</text:a><text:span>,</text:span><text:a xlink:type="simple" xlink:href="https://hal.science/search/index/?q=*&amp;authFullName_s=Lucie Angel">Lucie Angel</text:a></text:p>
              <text:p text:style-name="Normal"><text:span>61ème congrès de la Société Française de Psychologie</text:span><text:span>, Dec 2021, TOURS, France</text:span></text:p>
              <text:p text:style-name="Normal"><text:span>Communication dans un congrès</text:span></text:p>
              <text:p text:style-name="Normal"><text:a xlink:type="simple" xlink:href="https://hal.science/hal-03507247v1">hal-0350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109v1">Corrélats électrophysiologiques de l’encodage réussi en mémoire épisodique de l’enfance au vieillissement</text:a></text:p>
              <text:p text:style-name="Normal"><text:a xlink:type="simple" xlink:href="https://hal.science/search/index/?q=*&amp;authFullName_s=Raphaël Gautier">Raphaël Gautier</text:a><text:span>,</text:span><text:a xlink:type="simple" xlink:href="https://hal.science/search/index/?q=*&amp;authFullName_s=Emilie Alibran">Emilie Alibran</text:a><text:span>,</text:span><text:a xlink:type="simple" xlink:href="https://hal.science/search/index/?q=*&amp;authFullName_s=Michel Isingrini">Michel Isingrini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Lucie Angel">Lucie Angel</text:a></text:p>
              <text:p text:style-name="Normal"><text:span>Journée d’Etude du Vieillissement Cognitif</text:span><text:span>, May 2021, Lyon, France</text:span></text:p>
              <text:p text:style-name="Normal"><text:span>Communication dans un congrès</text:span></text:p>
              <text:p text:style-name="Normal"><text:a xlink:type="simple" xlink:href="https://hal.science/hal-05230109v1">hal-0523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116v1">Implication du contrôle exécutif dans le déclin lié à l'âge de la capacité cérébrale en mémoire de travail</text:a></text:p>
              <text:p text:style-name="Normal"><text:a xlink:type="simple" xlink:href="https://hal.science/search/index/?q=*&amp;authFullName_s=Lina Guerrero Sastoque">Lina Guerrero Sastoque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Michel Isingrini">Michel Isingrini</text:a><text:span>,</text:span><text:a xlink:type="simple" xlink:href="https://hal.science/search/index/?q=*&amp;authFullName_s=Lucie Angel">Lucie Angel</text:a></text:p>
              <text:p text:style-name="Normal"><text:span>Journée d’Etude du Vieillissement Cognitif</text:span><text:span>, Université Lyon 2 - Laboratoire EMC, May 2021, Lyon, France</text:span></text:p>
              <text:p text:style-name="Normal"><text:span>Communication dans un congrès</text:span></text:p>
              <text:p text:style-name="Normal"><text:a xlink:type="simple" xlink:href="https://hal.science/hal-05230116v1">hal-0523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901v1">Evaluation des fonctions exécutives chez le sujet très âgé à partir de la cohorte Fibratlas.</text:a></text:p>
              <text:p text:style-name="Normal"><text:a xlink:type="simple" xlink:href="https://hal.science/search/index/?q=*&amp;authFullName_s=E. Sizaret">E. Sizaret</text:a><text:span>,</text:span><text:a xlink:type="simple" xlink:href="https://hal.science/search/index/?q=*&amp;authFullName_s=I. Zemmoura">I. Zemmoura</text:a><text:span>,</text:span><text:a xlink:type="simple" xlink:href="https://hal.science/search/index/?q=*&amp;authFullName_s=M. Brachet">M. Brachet</text:a><text:span>,</text:span><text:a xlink:type="simple" xlink:href="https://hal.science/search/index/?q=*&amp;authFullName_s=Christophe Destrieux">Christophe Destrieux</text:a><text:span>,</text:span><text:a xlink:type="simple" xlink:href="https://hal.science/search/index/?q=*&amp;authFullName_s=L. Angel">L. Angel</text:a></text:p>
              <text:p text:style-name="Normal"><text:span>3ème Journée scientifique des Jeunes Chercheurs en psychologie du Centre de Recherches sur la Cognition et l'Apprentissage (CeRCA)</text:span><text:span>, May 2020, TOURS, France</text:span></text:p>
              <text:p text:style-name="Normal"><text:span>Communication dans un congrès</text:span></text:p>
              <text:p text:style-name="Normal"><text:a xlink:type="simple" xlink:href="https://hal.science/hal-02889901v1">hal-02889901v1</text:a></text:p>
            </table:table-cell>
          </table:table-row>
        </table:table>
        <text:p text:style-name="P13"/>
        <text:p text:style-name="Heading2"><text:span text:style-name="T5">Poster de conférence (28)</text:span></text:p>
        <text:p text:style-name="P15"/>
        <table:table table:name="212898" table:style-name="212898">
          <table:table-column table:style-name="212898.0"/>
          <table:table-row>
            <table:table-cell office:value-type="string">
              <text:p text:style-name="Normal"><text:a xlink:type="simple" xlink:href="https://hal.science/hal-05406358v1">Auditory Change Detection in autism during aging: An ERP Study</text:a></text:p>
              <text:p text:style-name="Normal"><text:a xlink:type="simple" xlink:href="https://hal.science/search/index/?q=*&amp;authFullName_s=Marine Bessé">Marine Bessé</text:a><text:span>,</text:span><text:a xlink:type="simple" xlink:href="https://hal.science/search/index/?q=*&amp;authFullName_s=Shasha Morel-Kohlmeyer">Shasha Morel-Kohlmeyer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Philippe Prévost">Philippe Prévost</text:a><text:span>,</text:span><text:a xlink:type="simple" xlink:href="https://hal.science/search/index/?q=*&amp;authFullName_s=Laurie Tuller">Laurie Tuller</text:a><text:span>et al.</text:span></text:p>
              <text:p text:style-name="Normal"><text:span>Journée scientifique de la SFR SaNeC-2025</text:span><text:span>, Jun 2025, Tours, France. 2025</text:span></text:p>
              <text:p text:style-name="Normal"><text:span>Poster de conférence</text:span></text:p>
              <text:p text:style-name="Normal"><text:a xlink:type="simple" xlink:href="https://hal.science/hal-05406358v1">hal-0540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377v1">Aging in autism: An ERP Study of Auditory Change Detection</text:a></text:p>
              <text:p text:style-name="Normal"><text:a xlink:type="simple" xlink:href="https://hal.science/search/index/?q=*&amp;authFullName_s=Marine Bessé">Marine Bessé</text:a><text:span>,</text:span><text:a xlink:type="simple" xlink:href="https://hal.science/search/index/?q=*&amp;authFullName_s=Shasha Morel-Kohlmeyer">Shasha Morel-Kohlmeyer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Philippe Prévost">Philippe Prévost</text:a><text:span>,</text:span><text:a xlink:type="simple" xlink:href="https://hal.science/search/index/?q=*&amp;authFullName_s=Laurie Tuller">Laurie Tuller</text:a><text:span>et al.</text:span></text:p>
              <text:p text:style-name="Normal"><text:span>ICON 2025 - International Conference on Cognitive Neuroscience</text:span><text:span>, Sep 2025, Porto, Portugal. , 2025</text:span></text:p>
              <text:p text:style-name="Normal"><text:span>Poster de conférence</text:span></text:p>
              <text:p text:style-name="Normal"><text:a xlink:type="simple" xlink:href="https://hal.science/hal-05406377v1">hal-0540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189v1">Effets d'une induction de méditation de pleine conscience sur la mémoire et la métamémoire épisodiques dans le vieillissement normal : résultats préliminaires</text:a></text:p>
              <text:p text:style-name="Normal"><text:a xlink:type="simple" xlink:href="https://hal.science/search/index/?q=*&amp;authFullName_s=Clara Béchade">Clara Béchade</text:a><text:span>,</text:span><text:a xlink:type="simple" xlink:href="https://hal.science/search/index/?q=*&amp;authFullName_s=Coline Grégoire">Coline Grégoire</text:a><text:span>,</text:span><text:a xlink:type="simple" xlink:href="https://hal.science/search/index/?q=*&amp;authFullName_s=Marine Naudin">Marine Naudin</text:a><text:span>,</text:span><text:a xlink:type="simple" xlink:href="https://hal.science/search/index/?q=*&amp;authFullName_s=Fabienne Collette">Fabienne Collette</text:a><text:span>,</text:span><text:a xlink:type="simple" xlink:href="https://hal.science/search/index/?q=*&amp;authFullName_s=Lucie Angel">Lucie Angel</text:a></text:p>
              <text:p text:style-name="Normal"><text:span>Journée scientifique SFR SaNeC 2025</text:span><text:span>, Jun 2025, TOURS, France</text:span></text:p>
              <text:p text:style-name="Normal"><text:span>Poster de conférence</text:span></text:p>
              <text:p text:style-name="Normal"><text:a xlink:type="simple" xlink:href="https://hal.science/hal-05301189v1">hal-0530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520v1">L'hypersensibilité, facteur de vulnérabilité ou ressource face au traitement cognitif ? Une étude exploratoire.</text:a></text:p>
              <text:p text:style-name="Normal"><text:a xlink:type="simple" xlink:href="https://hal.science/search/index/?q=*&amp;authFullName_s=Léa Aschehoug">Léa Aschehoug</text:a><text:span>,</text:span><text:a xlink:type="simple" xlink:href="https://hal.science/search/index/?q=*&amp;authFullName_s=Jimmy Bordarie">Jimmy Bordarie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Jordan Mille">Jordan Mille</text:a></text:p>
              <text:p text:style-name="Normal"><text:span>Journée Scientifique de la Structure Fédérative de Recherche (SFR) SaNeC 4226</text:span><text:span>, Jun 2025, France, France</text:span></text:p>
              <text:p text:style-name="Normal"><text:span>Poster de conférence</text:span></text:p>
              <text:p text:style-name="Normal"><text:a xlink:type="simple" xlink:href="https://hal.science/hal-05434520v1">hal-0543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351v1">Analyse du vieillissement cognitif dans l’autisme à travers les performances et le ressenti des difficultés.</text:a></text:p>
              <text:p text:style-name="Normal"><text:a xlink:type="simple" xlink:href="https://hal.science/search/index/?q=*&amp;authFullName_s=Marine Bessé">Marine Bessé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Marie Gomot">Marie Gomot</text:a><text:span>,</text:span><text:a xlink:type="simple" xlink:href="https://hal.science/search/index/?q=*&amp;authFullName_s=Léa Maniez">Léa Maniez</text:a><text:span>,</text:span><text:a xlink:type="simple" xlink:href="https://hal.science/search/index/?q=*&amp;authFullName_s=Laurie Tuller">Laurie Tuller</text:a><text:span>et al.</text:span></text:p>
              <text:p text:style-name="Normal"><text:span>4ème colloque de l’Association Francophone de Neuropsychologie de l’Autisme (AFNA)</text:span><text:span>, Jun 2025, Strasbourg, France</text:span></text:p>
              <text:p text:style-name="Normal"><text:span>Poster de conférence</text:span></text:p>
              <text:p text:style-name="Normal"><text:a xlink:type="simple" xlink:href="https://hal.science/hal-05406351v1">hal-0540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369v1">Exploring Cognitive Aging in Autism: A Lifespan Perspective</text:a></text:p>
              <text:p text:style-name="Normal"><text:a xlink:type="simple" xlink:href="https://hal.science/search/index/?q=*&amp;authFullName_s=Marine Bessé">Marine Bessé</text:a><text:span>,</text:span><text:a xlink:type="simple" xlink:href="https://hal.science/search/index/?q=*&amp;authFullName_s=Shasha Morel-Kohlmeyer">Shasha Morel-Kohlmeyer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Laurie Tuller">Laurie Tuller</text:a><text:span>,</text:span><text:a xlink:type="simple" xlink:href="https://hal.science/search/index/?q=*&amp;authFullName_s=Philippe Prévost">Philippe Prévost</text:a><text:span>et al.</text:span></text:p>
              <text:p text:style-name="Normal"><text:span>ESCOP 2025 - European Society for Cognitive Psychology</text:span><text:span>, Sep 2025, Sheffield, United Kingdom.<text:s/></text:span></text:p>
              <text:p text:style-name="Normal"><text:span>Poster de conférence</text:span></text:p>
              <text:p text:style-name="Normal"><text:a xlink:type="simple" xlink:href="https://hal.science/hal-05406369v1">hal-0540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951v1">L'empreinte du corps en mémoire épisodique : le rôle du répertoire moteur dans l'observation d'actions chez les adultes jeunes et âgés</text:a></text:p>
              <text:p text:style-name="Normal"><text:a xlink:type="simple" xlink:href="https://hal.science/search/index/?q=*&amp;authFullName_s=Badiâa Bouazzaoui">Badiâa Bouazzaoui</text:a><text:span>,</text:span><text:a xlink:type="simple" xlink:href="https://hal.science/search/index/?q=*&amp;authFullName_s=Victor Francisco">Victor Francisco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Christel Bidet-Ildei">Christel Bidet-Ildei</text:a></text:p>
              <text:p text:style-name="Normal"><text:span>GDR Mémoire</text:span><text:span>, Oct 2025, Cabourg, France</text:span></text:p>
              <text:p text:style-name="Normal"><text:span>Poster de conférence</text:span></text:p>
              <text:p text:style-name="Normal"><text:a xlink:type="simple" xlink:href="https://hal.science/hal-05272951v1">hal-0527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305v1">Vieillissement dans l’autisme : quels retentissements sur le fonctionnement mnésique ?</text:a></text:p>
              <text:p text:style-name="Normal"><text:a xlink:type="simple" xlink:href="https://hal.science/search/index/?q=*&amp;authFullName_s=Marine Bessé">Marine Bessé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Marie Gomot">Marie Gomot</text:a><text:span>,</text:span><text:a xlink:type="simple" xlink:href="https://hal.science/search/index/?q=*&amp;authFullName_s=Julia Capdeville">Julia Capdeville</text:a><text:span>,</text:span><text:a xlink:type="simple" xlink:href="https://hal.science/search/index/?q=*&amp;authFullName_s=Laurie Tuller">Laurie Tuller</text:a><text:span>et al.</text:span></text:p>
              <text:p text:style-name="Normal"><text:span>19èmes journées scientifiques du GREPACO</text:span><text:span>, May 2024, Toulouse, France.<text:s/></text:span></text:p>
              <text:p text:style-name="Normal"><text:span>Poster de conférence</text:span></text:p>
              <text:p text:style-name="Normal"><text:a xlink:type="simple" xlink:href="https://hal.science/hal-05406305v1">hal-0540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131v1">Situating metamemory within metacognition in healthy aging</text:a></text:p>
              <text:p text:style-name="Normal"><text:a xlink:type="simple" xlink:href="https://hal.science/search/index/?q=*&amp;authFullName_s=Lucile Meunier-Duperray">Lucile Meunier-Duperray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Céline Souchay">Céline Souchay</text:a><text:span>,</text:span><text:a xlink:type="simple" xlink:href="https://hal.science/search/index/?q=*&amp;authFullName_s=Steven R. Fleming">Steven R. Fleming</text:a><text:span>,</text:span><text:a xlink:type="simple" xlink:href="https://hal.science/search/index/?q=*&amp;authFullName_s=Christine Bastin">Christine Bastin</text:a><text:span>et al.</text:span></text:p>
              <text:p text:style-name="Normal"><text:span>London Meeting of the Experimental Psychology Society</text:span><text:span>, Jan 2024, London, United Kingdom.<text:s/></text:span></text:p>
              <text:p text:style-name="Normal"><text:span>Poster de conférence</text:span></text:p>
              <text:p text:style-name="Normal"><text:a xlink:type="simple" xlink:href="https://hal.science/hal-05441131v1">hal-0544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325v1">Influence des traits autistiques sur le vieillissement mnesique.</text:a></text:p>
              <text:p text:style-name="Normal"><text:a xlink:type="simple" xlink:href="https://hal.science/search/index/?q=*&amp;authFullName_s=Léa Maniez">Léa Maniez</text:a><text:span>,</text:span><text:a xlink:type="simple" xlink:href="https://hal.science/search/index/?q=*&amp;authFullName_s=Marine Bessé">Marine Bessé</text:a><text:span>,</text:span><text:a xlink:type="simple" xlink:href="https://hal.science/search/index/?q=*&amp;authFullName_s=Shasha Morel-Kohlmeyer">Shasha Morel-Kohlmeyer</text:a><text:span>,</text:span><text:a xlink:type="simple" xlink:href="https://hal.science/search/index/?q=*&amp;authFullName_s=Lucie Angel">Lucie Angel</text:a></text:p>
              <text:p text:style-name="Normal"><text:span>Journée scientifique de la SFR FED 4226</text:span><text:span>, Jun 2024, Tours, France</text:span></text:p>
              <text:p text:style-name="Normal"><text:span>Poster de conférence</text:span></text:p>
              <text:p text:style-name="Normal"><text:a xlink:type="simple" xlink:href="https://hal.science/hal-05406325v1">hal-0540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258v1">Exploration de la relation entre sommeil, mémoire et métamémoire épisodique dans le vieillissement normal</text:a></text:p>
              <text:p text:style-name="Normal"><text:a xlink:type="simple" xlink:href="https://hal.science/search/index/?q=*&amp;authFullName_s=Amy Colas">Amy Colas</text:a><text:span>,</text:span><text:a xlink:type="simple" xlink:href="https://hal.science/search/index/?q=*&amp;authFullName_s=Coline Grégoire">Coline Grégoire</text:a><text:span>,</text:span><text:a xlink:type="simple" xlink:href="https://hal.science/search/index/?q=*&amp;authFullName_s=Lucie Angel">Lucie Angel</text:a></text:p>
              <text:p text:style-name="Normal"><text:span>Journée scientifique SFR SaNeC 2024</text:span><text:span>, Jun 2024, Tours, France</text:span></text:p>
              <text:p text:style-name="Normal"><text:span>Poster de conférence</text:span></text:p>
              <text:p text:style-name="Normal"><text:a xlink:type="simple" xlink:href="https://hal.science/hal-05322258v1">hal-0532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339v1">Fonctionnement cognitif chez les adultes autistes : quelles trajectoires au cours de l’avancée en âge ?</text:a></text:p>
              <text:p text:style-name="Normal"><text:a xlink:type="simple" xlink:href="https://hal.science/search/index/?q=*&amp;authFullName_s=Marine Bessé">Marine Bessé</text:a><text:span>,</text:span><text:a xlink:type="simple" xlink:href="https://hal.science/search/index/?q=*&amp;authFullName_s=Shasha Morel-Kohlmeyer">Shasha Morel-Kohlmeyer</text:a><text:span>,</text:span><text:a xlink:type="simple" xlink:href="https://hal.science/search/index/?q=*&amp;authFullName_s=Emmanuelle Houy-Durand">Emmanuelle Houy-Durand</text:a><text:span>,</text:span><text:a xlink:type="simple" xlink:href="https://hal.science/search/index/?q=*&amp;authFullName_s=Laurie Tuller">Laurie Tuller</text:a><text:span>,</text:span><text:a xlink:type="simple" xlink:href="https://hal.science/search/index/?q=*&amp;authFullName_s=Philippe Prévost">Philippe Prévost</text:a><text:span>et al.</text:span></text:p>
              <text:p text:style-name="Normal"><text:span>17 ème UA 7-11 octobre 2024</text:span><text:span>, Oct 2024, Croisic, France</text:span></text:p>
              <text:p text:style-name="Normal"><text:span>Poster de conférence</text:span></text:p>
              <text:p text:style-name="Normal"><text:a xlink:type="simple" xlink:href="https://hal.science/hal-05406339v1">hal-0540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317v1">Autisme et vieillissement : explorer l’évolution du fonctionnement neurocognitif à travers la Mismatch Negativity</text:a></text:p>
              <text:p text:style-name="Normal"><text:a xlink:type="simple" xlink:href="https://hal.science/search/index/?q=*&amp;authFullName_s=Julia Capdeville">Julia Capdeville</text:a><text:span>,</text:span><text:a xlink:type="simple" xlink:href="https://hal.science/search/index/?q=*&amp;authFullName_s=Marine Bessé">Marine Bessé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Laurence Taconnat">Laurence Taconnat</text:a><text:span>,</text:span><text:a xlink:type="simple" xlink:href="https://hal.science/search/index/?q=*&amp;authFullName_s=Emmanuelle Houy-Durand">Emmanuelle Houy-Durand</text:a><text:span>et al.</text:span></text:p>
              <text:p text:style-name="Normal"><text:span>Journée scientifique de la SFR FED 4226</text:span><text:span>, Jun 2024, Tours, France</text:span></text:p>
              <text:p text:style-name="Normal"><text:span>Poster de conférence</text:span></text:p>
              <text:p text:style-name="Normal"><text:a xlink:type="simple" xlink:href="https://hal.science/hal-05406317v1">hal-0540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290v1">Vers de nouveaux profils de vieillissement : l'influence des traits autistiques sur le vieillissement cognitif</text:a></text:p>
              <text:p text:style-name="Normal"><text:a xlink:type="simple" xlink:href="https://hal.science/search/index/?q=*&amp;authFullName_s=Julia Capdeville">Julia Capdeville</text:a><text:span>,</text:span><text:a xlink:type="simple" xlink:href="https://hal.science/search/index/?q=*&amp;authFullName_s=Marine Bessé">Marine Bessé</text:a><text:span>,</text:span><text:a xlink:type="simple" xlink:href="https://hal.science/search/index/?q=*&amp;authFullName_s=Marie Gomot">Marie Gomot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Laurence Taconnat">Laurence Taconnat</text:a><text:span>et al.</text:span></text:p>
              <text:p text:style-name="Normal"><text:span>Collectif Cognitif</text:span><text:span>, May 2024, Paris, France</text:span></text:p>
              <text:p text:style-name="Normal"><text:span>Poster de conférence</text:span></text:p>
              <text:p text:style-name="Normal"><text:a xlink:type="simple" xlink:href="https://hal.science/hal-05406290v1">hal-0540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277v1">Vieillissement dans l’autisme : quid du fonctionnement cognitif et cérébral ?</text:a></text:p>
              <text:p text:style-name="Normal"><text:a xlink:type="simple" xlink:href="https://hal.science/search/index/?q=*&amp;authFullName_s=Marine Bessé">Marine Bessé</text:a><text:span>,</text:span><text:a xlink:type="simple" xlink:href="https://hal.science/search/index/?q=*&amp;authFullName_s=Shasha Morel-Kohlmeyer">Shasha Morel-Kohlmeyer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Laurence Taconnat">Laurence Taconnat</text:a><text:span>,</text:span><text:a xlink:type="simple" xlink:href="https://hal.science/search/index/?q=*&amp;authFullName_s=Philippe Prévost">Philippe Prévost</text:a><text:span>et al.</text:span></text:p>
              <text:p text:style-name="Normal"><text:span>Collectif Cognitif</text:span><text:span>, May 2024, Paris, France.<text:s/></text:span></text:p>
              <text:p text:style-name="Normal"><text:span>Poster de conférence</text:span></text:p>
              <text:p text:style-name="Normal"><text:a xlink:type="simple" xlink:href="https://hal.science/hal-05406277v1">hal-0540627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139756v1">Evaluation de la mémoire épisodique de l'adulte très âgé : normes au RL/RI-16 et au DMS-48 issues de la cohorte FIBRATLAS</text:a></text:p>
              <text:p text:style-name="Normal"><text:a xlink:type="simple" xlink:href="https://hal.science/search/index/?q=*&amp;authFullName_s=Eva Sizaret">Eva Sizaret</text:a><text:span>,</text:span><text:a xlink:type="simple" xlink:href="https://hal.science/search/index/?q=*&amp;authFullName_s=Ilyess Zemmoura">Ilyess Zemmoura</text:a><text:span>,</text:span><text:a xlink:type="simple" xlink:href="https://hal.science/search/index/?q=*&amp;authFullName_s=Maxime Brachet">Maxime Brachet</text:a><text:span>,</text:span><text:a xlink:type="simple" xlink:href="https://hal.science/search/index/?q=*&amp;authFullName_s=Christophe Destrieux">Christophe Destrieux</text:a><text:span>,</text:span><text:a xlink:type="simple" xlink:href="https://hal.science/search/index/?q=*&amp;authFullName_s=L. Angel">L. Angel</text:a></text:p>
              <text:p text:style-name="Normal"><text:span>Journée scientifique de la SFR FED 4226</text:span><text:span>, Jun 2023, Tours, France</text:span></text:p>
              <text:p text:style-name="Normal"><text:span>Poster de conférence</text:span></text:p>
              <text:p text:style-name="Normal"><text:a xlink:type="simple" xlink:href="https://univ-tours.hal.science/hal-04139756v1">hal-0413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260v1">Vieillissement dans le TSA : quels impacts sur la mémoire ?</text:a></text:p>
              <text:p text:style-name="Normal"><text:a xlink:type="simple" xlink:href="https://hal.science/search/index/?q=*&amp;authFullName_s=Marine Bessé">Marine Bessé</text:a><text:span>,</text:span><text:a xlink:type="simple" xlink:href="https://hal.science/search/index/?q=*&amp;authFullName_s=Shasha Morel-Kohlmeyer">Shasha Morel-Kohlmeyer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Laurence Taconnat">Laurence Taconnat</text:a><text:span>,</text:span><text:a xlink:type="simple" xlink:href="https://hal.science/search/index/?q=*&amp;authFullName_s=Philippe Prévost">Philippe Prévost</text:a><text:span>et al.</text:span></text:p>
              <text:p text:style-name="Normal"><text:span>Journée scientifique de la SFR FED 4226</text:span><text:span>, Jun 2023, Tours, France</text:span></text:p>
              <text:p text:style-name="Normal"><text:span>Poster de conférence</text:span></text:p>
              <text:p text:style-name="Normal"><text:a xlink:type="simple" xlink:href="https://hal.science/hal-05406260v1">hal-0540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267v1">How does memory age in ASD?</text:a></text:p>
              <text:p text:style-name="Normal"><text:a xlink:type="simple" xlink:href="https://hal.science/search/index/?q=*&amp;authFullName_s=Marine Bessé">Marine Bessé</text:a><text:span>,</text:span><text:a xlink:type="simple" xlink:href="https://hal.science/search/index/?q=*&amp;authFullName_s=Shasha Morel-Kohlmeyer">Shasha Morel-Kohlmeyer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Laurence Taconnat">Laurence Taconnat</text:a><text:span>,</text:span><text:a xlink:type="simple" xlink:href="https://hal.science/search/index/?q=*&amp;authFullName_s=Philippe Prévost">Philippe Prévost</text:a><text:span>et al.</text:span></text:p>
              <text:p text:style-name="Normal"><text:span>Journées d’Etude du Vieillissement.</text:span><text:span>, Jun 2023, Tours, France</text:span></text:p>
              <text:p text:style-name="Normal"><text:span>Poster de conférence</text:span></text:p>
              <text:p text:style-name="Normal"><text:a xlink:type="simple" xlink:href="https://hal.science/hal-05406267v1">hal-0540626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744787v1">Investigating the association between white microstructure and cognitive performance in the oldest old : a DTI analysis from the Fibratlas cohort</text:a></text:p>
              <text:p text:style-name="Normal"><text:a xlink:type="simple" xlink:href="https://hal.science/search/index/?q=*&amp;authFullName_s=Eva Sizaret">Eva Sizaret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Frédéric Andersson">Frédéric Andersson</text:a><text:span>,</text:span><text:a xlink:type="simple" xlink:href="https://hal.science/search/index/?q=*&amp;authFullName_s=Christophe Destrieux">Christophe Destrieux</text:a><text:span>,</text:span><text:a xlink:type="simple" xlink:href="https://hal.science/search/index/?q=*&amp;authFullName_s=Ilyess Zemmoura">Ilyess Zemmoura</text:a></text:p>
              <text:p text:style-name="Normal"><text:span>7ème Journée de la recherche biomédicale Tours-Angers</text:span><text:span>, Dec 2023, Tours, France.<text:s/></text:span></text:p>
              <text:p text:style-name="Normal"><text:span>Poster de conférence</text:span></text:p>
              <text:p text:style-name="Normal"><text:a xlink:type="simple" xlink:href="https://univ-tours.hal.science/hal-04744787v1">hal-0474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221v1">Estimating the accuracy of metacognitive judgments in healthy aging: a hierarchical Bayesian modeling approach</text:a></text:p>
              <text:p text:style-name="Normal"><text:a xlink:type="simple" xlink:href="https://hal.science/search/index/?q=*&amp;authFullName_s=Lucile Meunier-Duperray">Lucile Meunier-Duperray</text:a><text:span>,</text:span><text:a xlink:type="simple" xlink:href="https://hal.science/search/index/?q=*&amp;authFullName_s=Céline Souchay">Céline Souchay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Steven R Fleming">Steven R Fleming</text:a><text:span>,</text:span><text:a xlink:type="simple" xlink:href="https://hal.science/search/index/?q=*&amp;authFullName_s=Christine Bastin">Christine Bastin</text:a><text:span>et al.</text:span></text:p>
              <text:p text:style-name="Normal"><text:span>Rencontres Jeunes Chercheur·euse·s (RJC) LPNC &amp; LIP/PC2S - Psychologie</text:span><text:span>, Jun 2023, Grenoble, France</text:span></text:p>
              <text:p text:style-name="Normal"><text:span>Poster de conférence</text:span></text:p>
              <text:p text:style-name="Normal"><text:a xlink:type="simple" xlink:href="https://hal.science/hal-05441221v1">hal-0544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253v1">How does memory age in ASD?</text:a></text:p>
              <text:p text:style-name="Normal"><text:a xlink:type="simple" xlink:href="https://hal.science/search/index/?q=*&amp;authFullName_s=Marine Bessé">Marine Bessé</text:a><text:span>,</text:span><text:a xlink:type="simple" xlink:href="https://hal.science/search/index/?q=*&amp;authFullName_s=Shasha Morel-Kohlmeyer">Shasha Morel-Kohlmeyer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Laurence Taconnat">Laurence Taconnat</text:a><text:span>,</text:span><text:a xlink:type="simple" xlink:href="https://hal.science/search/index/?q=*&amp;authFullName_s=Philippe Prévost">Philippe Prévost</text:a><text:span>et al.</text:span></text:p>
              <text:p text:style-name="Normal"><text:span>Aging &amp; Cognition Conference 2023</text:span><text:span>, Apr 2023, Louvain, Belgium</text:span></text:p>
              <text:p text:style-name="Normal"><text:span>Poster de conférence</text:span></text:p>
              <text:p text:style-name="Normal"><text:a xlink:type="simple" xlink:href="https://hal.science/hal-05406253v1">hal-0540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150v1">Situating metamemory within metacognition in healthy aging.</text:a></text:p>
              <text:p text:style-name="Normal"><text:a xlink:type="simple" xlink:href="https://hal.science/search/index/?q=*&amp;authFullName_s=Lucile Meunier-Duperray">Lucile Meunier-Duperray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Céline Souchay">Céline Souchay</text:a><text:span>,</text:span><text:a xlink:type="simple" xlink:href="https://hal.science/search/index/?q=*&amp;authFullName_s=Steven R Fleming">Steven R Fleming</text:a><text:span>,</text:span><text:a xlink:type="simple" xlink:href="https://hal.science/search/index/?q=*&amp;authFullName_s=Christine Bastin">Christine Bastin</text:a><text:span>et al.</text:span></text:p>
              <text:p text:style-name="Normal"><text:span>Journées du Doctorat – EDISCE</text:span><text:span>, May 2023, Tours, France</text:span></text:p>
              <text:p text:style-name="Normal"><text:span>Poster de conférence</text:span></text:p>
              <text:p text:style-name="Normal"><text:a xlink:type="simple" xlink:href="https://hal.science/hal-05441150v1">hal-0544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138v1">Situating metamemory within metacognition in healthy aging</text:a></text:p>
              <text:p text:style-name="Normal"><text:a xlink:type="simple" xlink:href="https://hal.science/search/index/?q=*&amp;authFullName_s=Lucile Meunier-Duperray">Lucile Meunier-Duperray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Céline Souchay">Céline Souchay</text:a><text:span>,</text:span><text:a xlink:type="simple" xlink:href="https://hal.science/search/index/?q=*&amp;authFullName_s=Steven R. Fleming">Steven R. Fleming</text:a><text:span>,</text:span><text:a xlink:type="simple" xlink:href="https://hal.science/search/index/?q=*&amp;authFullName_s=Christine Bastin">Christine Bastin</text:a><text:span>et al.</text:span></text:p>
              <text:p text:style-name="Normal"><text:span>Journées d'étude du vieillissement (JEV 2023)</text:span><text:span>, Jun 2023, Tours, France.<text:s/></text:span></text:p>
              <text:p text:style-name="Normal"><text:span>Poster de conférence</text:span></text:p>
              <text:p text:style-name="Normal"><text:a xlink:type="simple" xlink:href="https://hal.science/hal-05441138v1">hal-0544113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183691v1">White Matter Changes and Cognitive Performance in the Oldest Old: a DTI Analysis from the Fibratlas Cohort</text:a></text:p>
              <text:p text:style-name="Normal"><text:a xlink:type="simple" xlink:href="https://hal.science/search/index/?q=*&amp;authFullName_s=Eva Sizaret">Eva Sizaret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Christophe Destrieux">Christophe Destrieux</text:a><text:span>,</text:span><text:a xlink:type="simple" xlink:href="https://hal.science/search/index/?q=*&amp;authFullName_s=Ilyess Zemmoura">Ilyess Zemmoura</text:a></text:p>
              <text:p text:style-name="Normal"><text:span>Journée d'Etude du Vieillissement</text:span><text:span>, Jun 2023, Tours, France</text:span></text:p>
              <text:p text:style-name="Normal"><text:span>Poster de conférence</text:span></text:p>
              <text:p text:style-name="Normal"><text:a xlink:type="simple" xlink:href="https://univ-tours.hal.science/hal-04183691v1">hal-0418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157v1">Effect of physical activity on episodic memory during aging : an event-related potential study.</text:a></text:p>
              <text:p text:style-name="Normal"><text:a xlink:type="simple" xlink:href="https://hal.science/search/index/?q=*&amp;authFullName_s=Hajer Kachouri">Hajer Kachouri</text:a><text:span>,</text:span><text:a xlink:type="simple" xlink:href="https://hal.science/search/index/?q=*&amp;authFullName_s=S. Fay">S. Fay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Michel Isingrini">Michel Isingrini</text:a></text:p>
              <text:p text:style-name="Normal"><text:span>Cognitive Aging Conference</text:span><text:span>, Apr 2022, Atlanta, United States</text:span></text:p>
              <text:p text:style-name="Normal"><text:span>Poster de conférence</text:span></text:p>
              <text:p text:style-name="Normal"><text:a xlink:type="simple" xlink:href="https://hal.science/hal-05441157v1">hal-0544115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139762v1">French normative data for the Complex Rey Figure Test in healthy subjects aged over 80 years</text:a></text:p>
              <text:p text:style-name="Normal"><text:a xlink:type="simple" xlink:href="https://hal.science/search/index/?q=*&amp;authFullName_s=Eva Sizaret">Eva Sizaret</text:a><text:span>,</text:span><text:a xlink:type="simple" xlink:href="https://hal.science/search/index/?q=*&amp;authFullName_s=Ilyess Zemmoura">Ilyess Zemmoura</text:a><text:span>,</text:span><text:a xlink:type="simple" xlink:href="https://hal.science/search/index/?q=*&amp;authFullName_s=Maxime Brachet">Maxime Brachet</text:a><text:span>,</text:span><text:a xlink:type="simple" xlink:href="https://hal.science/search/index/?q=*&amp;authFullName_s=Christophe Destrieux">Christophe Destrieux</text:a><text:span>,</text:span><text:a xlink:type="simple" xlink:href="https://hal.science/search/index/?q=*&amp;authFullName_s=Lucie Angel">Lucie Angel</text:a></text:p>
              <text:p text:style-name="Normal"><text:span>17th International Conference of Young Researchers in Psychology</text:span><text:span>, Dec 2022, Lille, France</text:span></text:p>
              <text:p text:style-name="Normal"><text:span>Poster de conférence</text:span></text:p>
              <text:p text:style-name="Normal"><text:a xlink:type="simple" xlink:href="https://univ-tours.hal.science/hal-04139762v1">hal-0413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181v1">Effet de l'activité physique sur la mémoire épisodique au cours du vieillissement:étude en potentiels évoqués</text:a></text:p>
              <text:p text:style-name="Normal"><text:a xlink:type="simple" xlink:href="https://hal.science/search/index/?q=*&amp;authFullName_s=Hajer Kachouri">Hajer Kachouri</text:a><text:span>,</text:span><text:a xlink:type="simple" xlink:href="https://hal.science/search/index/?q=*&amp;authFullName_s=S. Fay">S. Fay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Michel Isingrini">Michel Isingrini</text:a></text:p>
              <text:p text:style-name="Normal"><text:span>Journée d’études du vieillissement</text:span><text:span>, May 2021, Distanciel, France</text:span></text:p>
              <text:p text:style-name="Normal"><text:span>Poster de conférence</text:span></text:p>
              <text:p text:style-name="Normal"><text:a xlink:type="simple" xlink:href="https://hal.science/hal-05441181v1">hal-0544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176v1">Effect of physical activity on episodic memory during aging : an event-related potential study.</text:a></text:p>
              <text:p text:style-name="Normal"><text:a xlink:type="simple" xlink:href="https://hal.science/search/index/?q=*&amp;authFullName_s=Hajer Kachouri">Hajer Kachouri</text:a><text:span>,</text:span><text:a xlink:type="simple" xlink:href="https://hal.science/search/index/?q=*&amp;authFullName_s=S. Fay">S. Fay</text:a><text:span>,</text:span><text:a xlink:type="simple" xlink:href="https://hal.science/search/index/?q=*&amp;authFullName_s=Badiâa Bouazzaoui">Badiâa Bouazzaoui</text:a><text:span>,</text:span><text:a xlink:type="simple" xlink:href="https://hal.science/search/index/?q=*&amp;authFullName_s=Lucie Angel">Lucie Angel</text:a><text:span>,</text:span><text:a xlink:type="simple" xlink:href="https://hal.science/search/index/?q=*&amp;authFullName_s=Michel Isingrini">Michel Isingrini</text:a></text:p>
              <text:p text:style-name="Normal"><text:span>Meeting of the EUCA</text:span><text:span>, May 2021, Distanciel, France</text:span></text:p>
              <text:p text:style-name="Normal"><text:span>Poster de conférence</text:span></text:p>
              <text:p text:style-name="Normal"><text:a xlink:type="simple" xlink:href="https://hal.science/hal-05441176v1">hal-054411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Angel</dc:title>
    <dc:subject/>
    <dc:description>CV</dc:description>
    <dc:creator/>
    <dc:date>2026-05-15T06:36:52.000</dc:date>
    <meta:generator>PHPWord</meta:generator>
    <meta:initial-creator>CCSD</meta:initial-creator>
    <meta:creation-date>2026-05-15T06:36:52.000</meta:creation-date>
    <meta:keyword/>
    <meta:user-defined meta:name="Category"/>
    <meta:user-defined meta:name="Company"/>
    <meta:user-defined meta:name="Manager"/>
  </office:meta>
</office:document-meta>
</file>