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c5d7" style:family="table">
      <style:table-properties style:rel-width="100" table:align="center"/>
    </style:style>
    <style:style style:name="eac5d7.0" style:family="table-column">
      <style:table-column-properties style:column-width="0.00cm"/>
    </style:style>
    <style:style style:name="c16404" style:family="table">
      <style:table-properties style:rel-width="100" table:align="center"/>
    </style:style>
    <style:style style:name="c16404.0" style:family="table-column">
      <style:table-column-properties style:column-width="0.00cm"/>
    </style:style>
    <style:style style:name="2e7a73" style:family="table">
      <style:table-properties style:rel-width="100" table:align="center"/>
    </style:style>
    <style:style style:name="2e7a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Angheb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eac5d7" table:style-name="eac5d7">
          <table:table-column table:style-name="eac5d7.0"/>
          <table:table-row>
            <table:table-cell office:value-type="string">
              <text:p text:style-name="Normal"><text:a xlink:type="simple" xlink:href="https://hal.science/hal-02385530v1">Une jeunesse coréenne entre solitude et désir d’indépendance : L’exemple du hon-bap dans la nouvelle &amp;quot;Table pour une personne&amp;quot; de Yoon Go-eun</text:a></text:p>
              <text:p text:style-name="Normal"><text:a xlink:type="simple" xlink:href="https://hal.science/search/index/?q=*&amp;authFullName_s=Lucie Angheben">Lucie Angheben</text:a></text:p>
              <text:p text:style-name="Normal"><text:span>Impressions d'Extrême-Orient</text:span><text:span>, 2018, Nouvelles Tendances Littéraires d'Asie, 8, pp.115-128.<text:s/></text:span><text:a xlink:type="simple" xlink:href="https://dx.doi.org/10.4000/ideo.950">⟨10.4000/ideo.950⟩</text:a></text:p>
              <text:p text:style-name="Normal"><text:span>Article dans une revue</text:span></text:p>
              <text:p text:style-name="Normal"><text:a xlink:type="simple" xlink:href="https://hal.science/hal-02385530v1">hal-023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79v1">De l’indicible du témoignage au non-dicible de la fiction : vers une nouvelle représentation de Gwangju dans la littérature coréenne? - Autour de la nouvelle « Alors que faut-il chanter? » de Park Sol-moe et de sa traduction en français</text:a></text:p>
              <text:p text:style-name="Normal"><text:a xlink:type="simple" xlink:href="https://hal.science/search/index/?q=*&amp;authFullName_s=Lucie Angheben">Lucie Angheben</text:a></text:p>
              <text:p text:style-name="Normal"><text:span>Comparative Korean Studies</text:span><text:span>, 2018, 26 (1), pp.173-211.<text:s/></text:span><text:a xlink:type="simple" xlink:href="https://dx.doi.org/10.19115/CKS.26.1.6">⟨10.19115/CKS.26.1.6⟩</text:a></text:p>
              <text:p text:style-name="Normal"><text:span>Article dans une revue</text:span></text:p>
              <text:p text:style-name="Normal"><text:a xlink:type="simple" xlink:href="https://hal.science/hal-02385479v1">hal-0238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20v1">Quand le rêve vire au cauchemar : « Aloha », une nouvelle de Yoon Go-eun</text:a></text:p>
              <text:p text:style-name="Normal"><text:a xlink:type="simple" xlink:href="https://hal.science/search/index/?q=*&amp;authFullName_s=Lucie Angheben">Lucie Angheben</text:a></text:p>
              <text:p text:style-name="Normal"><text:span>Impressions d'Extrême-Orient</text:span><text:span>, 2017, Mondes perdus, mondes rêvés, 7, pp.156-175.<text:s/></text:span><text:a xlink:type="simple" xlink:href="https://dx.doi.org/10.4000/ideo.625">⟨10.4000/ideo.625⟩</text:a></text:p>
              <text:p text:style-name="Normal"><text:span>Article dans une revue</text:span></text:p>
              <text:p text:style-name="Normal"><text:a xlink:type="simple" xlink:href="https://hal.science/hal-02385520v1">hal-0238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26v1">Sundubu jjigae : Un poème de Gong Gwang-Gyu</text:a></text:p>
              <text:p text:style-name="Normal"><text:a xlink:type="simple" xlink:href="https://hal.science/search/index/?q=*&amp;authFullName_s=Lucie Angheben">Lucie Angheben</text:a></text:p>
              <text:p text:style-name="Normal"><text:span>Impressions d'Extrême-Orient</text:span><text:span>, 2015, Boire et manger dans les littératures d’Asie, 5, pp.119-120.<text:s/></text:span><text:a xlink:type="simple" xlink:href="https://dx.doi.org/10.4000/ideo.391">⟨10.4000/ideo.391⟩</text:a></text:p>
              <text:p text:style-name="Normal"><text:span>Article dans une revue</text:span></text:p>
              <text:p text:style-name="Normal"><text:a xlink:type="simple" xlink:href="https://hal.science/hal-02385526v1">hal-02385526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c16404" table:style-name="c16404">
          <table:table-column table:style-name="c16404.0"/>
          <table:table-row>
            <table:table-cell office:value-type="string">
              <text:p text:style-name="Normal"><text:a xlink:type="simple" xlink:href="https://hal.science/hal-04618101v1">Tu ne seras pas sauvé&amp;quot; : l’écriture de fiction comme contre-enquête et appel à la réflexion sur les tragédies maritimes contemporaines</text:a></text:p>
              <text:p text:style-name="Normal"><text:a xlink:type="simple" xlink:href="https://hal.science/search/index/?q=*&amp;authFullName_s=Lucie Angheben">Lucie Angheben</text:a><text:span>,</text:span><text:a xlink:type="simple" xlink:href="https://hal.science/search/index/?q=*&amp;authFullName_s=Eva Raynal">Eva Raynal</text:a></text:p>
              <text:p text:style-name="Normal"><text:span>Fiction &amp; sciences sociales. Colloque international</text:span><text:span>, Yann Beldame; Eric Perera, May 2024, Université Paul Valéry - Montpellier 3, France</text:span></text:p>
              <text:p text:style-name="Normal"><text:span>Communication dans un congrès</text:span></text:p>
              <text:p text:style-name="Normal"><text:a xlink:type="simple" xlink:href="https://hal.science/hal-04618101v1">hal-046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04v1">외롭고 소외된 목소리 : 오늘날 한국문학에서 나타나는 젊은이들의 고독 (최진영 소설 &lt;엘리&gt;를 중심으로)</text:a></text:p>
              <text:p text:style-name="Normal"><text:a xlink:type="simple" xlink:href="https://hal.science/search/index/?q=*&amp;authFullName_s=Lucie Angheben">Lucie Angheben</text:a></text:p>
              <text:p text:style-name="Normal"><text:span>9th World Conference of Korean Studies</text:span><text:span>, Academy Of Korean Studies, Sep 2018, Seongnam, South Korea</text:span></text:p>
              <text:p text:style-name="Normal"><text:span>Communication dans un congrès</text:span></text:p>
              <text:p text:style-name="Normal"><text:a xlink:type="simple" xlink:href="https://hal.science/hal-02385504v1">hal-0238550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e7a73" table:style-name="2e7a73">
          <table:table-column table:style-name="2e7a73.0"/>
          <table:table-row>
            <table:table-cell office:value-type="string">
              <text:p text:style-name="Normal"><text:a xlink:type="simple" xlink:href="https://hal.science/hal-05070856v1">Un désir de littérature coréenne : essai</text:a></text:p>
              <text:p text:style-name="Normal"><text:a xlink:type="simple" xlink:href="https://hal.science/search/index/?q=*&amp;authFullName_s=Hye-Gyeong Kim">Hye-Gyeong Kim</text:a><text:span>,</text:span><text:a xlink:type="simple" xlink:href="https://hal.science/search/index/?q=*&amp;authFullName_s=Jean-Claude De Crescenzo">Jean-Claude De Crescenzo</text:a><text:span>,</text:span><text:a xlink:type="simple" xlink:href="https://hal.science/search/index/?q=*&amp;authFullName_s=Myeong-Kyo Jeong">Myeong-Kyo Jeong</text:a><text:span>,</text:span><text:a xlink:type="simple" xlink:href="https://hal.science/search/index/?q=*&amp;authFullName_s=Kette Amoruso">Kette Amoruso</text:a><text:span>,</text:span><text:a xlink:type="simple" xlink:href="https://hal.science/search/index/?q=*&amp;authFullName_s=Lucie Angheben">Lucie Angheben</text:a><text:span>et al.</text:span></text:p>
              <text:p text:style-name="Normal"><text:a xlink:type="simple" xlink:href="https://decrescenzo-editeurs.com">Decrescenzo éditeurs</text:a><text:span>, 211 p., 2015, 978-2-36727-018-0</text:span></text:p>
              <text:p text:style-name="Normal"><text:span>Ouvrages</text:span></text:p>
              <text:p text:style-name="Normal"><text:a xlink:type="simple" xlink:href="https://hal.science/hal-05070856v1">hal-05070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Angheben</dc:title>
    <dc:subject/>
    <dc:description>CV</dc:description>
    <dc:creator/>
    <dc:date>2026-05-20T01:18:51.000</dc:date>
    <meta:generator>PHPWord</meta:generator>
    <meta:initial-creator>CCSD</meta:initial-creator>
    <meta:creation-date>2026-05-20T01:18:51.000</meta:creation-date>
    <meta:keyword/>
    <meta:user-defined meta:name="Category"/>
    <meta:user-defined meta:name="Company"/>
    <meta:user-defined meta:name="Manager"/>
  </office:meta>
</office:document-meta>
</file>