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style="italic" style:font-style-asian="italic" style:font-style-complex="italic"/>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fo:font-style="italic" style:font-style-asian="italic" style:font-style-complex="italic"/>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T44" style:family="text">
      <style:text-properties fo:font-style="italic" style:font-style-asian="italic" style:font-style-complex="italic"/>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fo:font-style="italic" style:font-style-asian="italic" style:font-style-complex="italic"/>
    </style:style>
    <style:style style:name="P93" style:family="paragraph" style:parent-style-name="Normal">
      <style:paragraph-properties/>
    </style:style>
    <style:style style:name="T49" style:family="text">
      <style:text-properties/>
    </style:style>
    <style:style style:name="P94" style:family="paragraph" style:parent-style-name="Normal">
      <style:paragraph-properties/>
    </style:style>
    <style:style style:name="T50" style:family="text">
      <style:text-properties fo:font-style="italic" style:font-style-asian="italic" style:font-style-complex="italic"/>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3" style:family="text">
      <style:text-properties fo:font-style="italic" style:font-style-asian="italic" style:font-style-complex="italic"/>
    </style:style>
    <style:style style:name="P100" style:family="paragraph" style:parent-style-name="Normal">
      <style:paragraph-properties/>
    </style:style>
    <style:style style:name="T54" style:family="text">
      <style:text-properties/>
    </style:style>
    <style:style style:name="P101" style:family="paragraph" style:parent-style-name="Normal">
      <style:paragraph-properties/>
    </style:style>
    <style:style style:name="T55" style:family="text">
      <style:text-properties fo:font-style="italic" style:font-style-asian="italic" style:font-style-complex="italic"/>
    </style:style>
    <style:style style:name="P102" style:family="paragraph" style:parent-style-name="Normal">
      <style:paragraph-properties/>
    </style:style>
    <style:style style:name="T5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7"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8" style:family="text">
      <style:text-properties/>
    </style:style>
    <style:style style:name="P107" style:family="paragraph" style:parent-style-name="Normal">
      <style:paragraph-properties/>
    </style:style>
    <style:style style:name="T59" style:family="text">
      <style:text-properties fo:font-style="italic" style:font-style-asian="italic" style:font-style-complex="italic"/>
    </style:style>
    <style:style style:name="P108" style:family="paragraph" style:parent-style-name="Normal">
      <style:paragraph-properties/>
    </style:style>
    <style:style style:name="P109" style:family="paragraph" style:parent-style-name="Normal">
      <style:paragraph-properties/>
    </style:style>
    <style:style style:name="T60"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1"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2" style:family="text">
      <style:text-properties/>
    </style:style>
    <style:style style:name="P114" style:family="paragraph" style:parent-style-name="Normal">
      <style:paragraph-properties/>
    </style:style>
    <style:style style:name="T63" style:family="text">
      <style:text-properties fo:font-style="italic" style:font-style-asian="italic" style:font-style-complex="italic"/>
    </style:style>
    <style:style style:name="P115" style:family="paragraph" style:parent-style-name="Normal">
      <style:paragraph-properties/>
    </style:style>
    <style:style style:name="T64"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5"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6" style:family="text">
      <style:text-properties/>
    </style:style>
    <style:style style:name="P120" style:family="paragraph" style:parent-style-name="Normal">
      <style:paragraph-properties/>
    </style:style>
    <style:style style:name="T67"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8"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9" style:family="text">
      <style:text-properties/>
    </style:style>
    <style:style style:name="P125" style:family="paragraph" style:parent-style-name="Normal">
      <style:paragraph-properties/>
    </style:style>
    <style:style style:name="T70" style:family="text">
      <style:text-properties fo:font-style="italic" style:font-style-asian="italic" style:font-style-complex="italic"/>
    </style:style>
    <style:style style:name="P126" style:family="paragraph" style:parent-style-name="Normal">
      <style:paragraph-properties/>
    </style:style>
    <style:style style:name="P127" style:family="paragraph" style:parent-style-name="Normal">
      <style:paragraph-properties/>
    </style:style>
    <style:style style:name="T71" style:family="text">
      <style:text-properties/>
    </style:style>
    <style:style style:name="P128" style:family="paragraph" style:parent-style-name="Normal">
      <style:paragraph-properties/>
    </style:style>
    <style:style style:name="T72" style:family="text">
      <style:text-properties fo:font-style="italic" style:font-style-asian="italic" style:font-style-complex="italic"/>
    </style:style>
    <style:style style:name="P129" style:family="paragraph" style:parent-style-name="Normal">
      <style:paragraph-properties/>
    </style:style>
    <style:style style:name="T73"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4"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5"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76"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8"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9" style:family="text">
      <style:text-properties fo:font-weight="bold" style:font-weight-asian="bold"/>
    </style:style>
    <style:style style:name="P142" style:family="paragraph" style:parent-style-name="Normal">
      <style:paragraph-properties/>
    </style:style>
    <style:style style:name="P143" style:family="paragraph" style:parent-style-name="Normal">
      <style:paragraph-properties/>
    </style:style>
    <style:style style:name="T80"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1"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2"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3"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4"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5" style:family="text">
      <style:text-properties/>
    </style:style>
    <style:style style:name="P154" style:family="paragraph" style:parent-style-name="Normal">
      <style:paragraph-properties/>
    </style:style>
    <style:style style:name="T86" style:family="text">
      <style:text-properties fo:font-style="italic" style:font-style-asian="italic" style:font-style-complex="italic"/>
    </style:style>
    <style:style style:name="P155" style:family="paragraph" style:parent-style-name="Normal">
      <style:paragraph-properties/>
    </style:style>
    <style:style style:name="T8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9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91" style:family="text">
      <style:text-properties fo:font-weight="bold" style:font-weight-asian="bold"/>
    </style:style>
    <style:style style:name="P164" style:family="paragraph" style:parent-style-name="Normal">
      <style:paragraph-properties/>
    </style:style>
    <style:style style:name="P165" style:family="paragraph" style:parent-style-name="Normal">
      <style:paragraph-properties/>
    </style:style>
    <style:style style:name="T92" style:family="text">
      <style:text-properties fo:font-weight="bold" style:font-weight-asian="bold"/>
    </style:style>
    <style:style style:name="P166" style:family="paragraph" style:parent-style-name="Normal">
      <style:paragraph-properties/>
    </style:style>
    <style:style style:name="P167" style:family="paragraph" style:parent-style-name="Normal">
      <style:paragraph-properties/>
    </style:style>
    <style:style style:name="T93" style:family="text">
      <style:text-properties fo:font-weight="bold" style:font-weight-asian="bold"/>
    </style:style>
    <style:style style:name="P168" style:family="paragraph" style:parent-style-name="Normal">
      <style:paragraph-properties/>
    </style:style>
    <style:style style:name="P169" style:family="paragraph" style:parent-style-name="Normal">
      <style:paragraph-properties/>
    </style:style>
    <style:style style:name="T9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9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9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9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8" style:family="text">
      <style:text-properties fo:font-weight="bold" style:font-weight-asian="bold"/>
    </style:style>
    <style:style style:name="P178" style:family="paragraph" style:parent-style-name="Normal">
      <style:paragraph-properties/>
    </style:style>
    <style:style style:name="P179" style:family="paragraph" style:parent-style-name="Normal">
      <style:paragraph-properties/>
    </style:style>
    <style:style style:name="T9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00"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01" style:family="text">
      <style:text-properties fo:font-weight="bold" style:font-weight-asian="bold"/>
    </style:style>
    <style:style style:name="P184" style:family="paragraph" style:parent-style-name="Normal">
      <style:paragraph-properties/>
    </style:style>
    <style:style style:name="P185" style:family="paragraph" style:parent-style-name="Normal">
      <style:paragraph-properties/>
    </style:style>
    <style:style style:name="T102" style:family="text">
      <style:text-properties fo:font-weight="bold" style:font-weight-asian="bold"/>
    </style:style>
    <style:style style:name="P186" style:family="paragraph" style:parent-style-name="Normal">
      <style:paragraph-properties/>
    </style:style>
    <style:style style:name="P187" style:family="paragraph" style:parent-style-name="Normal">
      <style:paragraph-properties/>
    </style:style>
    <style:style style:name="T103" style:family="text">
      <style:text-properties fo:font-weight="bold" style:font-weight-asian="bold"/>
    </style:style>
    <style:style style:name="P188" style:family="paragraph" style:parent-style-name="Normal">
      <style:paragraph-properties/>
    </style:style>
    <style:style style:name="P189" style:family="paragraph" style:parent-style-name="Normal">
      <style:paragraph-properties/>
    </style:style>
    <style:style style:name="T104" style:family="text">
      <style:text-properties fo:font-weight="bold" style:font-weight-asian="bold"/>
    </style:style>
    <style:style style:name="P190" style:family="paragraph" style:parent-style-name="Normal">
      <style:paragraph-properties/>
    </style:style>
    <style:style style:name="P191" style:family="paragraph" style:parent-style-name="Normal">
      <style:paragraph-properties fo:margin-top="20pt"/>
    </style:style>
    <style:style style:name="T105"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P194" style:family="paragraph" style:parent-style-name="Normal">
      <style:paragraph-properties fo:margin-top="10pt"/>
    </style:style>
    <style:style style:name="T106" style:family="text">
      <style:text-properties fo:color="#1e198e" fo:font-weight="bold" style:font-weight-asian="bold"/>
    </style:style>
    <style:style style:name="P195" style:family="paragraph" style:parent-style-name="Normal">
      <style:paragraph-properties/>
    </style:style>
    <style:style style:name="P196" style:family="paragraph" style:parent-style-name="Normal">
      <style:paragraph-properties fo:margin-bottom="5pt"/>
    </style:style>
    <style:style style:name="P197" style:family="paragraph" style:parent-style-name="Normal">
      <style:paragraph-properties fo:margin-top="10pt"/>
    </style:style>
    <style:style style:name="T107" style:family="text">
      <style:text-properties fo:color="#1e198e" fo:font-weight="bold" style:font-weight-asian="bold"/>
    </style:style>
    <style:style style:name="P198" style:family="paragraph" style:parent-style-name="Normal">
      <style:paragraph-properties/>
    </style:style>
    <style:style style:name="P199" style:family="paragraph" style:parent-style-name="Normal">
      <style:paragraph-properties fo:margin-bottom="5pt"/>
    </style:style>
    <style:style style:name="Section1" style:family="section">
      <style:section-properties>
        <style:columns fo:column-count="1"/>
      </style:section-properties>
    </style:style>
    <style:style style:name="996207" style:family="table">
      <style:table-properties style:rel-width="100" table:align="center"/>
    </style:style>
    <style:style style:name="996207.0" style:family="table-column">
      <style:table-column-properties style:column-width="0.00cm"/>
    </style:style>
    <style:style style:name="fc7a51" style:family="table">
      <style:table-properties style:rel-width="100" table:align="center"/>
    </style:style>
    <style:style style:name="fc7a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Bacon<text:s/></text:span></text:p>
        <text:p text:style-name="P2"/>
        <text:p text:style-name="P3"/>
        <text:p text:style-name="Heading2"><text:span text:style-name="T2">Présentation</text:span></text:p>
        <text:p text:style-name="P5"/>
        <text:p text:style-name="P6"><text:span text:style-name="T3">Doctorante en géographie</text:span></text:p>
        <text:p text:style-name="P8"><text:span text:style-name="T4">Allocataire régionale Poitou-Charentes (2014-2017)</text:span></text:p>
        <text:p text:style-name="P10"><text:span text:style-name="T5">Migrinter (CNRS - UMR 7301)</text:span></text:p>
        <text:p text:style-name="P12"><text:span text:style-name="T6">MSHS - Bâtiment A5</text:span></text:p>
        <text:p text:style-name="P14"><text:span text:style-name="T7">TSA 21103</text:span></text:p>
        <text:p text:style-name="P16"><text:span text:style-name="T8">5 rue Théodore Lefebvre</text:span></text:p>
        <text:p text:style-name="P18"><text:span text:style-name="T9">F-86073 POITIERS CEDEX 9</text:span></text:p>
        <text:p text:style-name="P20"><text:span text:style-name="T10">Tel. 05 49 45 46 43 (bureau des doctorants)</text:span></text:p>
        <text:p text:style-name="P22"><text:span text:style-name="T11">Mail.<text:s/></text:span><text:a xlink:type="simple" xlink:href="mailto:lucie.bacon@univ-poitiers.fr">lucie.bacon@univ-poitiers.fr</text:a></text:p>
        <text:p text:style-name="P24"><text:span text:style-name="T12">ACTIVITE SCIENTIFIQUES</text:span></text:p>
        <text:p text:style-name="P26"><text:span text:style-name="T13">Publications</text:span></text:p>
        <text:p text:style-name="P28"><text:span text:style-name="T14">- Publications dans des revues scientifiques</text:span></text:p>
        <text:p text:style-name="P30"><text:span text:style-name="T15">[En cours]</text:span><text:span text:style-name="T16"><text:s/>Avec Olivier Clochard, Thomas Honoré, Nicolas Lambert, Philippe Rekacewicz, publication d’un article sur la cartographie des migrations,<text:s/></text:span><text:span text:style-name="T17">Revue européenne des migrations internationales</text:span><text:span text:style-name="T18">, numéro pour les 30 ans de Migrinter (2016)</text:span></text:p>
        <text:p text:style-name="P35"><text:span text:style-name="T19">- Compte-rendu de séminaire</text:span></text:p>
        <text:p text:style-name="P37"><text:span text:style-name="T20">Février 2015, Bacon Lucie, Penicaut Mélanie</text:span></text:p>
        <text:p text:style-name="P39"><text:span text:style-name="T21">« Penser la migration depuis les espaces de l’attente » Laurent Vidal, Chowra Makaremi, Bénédicte Michalon. Compte-rendu du séminaire Sources et méthodes (19 février 2015)</text:span></text:p>
        <text:p text:style-name="P41"><text:span text:style-name="T22">URL :<text:s/></text:span><text:a xlink:type="simple" xlink:href="http://migrinter.hypotheses.org/2267">http://migrinter.hypotheses.org/2267</text:a></text:p>
        <text:p text:style-name="P43"><text:span text:style-name="T23">Communications orales</text:span></text:p>
        <text:p text:style-name="P45"><text:span text:style-name="T24">2 avril 2015, Maison Méditerranéenne des Sciences de l’Homme de l’Université d’Aix-Marseille</text:span></text:p>
        <text:p text:style-name="P47"><text:span text:style-name="T25">Atelier scientifique du Réseau Migrations, « Espace informel de discussion pour les chercheur.e.s dans les études migratoires »</text:span></text:p>
        <text:p text:style-name="P49"><text:span text:style-name="T26">Titre de la communication : « Choisir, définir et penser l’articulation des termes clefs de sa recherche : effort de réflexivité sur les difficultés inhérentes au positionnement scientifique »</text:span></text:p>
        <text:p text:style-name="P51"><text:span text:style-name="T27">URL :<text:s/></text:span><text:a xlink:type="simple" xlink:href="https://reseaumig.hypotheses.org/331">https://reseaumig.hypotheses.org/331</text:a></text:p>
        <text:p text:style-name="P53"><text:span text:style-name="T28">Participation à des réseaux de recherche nationaux et internationaux</text:span></text:p>
        <text:p text:style-name="P55"><text:span text:style-name="T29">Depuis septembre 2014 : Membre du Réseau Migration</text:span></text:p>
        <text:p text:style-name="P57"><text:span text:style-name="T30">Réseau pluridisciplinaire de jeunes chercheurs sur les migrations</text:span></text:p>
        <text:p text:style-name="P59"><text:span text:style-name="T31">URL :<text:s/></text:span><text:a xlink:type="simple" xlink:href="https://reseaumig.hypotheses.org">https://reseaumig.hypotheses.org</text:a></text:p>
        <text:p text:style-name="P61"><text:span text:style-name="T32">Participation à des programmes de recherche</text:span></text:p>
        <text:p text:style-name="P63"><text:span text:style-name="T33">2015 - 2016 : Programme KHALE, Territoires des mineurs en mobilités et normes juridiques</text:span></text:p>
        <text:p text:style-name="P65"><text:span text:style-name="T34">Sous la direction de Philippe Lagrange, Nelly Robin et Daniel Senovilla-Hernandez</text:span></text:p>
        <text:p text:style-name="P67"><text:span text:style-name="T35">Laboratoires et partenaires concernés : MIGRINTER (UMR 7301), CECOJI (FRE 3500), IDP (EA 2623), MIGREUROP (réseau euro-africain), Open Society (Fondation américaine), Hors la Rue (Association)</text:span></text:p>
        <text:p text:style-name="P69"><text:span text:style-name="T36">Organisation d’événements scientifiques</text:span></text:p>
        <text:p text:style-name="P71"><text:span text:style-name="T37">Juin 2016 : Membre du comité scientifique</text:span></text:p>
        <text:p text:style-name="P73"><text:span text:style-name="T38">Journées d’étude du Réseau Migrations et des doctorants de Migrinter, 20 et 21 juin 2016, dans le cadre du colloque organisé pour les 30 ans de Migrinter, Maison des Sciences de l’Homme et de la Société, Poitiers</text:span></text:p>
        <text:p text:style-name="P75"><text:span text:style-name="T39">Juin 2015 : Membre du comité d’organisation</text:span></text:p>
        <text:p text:style-name="P77"><text:span text:style-name="T40">Séminaire annuel du Réseau Migration, 16 et 17 juin 2015, « L’expérience migratoire : de la parole aux dispositifs », Maison des Sciences de l’Homme et de la Société, Poitiers</text:span></text:p>
        <text:p text:style-name="P79"><text:span text:style-name="T41">Activité éditoriale</text:span></text:p>
        <text:p text:style-name="P81"><text:span text:style-name="T42">Depuis septembre 2014 : Secrétaire de rédaction et membre du comité de rédaction</text:span></text:p>
        <text:p text:style-name="P83"><text:span text:style-name="T43">Revue<text:s/></text:span><text:span text:style-name="T44">Jeunes et enfants en mobilité. Young People and Children on the Move.</text:span></text:p>
        <text:p text:style-name="P86"><text:span text:style-name="T45">Sous la direction de Nelly Robin et Daniel Senovilla-Hernandez.</text:span></text:p>
        <text:p text:style-name="P88"><text:span text:style-name="T46">DIFFUSION ET VALORISATION DE LA RECHERCHE SCIENTIFIQUE</text:span></text:p>
        <text:p text:style-name="P90"><text:span text:style-name="T47">Publications</text:span></text:p>
        <text:p text:style-name="P92"><text:span text:style-name="T48">[à venir]</text:span><text:span text:style-name="T49"><text:s/>Septembre-Octobre 2015,<text:s/></text:span><text:span text:style-name="T50">Carto</text:span><text:span text:style-name="T51"><text:s/>n°31</text:span></text:p>
        <text:p text:style-name="P97"><text:span text:style-name="T52">« 5 ans pour rejoindre Hambourg depuis Kaboul », carte publiée dans le cadre de l’article co-écrit par Olivier Clochard et Thomas Honoré, intitulé « Représenter des flux migratoires : un défi cartographique »</text:span></text:p>
        <text:p text:style-name="P99"><text:span text:style-name="T53">[à venir]</text:span><text:span text:style-name="T54"><text:s/>Automne 2015,<text:s/></text:span><text:span text:style-name="T55">Vacarme</text:span><text:span text:style-name="T56"><text:s/>n°73</text:span></text:p>
        <text:p text:style-name="P104"><text:span text:style-name="T57">« Feuilleton-carte : Traversée des Balkans, parcours de migrants : être en cours de route en Bosnie-Herzégovine. 2ème épisode : Délocalisation du contrôle migratoire en Bosnie-Herzégovine. Changements d’échelle, focus sur les camps »</text:span></text:p>
        <text:p text:style-name="P106"><text:span text:style-name="T58">Juillet 2015,<text:s/></text:span><text:span text:style-name="T59">Médiapart</text:span></text:p>
        <text:p text:style-name="P109"><text:span text:style-name="T60">« Comment représenter un voyage migratoire ? Variations sur l’épisode migratoire de Kreuz. Cartographies mises en scène »</text:span></text:p>
        <text:p text:style-name="P111"><text:span text:style-name="T61">URL :<text:s/></text:span><text:a xlink:type="simple" xlink:href="http://www.mediapart.fr/portfolios/comment-representer-un-voyage-migratoire">http://www.mediapart.fr/portfolios/comment-representer-un-voyage-migratoire</text:a></text:p>
        <text:p text:style-name="P113"><text:span text:style-name="T62">Printemps 2015,<text:s/></text:span><text:span text:style-name="T63">Vacarme</text:span><text:span text:style-name="T64">, n°71</text:span></text:p>
        <text:p text:style-name="P117"><text:span text:style-name="T65">« Feuilleton-carte : Traversée des Balkans, parcours de migrants : être en cours de route en Bosnie-Herzégovine. 1ère épisode : Migrants de longue distance, migrations de ‘transit’ en Bosnie-Herzégovine »</text:span></text:p>
        <text:p text:style-name="P119"><text:span text:style-name="T66">URL :<text:s/></text:span><text:a xlink:type="simple" xlink:href="https://www.cairn.info/resume.php?ID">https://www.cairn.info/resume.php?ID</text:a><text:span text:style-name="T67">_ARTICLE=VACA_071_0185</text:span></text:p>
        <text:p text:style-name="P122"><text:span text:style-name="T68">**Manifestations</text:span></text:p>
        <text:p text:style-name="P124"><text:span text:style-name="T69">Juin 2015, Exposition<text:s/></text:span><text:span text:style-name="T70">Moving Beyond Borders</text:span></text:p>
        <text:p text:style-name="P127"><text:span text:style-name="T71">Productions cartographiques pour l’exposition itinérante photographique, cartographique et sonore<text:s/></text:span><text:span text:style-name="T72">Moving Beyond Borders</text:span><text:span text:style-name="T73"><text:s/>(coréalisée par Migreurop et Etrange Miroir)</text:span></text:p>
        <text:p text:style-name="P131"><text:span text:style-name="T74">URL :<text:s/></text:span><text:a xlink:type="simple" xlink:href="http://www.migreurop.org/article2601.html">http://www.migreurop.org/article2601.html</text:a></text:p>
        <text:p text:style-name="P133"><text:span text:style-name="T75">Podcasts</text:span></text:p>
        <text:p text:style-name="P135"><text:span text:style-name="T76">Juin 2015, Archipelago – The Podcast Plateform of the Funambulist</text:span></text:p>
        <text:p text:style-name="P137"><text:span text:style-name="T77">« Collecting Migrant Experiences at the Walls of the European Union. Conversation recorded with Lucie Bacon in Paris on June 27, 2015 »</text:span></text:p>
        <text:p text:style-name="P139"><text:span text:style-name="T78">URL :<text:s/></text:span><text:a xlink:type="simple" xlink:href="http://the-archipelago.net/2015/07/05/lucie-bacon-collecting-migrant-experiences-at-the-walls-of-the-european-union/">http://the-archipelago.net/2015/07/05/lucie-bacon-collecting-migrant-experiences-at-the-walls-of-the-european-union/</text:a></text:p>
        <text:p text:style-name="P141"><text:span text:style-name="T79">ACTIVITES ASSOCIATIVES</text:span></text:p>
        <text:p text:style-name="P143"><text:span text:style-name="T80">Depuis septembre 2015 : membre du groupe cartographie de Migreurop</text:span></text:p>
        <text:p text:style-name="P145"><text:span text:style-name="T81">Close the Camps – Cartographie des camps d’étrangers, projet de Migreurop (réseau européen et africains de militants et chercheurs), dans le cadre de la campagne Open Access Now</text:span></text:p>
        <text:p text:style-name="P147"><text:span text:style-name="T82">URL :<text:s/></text:span><text:a xlink:type="simple" xlink:href="http://closethecamps.org">http://closethecamps.org</text:a></text:p>
        <text:p text:style-name="P149"><text:span text:style-name="T83">2014-2015 : coordinatrice de l’Observatoire des audiences des juges des libertés et de la détention, Cimade-Marseille</text:span></text:p>
        <text:p text:style-name="P151"><text:span text:style-name="T84">URL :<text:s/></text:span><text:a xlink:type="simple" xlink:href="http://enfermementdesetrangersmarseille.tumblr.com">http://enfermementdesetrangersmarseille.tumblr.com</text:a></text:p>
        <text:p text:style-name="P153"><text:span text:style-name="T85">2014 : Illustrations dans<text:s/></text:span><text:span text:style-name="T86">La face cachée des camps d'étranger-e-s en Europe</text:span><text:span text:style-name="T87"><text:s/>dans le cadre de la campagne « Open Access », Migreurop</text:span></text:p>
        <text:p text:style-name="P157"><text:span text:style-name="T88">URL :<text:s/></text:span><text:a xlink:type="simple" xlink:href="http://www.migreurop.org/IMG/pdf/facecacheecampsetrangers-okweb.pdf">http://www.migreurop.org/IMG/pdf/facecacheecampsetrangers-okweb.pdf</text:a></text:p>
        <text:p text:style-name="P159"><text:span text:style-name="T89">2013 : Illustrations dans le rapport annuel d’activité 2013 de l’Association Nationale d’Assistance aux Frontières pour les Etrangers (Anafé)</text:span></text:p>
        <text:p text:style-name="P161"><text:span text:style-name="T90">URL :<text:s/></text:span><text:a xlink:type="simple" xlink:href="http://www.anafe.org/IMG/pdf/rapport-activite-2013-web.pdf">http://www.anafe.org/IMG/pdf/rapport-activite-2013-web.pdf</text:a></text:p>
        <text:p text:style-name="P163"><text:span text:style-name="T91">PARCOURS ACADEMIQUE</text:span></text:p>
        <text:p text:style-name="P165"><text:span text:style-name="T92">2014 - 2017 : Thèse de doctorat en géographie</text:span></text:p>
        <text:p text:style-name="P167"><text:span text:style-name="T93">2013 - 2014 : Master 2 « Migrations internationales, espaces et sociétés », mention recherche (Migrinter, Poitiers). Année validée avec mention bien.</text:span></text:p>
        <text:p text:style-name="P169"><text:span text:style-name="T94">* Stage de recherche au sein du centre de recherche CESI (Centre for Refugees and IDP Studies) de la Faculté de Sciences politiques de Sarajevo (10 février au 30 avril). Tutrice : Selma Porobić.</text:span></text:p>
        <text:p text:style-name="P171"><text:span text:style-name="T95">* Communication : « Transit migration in Bosnia and Herzegovina ». Conférence annuelle « Migrations et développement : quelles politiques en Bosnie-Herzégovine ? » (25 mars 2014, Sarajevo)</text:span></text:p>
        <text:p text:style-name="P173"><text:span text:style-name="T96">* Participation et communication : International Summer School on Refugee Law, avec le professeur émérite Barbara Harell-Bond (21 – 28 juillet 2014, CESI, Sarajevo)</text:span></text:p>
        <text:p text:style-name="P175"><text:span text:style-name="T97">* Mémoire de Master 2 : « Lieux de passage et passage de ces lieux : être en cours de route en Bosnie-Herzégovine ». Sous la direction de Véronique Petit et d’Olivier Clochard.</text:span></text:p>
        <text:p text:style-name="P177"><text:span text:style-name="T98">2012 - 2013 : Master 1 « Migrations internationales, espaces et sociétés » (Migrinter, Poitiers). Année validée avec mention très bien</text:span></text:p>
        <text:p text:style-name="P179"><text:span text:style-name="T99">* Stage (non obligatoire) à l’Association Nationale d’Assistance aux Frontières pour les Etrangers, 5 mois (mars– juillet). Tutrices : Brigitte Espuche, Laure Blondel</text:span></text:p>
        <text:p text:style-name="P181"><text:span text:style-name="T100">* Mémoire de Master 1 : « Jeux d'acteurs en zone d'attente : des interactions à géométrie variable. Zoom sur l'Anafé, la Croix-Rouge française, la police aux frontières et le juge des libertés et de la détention dans la zone d'attente de Roissy Charles de Gaulle ». Sous la direction d'Olivier Clochard et de Dominique Mathieu.</text:span></text:p>
        <text:p text:style-name="P183"><text:span text:style-name="T101">2010 - 2011 : Troisième année de double licence d’histoire-géographie (Université Paris I Sorbonne, Paris)</text:span></text:p>
        <text:p text:style-name="P185"><text:span text:style-name="T102">2009 - 2010 : Deuxième année de double licence d’histoire-géographie (Université Paris I Sorbonne, Paris)</text:span></text:p>
        <text:p text:style-name="P187"><text:span text:style-name="T103">2008 - 2009 : Première année de classe préparatoire aux grandes écoles (CPGE), Lycée Lamartine, Paris. Admise en deuxième année</text:span></text:p>
        <text:p text:style-name="P189"><text:span text:style-name="T104">2005 - 2008 : Scolarité au Lycée Raymond Naves, Toulouse. Baccalauréat littéraire, option théâtre, obtenu mention bien.</text:span></text:p>
        <text:p text:style-name="P191"/>
        <text:p text:style-name="Heading2"><text:span text:style-name="T105">Publications</text:span></text:p>
        <text:p text:style-name="P193"/>
        <text:p text:style-name="P194"/>
        <text:p text:style-name="Heading2"><text:span text:style-name="T106">Image (8)</text:span></text:p>
        <text:p text:style-name="P196"/>
        <table:table table:name="996207" table:style-name="996207">
          <table:table-column table:style-name="996207.0"/>
          <table:table-row>
            <table:table-cell office:value-type="string">
              <text:p text:style-name="Normal"><text:a xlink:type="simple" xlink:href="https://media.hal.science/medihal-01191207v1">Le temps du départ</text:a></text:p>
              <text:p text:style-name="Normal"><text:a xlink:type="simple" xlink:href="https://hal.science/search/index/?q=*&amp;authFullName_s=Lucie Bacon">Lucie Bacon</text:a></text:p>
              <text:p text:style-name="Normal"><text:span>Photography. Belgrade, Serbia. 2015</text:span></text:p>
              <text:p text:style-name="Normal"><text:span>Image</text:span><text:span><text:s/>(photographie)</text:span></text:p>
              <text:p text:style-name="Normal"><text:a xlink:type="simple" xlink:href="https://media.hal.science/medihal-01191207v1">medihal-01191207v1</text:a></text:p>
            </table:table-cell>
          </table:table-row>
          <table:table-row>
            <table:table-cell office:value-type="string">
              <text:p text:style-name="Normal"><text:a xlink:type="simple" xlink:href="https://media.hal.science/medihal-01191135v1">L’attente</text:a></text:p>
              <text:p text:style-name="Normal"><text:a xlink:type="simple" xlink:href="https://hal.science/search/index/?q=*&amp;authFullName_s=Lucie Bacon">Lucie Bacon</text:a></text:p>
              <text:p text:style-name="Normal"><text:span>Photography. Belgrade, Serbia. 2015</text:span></text:p>
              <text:p text:style-name="Normal"><text:span>Image</text:span><text:span><text:s/>(photographie)</text:span></text:p>
              <text:p text:style-name="Normal"><text:a xlink:type="simple" xlink:href="https://media.hal.science/medihal-01191135v1">medihal-01191135v1</text:a></text:p>
            </table:table-cell>
          </table:table-row>
          <table:table-row>
            <table:table-cell office:value-type="string">
              <text:p text:style-name="Normal"><text:a xlink:type="simple" xlink:href="https://media.hal.science/medihal-01191151v1">Komesarijat za izbeglice i migracije Republike Srbije</text:a></text:p>
              <text:p text:style-name="Normal"><text:a xlink:type="simple" xlink:href="https://hal.science/search/index/?q=*&amp;authFullName_s=Lucie Bacon">Lucie Bacon</text:a></text:p>
              <text:p text:style-name="Normal"><text:span>Photography. Belgrade, Serbia. 2015</text:span></text:p>
              <text:p text:style-name="Normal"><text:span>Image</text:span><text:span><text:s/>(photographie)</text:span></text:p>
              <text:p text:style-name="Normal"><text:a xlink:type="simple" xlink:href="https://media.hal.science/medihal-01191151v1">medihal-01191151v1</text:a></text:p>
            </table:table-cell>
          </table:table-row>
          <table:table-row>
            <table:table-cell office:value-type="string">
              <text:p text:style-name="Normal"><text:a xlink:type="simple" xlink:href="https://media.hal.science/medihal-01191145v1">Epaisseurs spatio-temporelles de l’actuel centre d’accueil pour demandeurs d’asile de Krnjača</text:a></text:p>
              <text:p text:style-name="Normal"><text:a xlink:type="simple" xlink:href="https://hal.science/search/index/?q=*&amp;authFullName_s=Lucie Bacon">Lucie Bacon</text:a></text:p>
              <text:p text:style-name="Normal"><text:span>Photography. Belgrade, Serbia. 2015</text:span></text:p>
              <text:p text:style-name="Normal"><text:span>Image</text:span><text:span><text:s/>(photographie)</text:span></text:p>
              <text:p text:style-name="Normal"><text:a xlink:type="simple" xlink:href="https://media.hal.science/medihal-01191145v1">medihal-01191145v1</text:a></text:p>
            </table:table-cell>
          </table:table-row>
          <table:table-row>
            <table:table-cell office:value-type="string">
              <text:p text:style-name="Normal"><text:a xlink:type="simple" xlink:href="https://media.hal.science/medihal-01075197v1">Décalages</text:a></text:p>
              <text:p text:style-name="Normal"><text:a xlink:type="simple" xlink:href="https://hal.science/search/index/?q=*&amp;authFullName_s=Lucie Bacon">Lucie Bacon</text:a></text:p>
              <text:p text:style-name="Normal"><text:span>Photography. Delijaš, Bosnia and Herzegovina. 2014</text:span></text:p>
              <text:p text:style-name="Normal"><text:span>Image</text:span><text:span><text:s/>(photographie)</text:span></text:p>
              <text:p text:style-name="Normal"><text:a xlink:type="simple" xlink:href="https://media.hal.science/medihal-01075197v1">medihal-01075197v1</text:a></text:p>
            </table:table-cell>
          </table:table-row>
          <table:table-row>
            <table:table-cell office:value-type="string">
              <text:p text:style-name="Normal"><text:a xlink:type="simple" xlink:href="https://media.hal.science/medihal-01075190v1">Sortir du quotidien</text:a></text:p>
              <text:p text:style-name="Normal"><text:a xlink:type="simple" xlink:href="https://hal.science/search/index/?q=*&amp;authFullName_s=Lucie Bacon">Lucie Bacon</text:a></text:p>
              <text:p text:style-name="Normal"><text:span>Photography. Sarajevo, Bosnia and Herzegovina. 2014</text:span></text:p>
              <text:p text:style-name="Normal"><text:span>Image</text:span><text:span><text:s/>(photographie)</text:span></text:p>
              <text:p text:style-name="Normal"><text:a xlink:type="simple" xlink:href="https://media.hal.science/medihal-01075190v1">medihal-01075190v1</text:a></text:p>
            </table:table-cell>
          </table:table-row>
          <table:table-row>
            <table:table-cell office:value-type="string">
              <text:p text:style-name="Normal"><text:a xlink:type="simple" xlink:href="https://media.hal.science/medihal-01075195v1">Hors la vue</text:a></text:p>
              <text:p text:style-name="Normal"><text:a xlink:type="simple" xlink:href="https://hal.science/search/index/?q=*&amp;authFullName_s=Lucie Bacon">Lucie Bacon</text:a></text:p>
              <text:p text:style-name="Normal"><text:span>Photography. Delijaš, Bosnia and Herzegovina. 2014</text:span></text:p>
              <text:p text:style-name="Normal"><text:span>Image</text:span><text:span><text:s/>(photographie)</text:span></text:p>
              <text:p text:style-name="Normal"><text:a xlink:type="simple" xlink:href="https://media.hal.science/medihal-01075195v1">medihal-01075195v1</text:a></text:p>
            </table:table-cell>
          </table:table-row>
          <table:table-row>
            <table:table-cell office:value-type="string">
              <text:p text:style-name="Normal"><text:a xlink:type="simple" xlink:href="https://media.hal.science/medihal-01075198v1">Le quotidien dans l’attente</text:a></text:p>
              <text:p text:style-name="Normal"><text:a xlink:type="simple" xlink:href="https://hal.science/search/index/?q=*&amp;authFullName_s=Lucie Bacon">Lucie Bacon</text:a></text:p>
              <text:p text:style-name="Normal"><text:span>Photography. Brnjaci, Bosnia and Herzegovina. 2014</text:span></text:p>
              <text:p text:style-name="Normal"><text:span>Image</text:span><text:span><text:s/>(photographie)</text:span></text:p>
              <text:p text:style-name="Normal"><text:a xlink:type="simple" xlink:href="https://media.hal.science/medihal-01075198v1">medihal-01075198v1</text:a></text:p>
            </table:table-cell>
          </table:table-row>
        </table:table>
        <text:p text:style-name="P197"/>
        <text:p text:style-name="Heading2"><text:span text:style-name="T107">Carte (6)</text:span></text:p>
        <text:p text:style-name="P199"/>
        <table:table table:name="fc7a51" table:style-name="fc7a51">
          <table:table-column table:style-name="fc7a51.0"/>
          <table:table-row>
            <table:table-cell office:value-type="string">
              <text:p text:style-name="Normal"><text:a xlink:type="simple" xlink:href="https://hal.science/hal-05504919v1">Le corridor : avant, après, dedans, dehors</text:a></text:p>
              <text:p text:style-name="Normal"><text:a xlink:type="simple" xlink:href="https://hal.science/search/index/?q=*&amp;authFullName_s=Lucie Bacon">Lucie Bacon</text:a><text:span>,</text:span><text:a xlink:type="simple" xlink:href="https://hal.science/search/index/?q=*&amp;authFullName_s=Morgane Dujmovic">Morgane Dujmovic</text:a></text:p>
              <text:p text:style-name="Normal"><text:span>France. 2017</text:span></text:p>
              <text:p text:style-name="Normal"><text:span>Carte</text:span></text:p>
              <text:p text:style-name="Normal"><text:a xlink:type="simple" xlink:href="https://hal.science/hal-05504919v1">hal-05504919v1</text:a></text:p>
            </table:table-cell>
          </table:table-row>
          <table:table-row>
            <table:table-cell office:value-type="string">
              <text:p text:style-name="Normal"><text:a xlink:type="simple" xlink:href="https://hal.science/hal-05504901v1">La multiplication des lieux de confinement dans les Balkans</text:a></text:p>
              <text:p text:style-name="Normal"><text:a xlink:type="simple" xlink:href="https://hal.science/search/index/?q=*&amp;authFullName_s=Morgane Dujmovic">Morgane Dujmovic</text:a><text:span>,</text:span><text:a xlink:type="simple" xlink:href="https://hal.science/search/index/?q=*&amp;authFullName_s=Lucie Bacon">Lucie Bacon</text:a></text:p>
              <text:p text:style-name="Normal"><text:span>France. 2017</text:span></text:p>
              <text:p text:style-name="Normal"><text:span>Carte</text:span></text:p>
              <text:p text:style-name="Normal"><text:a xlink:type="simple" xlink:href="https://hal.science/hal-05504901v1">hal-05504901v1</text:a></text:p>
            </table:table-cell>
          </table:table-row>
          <table:table-row>
            <table:table-cell office:value-type="string">
              <text:p text:style-name="Normal"><text:a xlink:type="simple" xlink:href="https://media.hal.science/medihal-01191277v1">Variations sur l’épisode migratoire de Kreuz. Cartographies mises en scène.</text:a></text:p>
              <text:p text:style-name="Normal"><text:a xlink:type="simple" xlink:href="https://hal.science/search/index/?q=*&amp;authFullName_s=Lucie Bacon">Lucie Bacon</text:a></text:p>
              <text:p text:style-name="Normal"><text:span>France. 2015</text:span></text:p>
              <text:p text:style-name="Normal"><text:span>Carte</text:span></text:p>
              <text:p text:style-name="Normal"><text:a xlink:type="simple" xlink:href="https://media.hal.science/medihal-01191277v1">medihal-01191277v1</text:a></text:p>
            </table:table-cell>
          </table:table-row>
          <table:table-row>
            <table:table-cell office:value-type="string">
              <text:p text:style-name="Normal"><text:a xlink:type="simple" xlink:href="https://media.hal.science/medihal-01191116v1">Lieux de passage, reflets du contrôle migratoire</text:a></text:p>
              <text:p text:style-name="Normal"><text:a xlink:type="simple" xlink:href="https://hal.science/search/index/?q=*&amp;authFullName_s=Lucie Bacon">Lucie Bacon</text:a></text:p>
              <text:p text:style-name="Normal"><text:span>Bosnie-Herzégovine. 2015</text:span></text:p>
              <text:p text:style-name="Normal"><text:span>Carte</text:span></text:p>
              <text:p text:style-name="Normal"><text:a xlink:type="simple" xlink:href="https://media.hal.science/medihal-01191116v1">medihal-01191116v1</text:a></text:p>
            </table:table-cell>
          </table:table-row>
          <table:table-row>
            <table:table-cell office:value-type="string">
              <text:p text:style-name="Normal"><text:a xlink:type="simple" xlink:href="https://media.hal.science/medihal-01191236v1">Migrants de longue distance, migrations de « transit » en Bosnie-Herzégovine</text:a></text:p>
              <text:p text:style-name="Normal"><text:a xlink:type="simple" xlink:href="https://hal.science/search/index/?q=*&amp;authFullName_s=Lucie Bacon">Lucie Bacon</text:a></text:p>
              <text:p text:style-name="Normal"><text:span>Bosnie-Herzégovine. 2015</text:span></text:p>
              <text:p text:style-name="Normal"><text:span>Carte</text:span></text:p>
              <text:p text:style-name="Normal"><text:a xlink:type="simple" xlink:href="https://media.hal.science/medihal-01191236v1">medihal-01191236v1</text:a></text:p>
            </table:table-cell>
          </table:table-row>
          <table:table-row>
            <table:table-cell office:value-type="string">
              <text:p text:style-name="Normal"><text:a xlink:type="simple" xlink:href="https://media.hal.science/medihal-01191130v1">Centres d’accueil et d’hébergement pour demandeurs d’asile en Serbie</text:a></text:p>
              <text:p text:style-name="Normal"><text:a xlink:type="simple" xlink:href="https://hal.science/search/index/?q=*&amp;authFullName_s=Lucie Bacon">Lucie Bacon</text:a></text:p>
              <text:p text:style-name="Normal"><text:span>Serbie. 2015</text:span></text:p>
              <text:p text:style-name="Normal"><text:span>Carte</text:span></text:p>
              <text:p text:style-name="Normal"><text:a xlink:type="simple" xlink:href="https://media.hal.science/medihal-01191130v1">medihal-011911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Bacon</dc:title>
    <dc:subject/>
    <dc:description>CV</dc:description>
    <dc:creator/>
    <dc:date>2026-05-01T03:19:44.000</dc:date>
    <meta:generator>PHPWord</meta:generator>
    <meta:initial-creator>CCSD</meta:initial-creator>
    <meta:creation-date>2026-05-01T03:19:44.000</meta:creation-date>
    <meta:keyword/>
    <meta:user-defined meta:name="Category"/>
    <meta:user-defined meta:name="Company"/>
    <meta:user-defined meta:name="Manager"/>
  </office:meta>
</office:document-meta>
</file>