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878b" style:family="table">
      <style:table-properties style:rel-width="100" table:align="center"/>
    </style:style>
    <style:style style:name="cc878b.0" style:family="table-column">
      <style:table-column-properties style:column-width="0.00cm"/>
    </style:style>
    <style:style style:name="87a9d9" style:family="table">
      <style:table-properties style:rel-width="100" table:align="center"/>
    </style:style>
    <style:style style:name="87a9d9.0" style:family="table-column">
      <style:table-column-properties style:column-width="0.00cm"/>
    </style:style>
    <style:style style:name="d596b7" style:family="table">
      <style:table-properties style:rel-width="100" table:align="center"/>
    </style:style>
    <style:style style:name="d596b7.0" style:family="table-column">
      <style:table-column-properties style:column-width="0.00cm"/>
    </style:style>
    <style:style style:name="9ae2cd" style:family="table">
      <style:table-properties style:rel-width="100" table:align="center"/>
    </style:style>
    <style:style style:name="9ae2cd.0" style:family="table-column">
      <style:table-column-properties style:column-width="0.00cm"/>
    </style:style>
    <style:style style:name="f7a347" style:family="table">
      <style:table-properties style:rel-width="100" table:align="center"/>
    </style:style>
    <style:style style:name="f7a347.0" style:family="table-column">
      <style:table-column-properties style:column-width="0.00cm"/>
    </style:style>
    <style:style style:name="32b2e0" style:family="table">
      <style:table-properties style:rel-width="100" table:align="center"/>
    </style:style>
    <style:style style:name="32b2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 Baill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cc878b" table:style-name="cc878b">
          <table:table-column table:style-name="cc878b.0"/>
          <table:table-row>
            <table:table-cell office:value-type="string">
              <text:p text:style-name="Normal"><text:a xlink:type="simple" xlink:href="https://hal.science/hal-05368892v2">A fibril-scale visco-hyperelastic model for the mechanics of vocal-fold tissues</text:a></text:p>
              <text:p text:style-name="Normal"><text:a xlink:type="simple" xlink:href="https://hal.science/search/index/?q=*&amp;authFullName_s=Alberto Terzolo">Alberto Terzolo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Laurent Orgéas">Laurent Orgéas</text:a></text:p>
              <text:p text:style-name="Normal"><text:span>Frontiers in Bioengineering and Biotechnology</text:span><text:span>, 2026, 13 (1670567),<text:s/></text:span><text:a xlink:type="simple" xlink:href="https://dx.doi.org/10.3389/fbioe.2025.1670567">⟨10.3389/fbioe.2025.1670567⟩</text:a></text:p>
              <text:p text:style-name="Normal"><text:span>Article dans une revue</text:span></text:p>
              <text:p text:style-name="Normal"><text:a xlink:type="simple" xlink:href="https://hal.science/hal-05368892v2">hal-053688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006v2">Flow-induced oscillations of soft fibre-reinforced vocal-fold replicas</text:a></text:p>
              <text:p text:style-name="Normal"><text:a xlink:type="simple" xlink:href="https://hal.science/search/index/?q=*&amp;authFullName_s=Hamid Yousefi-Mashouf">Hamid Yousefi-Mashouf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Jérôme Sohier">Jérôme Sohier</text:a><text:span>,</text:span><text:a xlink:type="simple" xlink:href="https://hal.science/search/index/?q=*&amp;authFullName_s=Nathalie Henrich Bernardoni">Nathalie Henrich Bernardoni</text:a></text:p>
              <text:p text:style-name="Normal"><text:span>Multidisciplinary Biomechanics Journal</text:span><text:span>, 2025, 49th congress of the Société de Biomécanique,<text:s/></text:span><text:a xlink:type="simple" xlink:href="https://dx.doi.org/10.46298/mbj.14524">⟨10.46298/mbj.14524⟩</text:a></text:p>
              <text:p text:style-name="Normal"><text:span>Article dans une revue</text:span></text:p>
              <text:p text:style-name="Normal"><text:a xlink:type="simple" xlink:href="https://hal.science/hal-04738006v2">hal-047380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385v1">Compression fatigue of elastomeric foams used in midsoles of running shoes</text:a></text:p>
              <text:p text:style-name="Normal"><text:a xlink:type="simple" xlink:href="https://hal.science/search/index/?q=*&amp;authFullName_s=C. Aimar">C. Aimar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S. Rolland Du Roscoat">S. Rolland Du Roscoat</text:a><text:span>,</text:span><text:a xlink:type="simple" xlink:href="https://hal.science/search/index/?q=*&amp;authFullName_s=L. Bailly">L. Bailly</text:a><text:span>,</text:span><text:a xlink:type="simple" xlink:href="https://hal.science/search/index/?q=*&amp;authFullName_s=D. Ferré Sentis">D. Ferré Sentis</text:a></text:p>
              <text:p text:style-name="Normal"><text:span>Footwear Science</text:span><text:span>, 2024, pp.1-11.<text:s/></text:span><text:a xlink:type="simple" xlink:href="https://dx.doi.org/10.1080/19424280.2024.2317881">⟨10.1080/19424280.2024.2317881⟩</text:a></text:p>
              <text:p text:style-name="Normal"><text:span>Article dans une revue</text:span></text:p>
              <text:p text:style-name="Normal"><text:a xlink:type="simple" xlink:href="https://hal.science/hal-04497385v1">hal-0449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841v1">Optimising 4D imaging of fast‑oscillating structures using X‑ray microtomography with retrospective gating</text:a></text:p>
              <text:p text:style-name="Normal"><text:a xlink:type="simple" xlink:href="https://hal.science/search/index/?q=*&amp;authFullName_s=Antoine Klos">Antoine Klos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Sabine Rolland Du Roscoat">Sabine Rolland Du Roscoat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Nathalie Henrich Bernardoni">Nathalie Henrich Bernardoni</text:a><text:span>et al.</text:span></text:p>
              <text:p text:style-name="Normal"><text:span>Scientific Reports</text:span><text:span>, 2024, 14, pp.20499.<text:s/></text:span><text:a xlink:type="simple" xlink:href="https://dx.doi.org/10.1038/s41598-024-68684-1">⟨10.1038/s41598-024-68684-1⟩</text:a></text:p>
              <text:p text:style-name="Normal"><text:span>Article dans une revue</text:span></text:p>
              <text:p text:style-name="Normal"><text:a xlink:type="simple" xlink:href="https://hal.science/hal-04685841v1">hal-0468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439v1">Versatile fiber-reinforced hydrogels to mimic the microstructure and mechanics of human vocal-fold upper layers</text:a></text:p>
              <text:p text:style-name="Normal"><text:a xlink:type="simple" xlink:href="https://hal.science/search/index/?q=*&amp;authFullName_s=Daniel Ferri-Angulo">Daniel Ferri-Angulo</text:a><text:span>,</text:span><text:a xlink:type="simple" xlink:href="https://hal.science/search/index/?q=*&amp;authFullName_s=Hamid Yousefi-Mashouf">Hamid Yousefi-Mashouf</text:a><text:span>,</text:span><text:a xlink:type="simple" xlink:href="https://hal.science/search/index/?q=*&amp;authFullName_s=Margot Michel">Margot Michel</text:a><text:span>,</text:span><text:a xlink:type="simple" xlink:href="https://hal.science/search/index/?q=*&amp;authFullName_s=Anne Mcleer">Anne Mcleer</text:a><text:span>,</text:span><text:a xlink:type="simple" xlink:href="https://hal.science/search/index/?q=*&amp;authFullName_s=Laurent Orgéas">Laurent Orgéas</text:a><text:span>et al.</text:span></text:p>
              <text:p text:style-name="Normal"><text:span>Acta Biomaterialia</text:span><text:span>, 2023, 172 (December), pp.92-105.<text:s/></text:span><text:a xlink:type="simple" xlink:href="https://dx.doi.org/10.1016/j.actbio.2023.09.035">⟨10.1016/j.actbio.2023.09.035⟩</text:a></text:p>
              <text:p text:style-name="Normal"><text:span>Article dans une revue</text:span></text:p>
              <text:p text:style-name="Normal"><text:a xlink:type="simple" xlink:href="https://hal.science/hal-04236439v1">hal-0423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717v1">Fatigue mechanisms of a closed cell elastomeric foam: A mechanical and microstructural study using ex situ X-ray microtomography</text:a></text:p>
              <text:p text:style-name="Normal"><text:a xlink:type="simple" xlink:href="https://hal.science/search/index/?q=*&amp;authFullName_s=C. Aimar">C. Aimar</text:a><text:span>,</text:span><text:a xlink:type="simple" xlink:href="https://hal.science/search/index/?q=*&amp;authFullName_s=L. Orgéas">L. Orgéas</text:a><text:span>,</text:span><text:a xlink:type="simple" xlink:href="https://hal.science/search/index/?q=*&amp;authFullName_s=S. Rolland Du Roscoat">S. Rolland Du Roscoat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D. Ferré Sentis">D. Ferré Sentis</text:a></text:p>
              <text:p text:style-name="Normal"><text:span>Polymer Testing</text:span><text:span>, 2023, 128, pp.108194.<text:s/></text:span><text:a xlink:type="simple" xlink:href="https://dx.doi.org/10.1016/j.polymertesting.2023.108194">⟨10.1016/j.polymertesting.2023.108194⟩</text:a></text:p>
              <text:p text:style-name="Normal"><text:span>Article dans une revue</text:span></text:p>
              <text:p text:style-name="Normal"><text:a xlink:type="simple" xlink:href="https://hal.science/hal-04217717v1">hal-0421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485v2">Quantitative analysis of the fibrous microstructure of 3D collagen gels</text:a></text:p>
              <text:p text:style-name="Normal"><text:a xlink:type="simple" xlink:href="https://hal.science/search/index/?q=*&amp;authFullName_s=Julia Romero Bhathal">Julia Romero Bhathal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Mehdi Bouzid">Mehdi Bouzid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Claude Verdier">Claude Verdier</text:a><text:span>et al.</text:span></text:p>
              <text:p text:style-name="Normal"><text:span>Computer Methods in Biomechanics and Biomedical Engineering: Imaging &amp; Visualization</text:span><text:span>, 2023, 26 (S1), pp.S80-S82</text:span></text:p>
              <text:p text:style-name="Normal"><text:span>Article dans une revue</text:span></text:p>
              <text:p text:style-name="Normal"><text:a xlink:type="simple" xlink:href="https://hal.science/hal-04072485v2">hal-040724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928v2">Mechanics of gelatin-based hydrogels during finite strain tension, compression and shear</text:a></text:p>
              <text:p text:style-name="Normal"><text:a xlink:type="simple" xlink:href="https://hal.science/search/index/?q=*&amp;authFullName_s=Hamid Yousefi-Mashouf">Hamid Yousefi-Mashouf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Nathalie Henrich Bernardoni">Nathalie Henrich Bernardoni</text:a></text:p>
              <text:p text:style-name="Normal"><text:span>Frontiers in Bioengineering and Biotechnology</text:span><text:span>, 2023, 10, pp.1094197.<text:s/></text:span><text:a xlink:type="simple" xlink:href="https://dx.doi.org/10.3389/fbioe.2022.1094197">⟨10.3389/fbioe.2022.1094197⟩</text:a></text:p>
              <text:p text:style-name="Normal"><text:span>Article dans une revue</text:span></text:p>
              <text:p text:style-name="Normal"><text:a xlink:type="simple" xlink:href="https://hal.science/hal-03935928v2">hal-039359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562v1">Flow-induced oscillations of vocal-fold replicas with tuned extensibility and material properties</text:a></text:p>
              <text:p text:style-name="Normal"><text:a xlink:type="simple" xlink:href="https://hal.science/search/index/?q=*&amp;authFullName_s=Paul Luizard">Paul Luizard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Hamid Yousefi-Mashouf">Hamid Yousefi-Mashouf</text:a><text:span>,</text:span><text:a xlink:type="simple" xlink:href="https://hal.science/search/index/?q=*&amp;authFullName_s=Raphaël Girault">Raphaël Girault</text:a><text:span>,</text:span><text:a xlink:type="simple" xlink:href="https://hal.science/search/index/?q=*&amp;authFullName_s=Laurent Orgéas">Laurent Orgéas</text:a><text:span>et al.</text:span></text:p>
              <text:p text:style-name="Normal"><text:span>Scientific Reports</text:span><text:span>, 2023, 13 (1), pp.22658.<text:s/></text:span><text:a xlink:type="simple" xlink:href="https://dx.doi.org/10.1038/s41598-023-48080-x">⟨10.1038/s41598-023-48080-x⟩</text:a></text:p>
              <text:p text:style-name="Normal"><text:span>Article dans une revue</text:span></text:p>
              <text:p text:style-name="Normal"><text:a xlink:type="simple" xlink:href="https://hal.science/hal-04354562v1">hal-0435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079v1">A micro-mechanical model for the fibrous tissues of vocal folds</text:a></text:p>
              <text:p text:style-name="Normal"><text:a xlink:type="simple" xlink:href="https://hal.science/search/index/?q=*&amp;authFullName_s=Alberto Terzolo">Alberto Terzolo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Thibaud Cochereau">Thibaud Cochereau</text:a><text:span>,</text:span><text:a xlink:type="simple" xlink:href="https://hal.science/search/index/?q=*&amp;authFullName_s=Nathalie Henrich Bernardoni">Nathalie Henrich Bernardoni</text:a></text:p>
              <text:p text:style-name="Normal"><text:span>Journal of the mechanical behavior of biomedical materials</text:span><text:span>, 2022, 128 (April), pp.105118.<text:s/></text:span><text:a xlink:type="simple" xlink:href="https://dx.doi.org/10.1016/j.jmbbm.2022.105118">⟨10.1016/j.jmbbm.2022.105118⟩</text:a></text:p>
              <text:p text:style-name="Normal"><text:span>Article dans une revue</text:span></text:p>
              <text:p text:style-name="Normal"><text:a xlink:type="simple" xlink:href="https://hal.science/hal-03589079v1">hal-0358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146v1">Mechanics of human vocal folds layers during finite strains in tension, compression and shear</text:a></text:p>
              <text:p text:style-name="Normal"><text:a xlink:type="simple" xlink:href="https://hal.science/search/index/?q=*&amp;authFullName_s=Thibaud Cochereau">Thibaud Cochereau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Nathalie Henrich Bernardoni">Nathalie Henrich Bernardoni</text:a><text:span>,</text:span><text:a xlink:type="simple" xlink:href="https://hal.science/search/index/?q=*&amp;authFullName_s=Yohann Robert">Yohann Robert</text:a><text:span>et al.</text:span></text:p>
              <text:p text:style-name="Normal"><text:span>Journal of Biomechanics</text:span><text:span>, 2020, 110, pp.109956.<text:s/></text:span><text:a xlink:type="simple" xlink:href="https://dx.doi.org/10.1016/j.jbiomech.2020.109956">⟨10.1016/j.jbiomech.2020.109956⟩</text:a></text:p>
              <text:p text:style-name="Normal"><text:span>Article dans une revue</text:span></text:p>
              <text:p text:style-name="Normal"><text:a xlink:type="simple" xlink:href="https://hal.science/hal-02920146v1">hal-0292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124v1">3D multiscale imaging of human vocal folds using synchrotron X-ray microtomography in phase retrieval mode</text:a></text:p>
              <text:p text:style-name="Normal"><text:a xlink:type="simple" xlink:href="https://hal.science/search/index/?q=*&amp;authFullName_s=Lucie Bailly">Lucie Bailly</text:a><text:span>,</text:span><text:a xlink:type="simple" xlink:href="https://hal.science/search/index/?q=*&amp;authFullName_s=Thibaud Cochereau">Thibaud Cochereau</text:a><text:span>,</text:span><text:a xlink:type="simple" xlink:href="https://hal.science/search/index/?q=*&amp;authFullName_s=Laurent Orgeas">Laurent Orgeas</text:a><text:span>,</text:span><text:a xlink:type="simple" xlink:href="https://hal.science/search/index/?q=*&amp;authFullName_s=Nathalie Henrich Bernardoni">Nathalie Henrich Bernardoni</text:a><text:span>,</text:span><text:a xlink:type="simple" xlink:href="https://hal.science/search/index/?q=*&amp;authFullName_s=Sabine Rolland Du Roscoat">Sabine Rolland Du Roscoat</text:a><text:span>et al.</text:span></text:p>
              <text:p text:style-name="Normal"><text:span>Scientific Reports</text:span><text:span>, 2018, 8, pp.14003 (2018).<text:s/></text:span><text:a xlink:type="simple" xlink:href="https://dx.doi.org/10.1038/s41598-018-31849-w">⟨10.1038/s41598-018-31849-w⟩</text:a></text:p>
              <text:p text:style-name="Normal"><text:span>Article dans une revue</text:span></text:p>
              <text:p text:style-name="Normal"><text:a xlink:type="simple" xlink:href="https://hal.science/hal-01878124v1">hal-0187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723v1">Stretching the Boundaries of Bio-elasticity</text:a></text:p>
              <text:p text:style-name="Normal"><text:a xlink:type="simple" xlink:href="https://hal.science/search/index/?q=*&amp;authFullName_s=Hugo Leroux">Hugo Leroux</text:a><text:span>,</text:span><text:a xlink:type="simple" xlink:href="https://hal.science/search/index/?q=*&amp;authFullName_s=Romain Debret">Romain Debret</text:a><text:span>,</text:span><text:a xlink:type="simple" xlink:href="https://hal.science/search/index/?q=*&amp;authFullName_s=Didier Letourneur">Didier Letourneur</text:a><text:span>,</text:span><text:a xlink:type="simple" xlink:href="https://hal.science/search/index/?q=*&amp;authFullName_s=Ludwik Leibler">Ludwik Leibler</text:a><text:span>,</text:span><text:a xlink:type="simple" xlink:href="https://hal.science/search/index/?q=*&amp;authFullName_s=Lucie Bailly">Lucie Bailly</text:a><text:span>et al.</text:span></text:p>
              <text:p text:style-name="Normal"><text:span>CNRS Le journal</text:span><text:span>, 2017</text:span></text:p>
              <text:p text:style-name="Normal"><text:span>Article dans une revue</text:span></text:p>
              <text:p text:style-name="Normal"><text:a xlink:type="simple" xlink:href="https://hal.science/hal-02007723v1">hal-0200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129v1">Measurement of Cyclic Flows in Trachea Using PIV and Numerical simulation</text:a></text:p>
              <text:p text:style-name="Normal"><text:a xlink:type="simple" xlink:href="https://hal.science/search/index/?q=*&amp;authFullName_s=Miloslav Bělka">Miloslav Bělka</text:a><text:span>,</text:span><text:a xlink:type="simple" xlink:href="https://hal.science/search/index/?q=*&amp;authFullName_s=Jakub Elcner">Jakub Elcner</text:a><text:span>,</text:span><text:a xlink:type="simple" xlink:href="https://hal.science/search/index/?q=*&amp;authFullName_s=Jan Jedelský">Jan Jedelský</text:a><text:span>,</text:span><text:a xlink:type="simple" xlink:href="https://hal.science/search/index/?q=*&amp;authFullName_s=Olivier Boiron">Olivier Boiron</text:a><text:span>,</text:span><text:a xlink:type="simple" xlink:href="https://hal.science/search/index/?q=*&amp;authFullName_s=Yannick Knapp">Yannick Knapp</text:a><text:span>et al.</text:span></text:p>
              <text:p text:style-name="Normal"><text:span>EPJ Web of Conferences</text:span><text:span>, 2015, 92, pp.02006.<text:s/></text:span><text:a xlink:type="simple" xlink:href="https://dx.doi.org/10.1051/epjconf/20159202006">⟨10.1051/epjconf/20159202006⟩</text:a></text:p>
              <text:p text:style-name="Normal"><text:span>Article dans une revue</text:span></text:p>
              <text:p text:style-name="Normal"><text:a xlink:type="simple" xlink:href="https://hal.science/hal-01878129v1">hal-0187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660v1">Realistic glottal motion and airflow rate during human breathing</text:a></text:p>
              <text:p text:style-name="Normal"><text:a xlink:type="simple" xlink:href="https://hal.science/search/index/?q=*&amp;authFullName_s=Adam Scheinherr">Adam Scheinherr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Olivier Boiron">Olivier Boiron</text:a><text:span>,</text:span><text:a xlink:type="simple" xlink:href="https://hal.science/search/index/?q=*&amp;authFullName_s=Aude Lagier">Aude Lagier</text:a><text:span>,</text:span><text:a xlink:type="simple" xlink:href="https://hal.science/search/index/?q=*&amp;authFullName_s=Thierry Legou">Thierry Legou</text:a><text:span>et al.</text:span></text:p>
              <text:p text:style-name="Normal"><text:span>Medical Engineering &amp; Physics</text:span><text:span>, 2015, 37 (9), pp.829 - 839.<text:s/></text:span><text:a xlink:type="simple" xlink:href="https://dx.doi.org/10.1016/j.medengphy.2015.05.014">⟨10.1016/j.medengphy.2015.05.014⟩</text:a></text:p>
              <text:p text:style-name="Normal"><text:span>Article dans une revue</text:span></text:p>
              <text:p text:style-name="Normal"><text:a xlink:type="simple" xlink:href="https://hal.science/hal-01348660v1">hal-0134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464v1">Ventricular-Fold Dynamics in Human Phonation</text:a></text:p>
              <text:p text:style-name="Normal"><text:a xlink:type="simple" xlink:href="https://hal.science/search/index/?q=*&amp;authFullName_s=Lucie Bailly">Lucie Bailly</text:a><text:span>,</text:span><text:a xlink:type="simple" xlink:href="https://hal.science/search/index/?q=*&amp;authFullName_s=Nathalie Henrich Bernardoni">Nathalie Henrich Bernardoni</text:a><text:span>,</text:span><text:a xlink:type="simple" xlink:href="https://hal.science/search/index/?q=*&amp;authFullName_s=Frank Müller">Frank Müller</text:a><text:span>,</text:span><text:a xlink:type="simple" xlink:href="https://hal.science/search/index/?q=*&amp;authFullName_s=Anna-Katharina Rohlfs">Anna-Katharina Rohlfs</text:a><text:span>,</text:span><text:a xlink:type="simple" xlink:href="https://hal.science/search/index/?q=*&amp;authFullName_s=Markus Hess">Markus Hess</text:a></text:p>
              <text:p text:style-name="Normal"><text:span>Journal of Speech, Language, and Hearing Research</text:span><text:span>, 2014, 57 (4), pp.1219-1242.<text:s/></text:span><text:a xlink:type="simple" xlink:href="https://dx.doi.org/10.1044/2014_JSLHR-S-12-0418">⟨10.1044/2014_JSLHR-S-12-0418⟩</text:a></text:p>
              <text:p text:style-name="Normal"><text:span>Article dans une revue</text:span></text:p>
              <text:p text:style-name="Normal"><text:a xlink:type="simple" xlink:href="https://hal.science/hal-00998464v1">hal-0099846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3940v1">Flow of a blood analogue fluid in a compliant abdominal aortic aneurysm model: experimental modelling</text:a></text:p>
              <text:p text:style-name="Normal"><text:a xlink:type="simple" xlink:href="https://hal.science/search/index/?q=*&amp;authFullName_s=V. Deplano">V. Deplano</text:a><text:span>,</text:span><text:a xlink:type="simple" xlink:href="https://hal.science/search/index/?q=*&amp;authFullName_s=Y. Knapp">Y. Knapp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E. Bertrand">E. Bertrand</text:a></text:p>
              <text:p text:style-name="Normal"><text:span>Journal of Biomechanics</text:span><text:span>, 2014, 47, pp.1262-1269</text:span></text:p>
              <text:p text:style-name="Normal"><text:span>Article dans une revue</text:span></text:p>
              <text:p text:style-name="Normal"><text:a xlink:type="simple" xlink:href="https://hal.univ-grenoble-alpes.fr/hal-01953940v1">hal-0195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186v1">New experimental protocols for tensile testing of abdominal aortic analogues</text:a></text:p>
              <text:p text:style-name="Normal"><text:a xlink:type="simple" xlink:href="https://hal.science/search/index/?q=*&amp;authFullName_s=Lucie Bailly">Lucie Bailly</text:a><text:span>,</text:span><text:a xlink:type="simple" xlink:href="https://hal.science/search/index/?q=*&amp;authFullName_s=Valérie Deplano">Valérie Deplano</text:a><text:span>,</text:span><text:a xlink:type="simple" xlink:href="https://hal.science/search/index/?q=*&amp;authFullName_s=Audrey Lemercier">Audrey Lemercier</text:a><text:span>,</text:span><text:a xlink:type="simple" xlink:href="https://hal.science/search/index/?q=*&amp;authFullName_s=Olivier Boiron">Olivier Boiron</text:a><text:span>,</text:span><text:a xlink:type="simple" xlink:href="https://hal.science/search/index/?q=*&amp;authFullName_s=Clark Meyer">Clark Meyer</text:a></text:p>
              <text:p text:style-name="Normal"><text:span>Medical Engineering &amp; Physics</text:span><text:span>, 2014, 36 (6), pp.800-804.<text:s/></text:span><text:a xlink:type="simple" xlink:href="https://dx.doi.org/10.1016/j.medengphy.2014.02.005">⟨10.1016/j.medengphy.2014.02.005⟩</text:a></text:p>
              <text:p text:style-name="Normal"><text:span>Article dans une revue</text:span></text:p>
              <text:p text:style-name="Normal"><text:a xlink:type="simple" xlink:href="https://api.istex.fr/ark:/67375/6H6-87ZRDXJ8-4/fulltext.pdf?sid=hal">istex</text:a></text:p>
              <text:p text:style-name="Normal"><text:a xlink:type="simple" xlink:href="https://hal.science/hal-00947186v1">hal-0094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035v1">In-plane mechanics of soft architectured fibre-reinforced silicone rubber membranes</text:a></text:p>
              <text:p text:style-name="Normal"><text:a xlink:type="simple" xlink:href="https://hal.science/search/index/?q=*&amp;authFullName_s=Lucie Bailly">Lucie Bailly</text:a><text:span>,</text:span><text:a xlink:type="simple" xlink:href="https://hal.science/search/index/?q=*&amp;authFullName_s=Mamadou Toungara">Mamadou Toungara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Eric Bertrand">Eric Bertrand</text:a><text:span>,</text:span><text:a xlink:type="simple" xlink:href="https://hal.science/search/index/?q=*&amp;authFullName_s=Valérie Deplano">Valérie Deplano</text:a><text:span>et al.</text:span></text:p>
              <text:p text:style-name="Normal"><text:span>Journal of the mechanical behavior of biomedical materials</text:span><text:span>, 2014, 40, pp.339-353.<text:s/></text:span><text:a xlink:type="simple" xlink:href="https://dx.doi.org/10.1016/j.jmbbm.2014.09.012">⟨10.1016/j.jmbbm.2014.09.012⟩</text:a></text:p>
              <text:p text:style-name="Normal"><text:span>Article dans une revue</text:span></text:p>
              <text:p text:style-name="Normal"><text:a xlink:type="simple" xlink:href="https://hal.science/hal-01068035v1">hal-0106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701v1">Flow of a blood analogue fluid in a compliant abdominal aortic aneurysm model : experimental modelling</text:a></text:p>
              <text:p text:style-name="Normal"><text:a xlink:type="simple" xlink:href="https://hal.science/search/index/?q=*&amp;authFullName_s=Valérie Deplano">Valérie Deplano</text:a><text:span>,</text:span><text:a xlink:type="simple" xlink:href="https://hal.science/search/index/?q=*&amp;authFullName_s=Yannick Knapp">Yannick Knapp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Eric Bertrand">Eric Bertrand</text:a></text:p>
              <text:p text:style-name="Normal"><text:span>Journal of Biomechanics</text:span><text:span>, 2014, 47 (6), pp.1262-1269.<text:s/></text:span><text:a xlink:type="simple" xlink:href="https://dx.doi.org/10.1016/j.jbiomech.2014.02.026">⟨10.1016/j.jbiomech.2014.02.026⟩</text:a></text:p>
              <text:p text:style-name="Normal"><text:span>Article dans une revue</text:span></text:p>
              <text:p text:style-name="Normal"><text:a xlink:type="simple" xlink:href="https://api.istex.fr/ark:/67375/6H6-FWNWQH76-9/fulltext.pdf?sid=hal">istex</text:a></text:p>
              <text:p text:style-name="Normal"><text:a xlink:type="simple" xlink:href="https://hal.science/hal-00949701v1">hal-0094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715v1">Comparison between the mechanical behaviour of the human healthy AA and commercial prostheses under various mechanical loadings</text:a></text:p>
              <text:p text:style-name="Normal"><text:a xlink:type="simple" xlink:href="https://hal.science/search/index/?q=*&amp;authFullName_s=A. Lemercier">A. Lemercier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C. Geindreau">C. Geindreau</text:a><text:span>,</text:span><text:a xlink:type="simple" xlink:href="https://hal.science/search/index/?q=*&amp;authFullName_s=M. Toungara">M. Toungara</text:a><text:span>,</text:span><text:a xlink:type="simple" xlink:href="https://hal.science/search/index/?q=*&amp;authFullName_s=P. Latil">P. Latil</text:a><text:span>et al.</text:span></text:p>
              <text:p text:style-name="Normal"><text:span>Computer Methods in Biomechanics and Biomedical Engineering</text:span><text:span>, 2013, 16 (sup1), pp.315-317.<text:s/></text:span><text:a xlink:type="simple" xlink:href="https://dx.doi.org/10.1080/10255842.2013.815930">⟨10.1080/10255842.2013.815930⟩</text:a></text:p>
              <text:p text:style-name="Normal"><text:span>Article dans une revue</text:span></text:p>
              <text:p text:style-name="Normal"><text:a xlink:type="simple" xlink:href="https://hal.science/hal-04210715v1">hal-0421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706v1">Micromechanical modelling of the arterial wall: influence of mechanical heterogeneities on the wall stress distribution and the peak wall stress</text:a></text:p>
              <text:p text:style-name="Normal"><text:a xlink:type="simple" xlink:href="https://hal.science/search/index/?q=*&amp;authFullName_s=M. Toungara">M. Toungara</text:a><text:span>,</text:span><text:a xlink:type="simple" xlink:href="https://hal.science/search/index/?q=*&amp;authFullName_s=L. Orgéas">L. Orgéas</text:a><text:span>,</text:span><text:a xlink:type="simple" xlink:href="https://hal.science/search/index/?q=*&amp;authFullName_s=C. Geindreau">C. Geindreau</text:a><text:span>,</text:span><text:a xlink:type="simple" xlink:href="https://hal.science/search/index/?q=*&amp;authFullName_s=Lucie Bailly">Lucie Bailly</text:a></text:p>
              <text:p text:style-name="Normal"><text:span>Computer Methods in Biomechanics and Biomedical Engineering</text:span><text:span>, 2013, 16 (sup1), pp.22-24.<text:s/></text:span><text:a xlink:type="simple" xlink:href="https://dx.doi.org/10.1080/10255842.2013.815929">⟨10.1080/10255842.2013.815929⟩</text:a></text:p>
              <text:p text:style-name="Normal"><text:span>Article dans une revue</text:span></text:p>
              <text:p text:style-name="Normal"><text:a xlink:type="simple" xlink:href="https://hal.science/hal-04210706v1">hal-0421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949v1">Towards a biomimetism of abdominal healthy and aneurysmal arterial tissues</text:a></text:p>
              <text:p text:style-name="Normal"><text:a xlink:type="simple" xlink:href="https://hal.science/search/index/?q=*&amp;authFullName_s=Lucie Bailly">Lucie Bailly</text:a><text:span>,</text:span><text:a xlink:type="simple" xlink:href="https://hal.science/search/index/?q=*&amp;authFullName_s=Christian Geindreau">Christian Geindreau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Valérie Deplano">Valérie Deplano</text:a></text:p>
              <text:p text:style-name="Normal"><text:span>Journal of the mechanical behavior of biomedical materials</text:span><text:span>, 2012, 10, pp.151-165.<text:s/></text:span><text:a xlink:type="simple" xlink:href="https://dx.doi.org/10.1016/j.jmbbm.2012.02.019">⟨10.1016/j.jmbbm.2012.02.019⟩</text:a></text:p>
              <text:p text:style-name="Normal"><text:span>Article dans une revue</text:span></text:p>
              <text:p text:style-name="Normal"><text:a xlink:type="simple" xlink:href="https://api.istex.fr/ark:/67375/6H6-2MF3RNDH-7/fulltext.pdf?sid=hal">istex</text:a></text:p>
              <text:p text:style-name="Normal"><text:a xlink:type="simple" xlink:href="https://hal.science/hal-00669949v1">hal-0066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719v1">Influence of blood shear-thinning behaviour on flow dynamics in abdominal aortic aneurysm in vitro compliant model</text:a></text:p>
              <text:p text:style-name="Normal"><text:a xlink:type="simple" xlink:href="https://hal.science/search/index/?q=*&amp;authFullName_s=V. Deplano">V. Deplano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E. Bertrand">E. Bertrand</text:a></text:p>
              <text:p text:style-name="Normal"><text:span>Computer Methods in Biomechanics and Biomedical Engineering</text:span><text:span>, 2012, 15 (sup1), pp.49-52.<text:s/></text:span><text:a xlink:type="simple" xlink:href="https://dx.doi.org/10.1080/10255842.2012.713620">⟨10.1080/10255842.2012.713620⟩</text:a></text:p>
              <text:p text:style-name="Normal"><text:span>Article dans une revue</text:span></text:p>
              <text:p text:style-name="Normal"><text:a xlink:type="simple" xlink:href="https://hal.science/hal-04210719v1">hal-0421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726v1">Glottal motion and its impact on the respiratory flow</text:a></text:p>
              <text:p text:style-name="Normal"><text:a xlink:type="simple" xlink:href="https://hal.science/search/index/?q=*&amp;authFullName_s=A. Scheinherr">A. Scheinherr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O. Boiron">O. Boiron</text:a><text:span>,</text:span><text:a xlink:type="simple" xlink:href="https://hal.science/search/index/?q=*&amp;authFullName_s=T. Legou">T. Legou</text:a><text:span>,</text:span><text:a xlink:type="simple" xlink:href="https://hal.science/search/index/?q=*&amp;authFullName_s=A. Giovanni">A. Giovanni</text:a><text:span>et al.</text:span></text:p>
              <text:p text:style-name="Normal"><text:span>Computer Methods in Biomechanics and Biomedical Engineering</text:span><text:span>, 2012, 15 (sup1), pp.69-71.<text:s/></text:span><text:a xlink:type="simple" xlink:href="https://dx.doi.org/10.1080/10255842.2012.713685">⟨10.1080/10255842.2012.713685⟩</text:a></text:p>
              <text:p text:style-name="Normal"><text:span>Article dans une revue</text:span></text:p>
              <text:p text:style-name="Normal"><text:a xlink:type="simple" xlink:href="https://hal.science/hal-04210726v1">hal-0421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069v1">Vocal fold and ventricular fold vibration in period-doubling phonation: Physiological description and aerodynamic modeling</text:a></text:p>
              <text:p text:style-name="Normal"><text:a xlink:type="simple" xlink:href="https://hal.science/search/index/?q=*&amp;authFullName_s=Lucie Bailly">Lucie Bailly</text:a><text:span>,</text:span><text:a xlink:type="simple" xlink:href="https://hal.science/search/index/?q=*&amp;authFullName_s=Nathalie Henrich Bernardoni">Nathalie Henrich Bernardoni</text:a><text:span>,</text:span><text:a xlink:type="simple" xlink:href="https://hal.science/search/index/?q=*&amp;authFullName_s=Xavier Pelorson">Xavier Pelorson</text:a></text:p>
              <text:p text:style-name="Normal"><text:span>Journal of the Acoustical Society of America</text:span><text:span>, 2010, 127 (5), pp.3212-3222.<text:s/></text:span><text:a xlink:type="simple" xlink:href="https://dx.doi.org/10.1121/1.3365220">⟨10.1121/1.3365220⟩</text:a></text:p>
              <text:p text:style-name="Normal"><text:span>Article dans une revue</text:span></text:p>
              <text:p text:style-name="Normal"><text:a xlink:type="simple" xlink:href="https://hal.science/hal-00481069v1">hal-00481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174v1">Influence of a constriction in the near field of the vocal folds: Physical modeling and experimental validation</text:a></text:p>
              <text:p text:style-name="Normal"><text:a xlink:type="simple" xlink:href="https://hal.science/search/index/?q=*&amp;authFullName_s=Lucie Bailly">Lucie Bailly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Nathalie Henrich Bernardoni">Nathalie Henrich Bernardoni</text:a><text:span>,</text:span><text:a xlink:type="simple" xlink:href="https://hal.science/search/index/?q=*&amp;authFullName_s=Nicolas Ruty">Nicolas Ruty</text:a></text:p>
              <text:p text:style-name="Normal"><text:span>Journal of the Acoustical Society of America</text:span><text:span>, 2008, 124 (5), pp.3296.<text:s/></text:span><text:a xlink:type="simple" xlink:href="https://dx.doi.org/10.1121/1.2977740">⟨10.1121/1.2977740⟩</text:a></text:p>
              <text:p text:style-name="Normal"><text:span>Article dans une revue</text:span></text:p>
              <text:p text:style-name="Normal"><text:a xlink:type="simple" xlink:href="https://hal.science/hal-00344174v1">hal-00344174v1</text:a></text:p>
            </table:table-cell>
          </table:table-row>
        </table:table>
        <text:p text:style-name="P10"/>
        <text:p text:style-name="Heading2"><text:span text:style-name="T4">Communication dans un congrès (66)</text:span></text:p>
        <text:p text:style-name="P12"/>
        <table:table table:name="87a9d9" table:style-name="87a9d9">
          <table:table-column table:style-name="87a9d9.0"/>
          <table:table-row>
            <table:table-cell office:value-type="string">
              <text:p text:style-name="Normal"><text:a xlink:type="simple" xlink:href="https://inria.hal.science/hal-05365051v1">Auto-oscillation d'une maquette de plis vocaux articulée : impact de la géométrie glottique et des conditions aux limites mécaniques</text:a></text:p>
              <text:p text:style-name="Normal"><text:a xlink:type="simple" xlink:href="https://hal.science/search/index/?q=*&amp;authFullName_s=Mounib Tlaidi">Mounib Tlaidi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Sylvain Arnaud">Sylvain Arnaud</text:a><text:span>,</text:span><text:a xlink:type="simple" xlink:href="https://hal.science/search/index/?q=*&amp;authFullName_s=Nathalie Henrich Bernardoni">Nathalie Henrich Bernardoni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051v1">hal-0536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195v2">Flow-induced oscillations of a vocal-fold replica with tailored anterior-posterior and medial-lateral articulations</text:a></text:p>
              <text:p text:style-name="Normal"><text:a xlink:type="simple" xlink:href="https://hal.science/search/index/?q=*&amp;authFullName_s=Mounib Tlaidi">Mounib Tlaidi</text:a><text:span>,</text:span><text:a xlink:type="simple" xlink:href="https://hal.science/search/index/?q=*&amp;authFullName_s=Sylvain Arnaud">Sylvain Arnaud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Nathalie Henrich Bernardoni">Nathalie Henrich Bernardoni</text:a></text:p>
              <text:p text:style-name="Normal"><text:span>ICVPB 2024 - 13th International Conference on Voice Physiology and Biomechanics</text:span><text:span>, Jul 2024, Erlangen, Germany</text:span></text:p>
              <text:p text:style-name="Normal"><text:span>Communication dans un congrès</text:span></text:p>
              <text:p text:style-name="Normal"><text:a xlink:type="simple" xlink:href="https://hal.science/hal-04731195v2">hal-047311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570v2">Structural and mechanical analysis of collagen gels</text:a></text:p>
              <text:p text:style-name="Normal"><text:a xlink:type="simple" xlink:href="https://hal.science/search/index/?q=*&amp;authFullName_s=Kamal Tripathi">Kamal Tripathi</text:a><text:span>,</text:span><text:a xlink:type="simple" xlink:href="https://hal.science/search/index/?q=*&amp;authFullName_s=Julia Romero Bhathal">Julia Romero Bhathal</text:a><text:span>,</text:span><text:a xlink:type="simple" xlink:href="https://hal.science/search/index/?q=*&amp;authFullName_s=Mehdi Bouzid">Mehdi Bouzid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Claude Verdier">Claude Verdier</text:a><text:span>et al.</text:span></text:p>
              <text:p text:style-name="Normal"><text:span>GFR 2024 – 60ième anniversaire du Groupe Français de Rhéologie</text:span><text:span>, Oct 2024, Marseille, France</text:span></text:p>
              <text:p text:style-name="Normal"><text:span>Communication dans un congrès</text:span></text:p>
              <text:p text:style-name="Normal"><text:a xlink:type="simple" xlink:href="https://hal.science/hal-04911570v2">hal-049115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018v1">Pinocchio, a biomimetic mechatronic testbed for producing in vitro articulated speech</text:a></text:p>
              <text:p text:style-name="Normal"><text:a xlink:type="simple" xlink:href="https://hal.science/search/index/?q=*&amp;authFullName_s=Nathalie Henrich Bernardoni">Nathalie Henrich Bernardoni</text:a><text:span>,</text:span><text:a xlink:type="simple" xlink:href="https://hal.science/search/index/?q=*&amp;authFullName_s=Julien Royer">Julien Royer</text:a><text:span>,</text:span><text:a xlink:type="simple" xlink:href="https://hal.science/search/index/?q=*&amp;authFullName_s=Mounib Tlaidi">Mounib Tlaidi</text:a><text:span>,</text:span><text:a xlink:type="simple" xlink:href="https://hal.science/search/index/?q=*&amp;authFullName_s=Xavier Laval">Xavier Laval</text:a><text:span>,</text:span><text:a xlink:type="simple" xlink:href="https://hal.science/search/index/?q=*&amp;authFullName_s=Sylvain Arnaud">Sylvain Arnaud</text:a><text:span>et al.</text:span></text:p>
              <text:p text:style-name="Normal"><text:span>ISSP 2024 - 13th International Seminar on Speech Production</text:span><text:span>, May 2024, Autrans, France</text:span></text:p>
              <text:p text:style-name="Normal"><text:span>Communication dans un congrès</text:span></text:p>
              <text:p text:style-name="Normal"><text:a xlink:type="simple" xlink:href="https://hal.science/hal-04579018v1">hal-0457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615v1">Development of a mechatronic avatar to produce voice, speech and singing</text:a></text:p>
              <text:p text:style-name="Normal"><text:a xlink:type="simple" xlink:href="https://hal.science/search/index/?q=*&amp;authFullName_s=Nathalie Henrich Bernardoni">Nathalie Henrich Bernardoni</text:a><text:span>,</text:span><text:a xlink:type="simple" xlink:href="https://hal.science/search/index/?q=*&amp;authFullName_s=Xavier Laval">Xavier Laval</text:a><text:span>,</text:span><text:a xlink:type="simple" xlink:href="https://hal.science/search/index/?q=*&amp;authFullName_s=Hamid Yousefi-Mashouf">Hamid Yousefi-Mashouf</text:a><text:span>,</text:span><text:a xlink:type="simple" xlink:href="https://hal.science/search/index/?q=*&amp;authFullName_s=Lucie Bailly">Lucie Bailly</text:a></text:p>
              <text:p text:style-name="Normal"><text:span>Journée scientifique GAP-SFA "Acoustique de la voix et de la parole : modèles, mesures, maquettes"</text:span><text:span>, Société Française d'Acoustiqe; STMS - IRCAM; Ministère de la Culture, Mar 2023, Paris, France</text:span></text:p>
              <text:p text:style-name="Normal"><text:span>Communication dans un congrès</text:span></text:p>
              <text:p text:style-name="Normal"><text:a xlink:type="simple" xlink:href="https://hal.science/hal-04380615v1">hal-0438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126v1">Développement d’un banc in vitro pour la caractérisation vibratoire de plis vocaux biomimétiques et pré-déformés</text:a></text:p>
              <text:p text:style-name="Normal"><text:a xlink:type="simple" xlink:href="https://hal.science/search/index/?q=*&amp;authFullName_s=Nathalie Henrich Bernardoni">Nathalie Henrich Bernardoni</text:a><text:span>,</text:span><text:a xlink:type="simple" xlink:href="https://hal.science/search/index/?q=*&amp;authFullName_s=Raphaël Girault">Raphaël Girault</text:a><text:span>,</text:span><text:a xlink:type="simple" xlink:href="https://hal.science/search/index/?q=*&amp;authFullName_s=Hamid Yousefi-Mashouf">Hamid Yousefi-Mashouf</text:a><text:span>,</text:span><text:a xlink:type="simple" xlink:href="https://hal.science/search/index/?q=*&amp;authFullName_s=Paul Luizard">Paul Luizard</text:a><text:span>,</text:span><text:a xlink:type="simple" xlink:href="https://hal.science/search/index/?q=*&amp;authFullName_s=Laurent Orgéas">Laurent Orgéas</text:a><text:span>et al.</text:span></text:p>
              <text:p text:style-name="Normal"><text:span>JEP 2022 - 34e Journées d’Études sur la Parole</text:span><text:span>, Association Francophone de la Communication Parlée; Laboratoire de Linguistique de Nantes, Jun 2022, Noirmoutier, France</text:span></text:p>
              <text:p text:style-name="Normal"><text:span>Communication dans un congrès</text:span></text:p>
              <text:p text:style-name="Normal"><text:a xlink:type="simple" xlink:href="https://hal.science/hal-03833126v1">hal-0383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564v1">3D FATIGUE-INDUCED STRUCTURE EVOLUTION OF EVA FOAMS REINFORCED WITH BIOBASED NANOFILLERS AND USED FOR RUNNING SHOES</text:a></text:p>
              <text:p text:style-name="Normal"><text:a xlink:type="simple" xlink:href="https://hal.science/search/index/?q=*&amp;authFullName_s=Clara Aimar">Clara Aimar</text:a><text:span>,</text:span><text:a xlink:type="simple" xlink:href="https://hal.science/search/index/?q=*&amp;authFullName_s=Romain Bordage">Romain Bordage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Sabine Rolland Du Roscoat">Sabine Rolland Du Roscoat</text:a><text:span>,</text:span><text:a xlink:type="simple" xlink:href="https://hal.science/search/index/?q=*&amp;authFullName_s=Lucie Bailly">Lucie Bailly</text:a><text:span>et al.</text:span></text:p>
              <text:p text:style-name="Normal"><text:span>5th International Conference on Tomography of Materials and Structures (ICTMS) 2022</text:span><text:span>, Jun 2022, Grenoble, France. pp.17</text:span></text:p>
              <text:p text:style-name="Normal"><text:span>Communication dans un congrès</text:span></text:p>
              <text:p text:style-name="Normal"><text:a xlink:type="simple" xlink:href="https://hal.science/hal-03851564v1">hal-0385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492v1">4D X-ray microtomography of vibrating multiscale structures: numerical optimisation and experimental validation</text:a></text:p>
              <text:p text:style-name="Normal"><text:a xlink:type="simple" xlink:href="https://hal.science/search/index/?q=*&amp;authFullName_s=Antoine Klos">Antoine Klos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Sabine Rolland Du Roscoat">Sabine Rolland Du Roscoat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Nathalie Henrich Bernardoni">Nathalie Henrich Bernardoni</text:a><text:span>et al.</text:span></text:p>
              <text:p text:style-name="Normal"><text:span>EMMC - 18th European Mechanics of Materials Conference</text:span><text:span>, Apr 2022, Oxford, United Kingdom</text:span></text:p>
              <text:p text:style-name="Normal"><text:span>Communication dans un congrès</text:span></text:p>
              <text:p text:style-name="Normal"><text:a xlink:type="simple" xlink:href="https://hal.science/hal-03851492v1">hal-0385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000v1">Tomographie RX synchrotron stroboscopique pour la caractérisation 4D d'oscillateurs biomimétiques</text:a></text:p>
              <text:p text:style-name="Normal"><text:a xlink:type="simple" xlink:href="https://hal.science/search/index/?q=*&amp;authFullName_s=Antoine Klos">Antoine Klos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Sabine Rolland Du Roscoat">Sabine Rolland Du Roscoat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Nathalie Henrich Bernardoni">Nathalie Henrich Bernardoni</text:a><text:span>et al.</text:span></text:p>
              <text:p text:style-name="Normal"><text:span>RITS (Recherche en Imagerie et Technologies pour la Santé) 2022</text:span><text:span>, SFGBM, May 2022, Brest, France</text:span></text:p>
              <text:p text:style-name="Normal"><text:span>Communication dans un congrès</text:span></text:p>
              <text:p text:style-name="Normal"><text:a xlink:type="simple" xlink:href="https://hal.science/hal-03931000v1">hal-0393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535v1">Towards a biomimetic mechatronic testbed for voice and speech</text:a></text:p>
              <text:p text:style-name="Normal"><text:a xlink:type="simple" xlink:href="https://hal.science/search/index/?q=*&amp;authFullName_s=Nathalie Henrich Bernardoni">Nathalie Henrich Bernardoni</text:a><text:span>,</text:span><text:a xlink:type="simple" xlink:href="https://hal.science/search/index/?q=*&amp;authFullName_s=Xavier Laval">Xavier Laval</text:a><text:span>,</text:span><text:a xlink:type="simple" xlink:href="https://hal.science/search/index/?q=*&amp;authFullName_s=Hamid Yousefi-Mashouf">Hamid Yousefi-Mashouf</text:a><text:span>,</text:span><text:a xlink:type="simple" xlink:href="https://hal.science/search/index/?q=*&amp;authFullName_s=Lucie Bailly">Lucie Bailly</text:a></text:p>
              <text:p text:style-name="Normal"><text:span>PEVoC 2022 - 14th Pan-European Voice Conference</text:span><text:span>, Aug 2022, Tallinn, Estonia</text:span></text:p>
              <text:p text:style-name="Normal"><text:span>Communication dans un congrès</text:span></text:p>
              <text:p text:style-name="Normal"><text:a xlink:type="simple" xlink:href="https://hal.science/hal-03851535v1">hal-0385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516v1">4D X-ray microtomography of vibrating multiscale structures</text:a></text:p>
              <text:p text:style-name="Normal"><text:a xlink:type="simple" xlink:href="https://hal.science/search/index/?q=*&amp;authFullName_s=Antoine Klos">Antoine Klos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Sabine Rolland Du Roscoat">Sabine Rolland Du Roscoat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Nathalie Henrich Bernardoni">Nathalie Henrich Bernardoni</text:a><text:span>et al.</text:span></text:p>
              <text:p text:style-name="Normal"><text:span>ICTMS 2022 - 5th International Conference on Tomography of Materials and Structures</text:span><text:span>, Jun 2022, Grenoble, France. pp.6</text:span></text:p>
              <text:p text:style-name="Normal"><text:span>Communication dans un congrès</text:span></text:p>
              <text:p text:style-name="Normal"><text:a xlink:type="simple" xlink:href="https://hal.science/hal-03851516v1">hal-0385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044v2">On the development of new composite hydrogels mimicking vocal-fold histological and mechanical features</text:a></text:p>
              <text:p text:style-name="Normal"><text:a xlink:type="simple" xlink:href="https://hal.science/search/index/?q=*&amp;authFullName_s=Daniel Ferri-Angulo">Daniel Ferri-Angulo</text:a><text:span>,</text:span><text:a xlink:type="simple" xlink:href="https://hal.science/search/index/?q=*&amp;authFullName_s=Hamid Yousefi-Mashouf">Hamid Yousefi-Mashouf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Jerome Sohier">Jerome Sohier</text:a></text:p>
              <text:p text:style-name="Normal"><text:span>ESC 2021 - 31st Conference of the European Society for Biomaterials (ESB2021)</text:span><text:span>, Sep 2021, Porto (Online), Portugal</text:span></text:p>
              <text:p text:style-name="Normal"><text:span>Communication dans un congrès</text:span></text:p>
              <text:p text:style-name="Normal"><text:a xlink:type="simple" xlink:href="https://hal.science/hal-03443044v2">hal-034430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619v2">Hydrogels oscillants en interaction fluide/structure : vers le design de plis vocaux biomimétiques</text:a></text:p>
              <text:p text:style-name="Normal"><text:a xlink:type="simple" xlink:href="https://hal.science/search/index/?q=*&amp;authFullName_s=Hamid Yousefi-Mashouf">Hamid Yousefi-Mashouf</text:a><text:span>,</text:span><text:a xlink:type="simple" xlink:href="https://hal.science/search/index/?q=*&amp;authFullName_s=Paul Luizard">Paul Luizard</text:a><text:span>,</text:span><text:a xlink:type="simple" xlink:href="https://hal.science/search/index/?q=*&amp;authFullName_s=Raphael Girault">Raphael Girault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Laurent Orgéas">Laurent Orgéas</text:a><text:span>et al.</text:span></text:p>
              <text:p text:style-name="Normal"><text:span>BIOMAT 2021 - 4th BIOMAT congress 2021 &amp; BIOMAT Young Scientists’ Day</text:span><text:span>, BIOMAT, Oct 2021, Bourg Saint Maurice, France. pp.60</text:span></text:p>
              <text:p text:style-name="Normal"><text:span>Communication dans un congrès</text:span></text:p>
              <text:p text:style-name="Normal"><text:a xlink:type="simple" xlink:href="https://hal.science/hal-03442619v2">hal-034426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881v1">Testbed design for in-vitro characterisation of biomimetic vocal folds</text:a></text:p>
              <text:p text:style-name="Normal"><text:a xlink:type="simple" xlink:href="https://hal.science/search/index/?q=*&amp;authFullName_s=Raphaël Girault">Raphaël Girault</text:a><text:span>,</text:span><text:a xlink:type="simple" xlink:href="https://hal.science/search/index/?q=*&amp;authFullName_s=Hamid Yousefi-Mashouf">Hamid Yousefi-Mashouf</text:a><text:span>,</text:span><text:a xlink:type="simple" xlink:href="https://hal.science/search/index/?q=*&amp;authFullName_s=Paul Luizard">Paul Luizard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Laurent Orgéas">Laurent Orgéas</text:a><text:span>et al.</text:span></text:p>
              <text:p text:style-name="Normal"><text:span>MAVEBA 2021 - 12th International Workshop Models and Analysis of Vocal Emissions for Biomedical Applications</text:span><text:span>, Universita Degli Studi Firenze, Dec 2021, Florence, Italy</text:span></text:p>
              <text:p text:style-name="Normal"><text:span>Communication dans un congrès</text:span></text:p>
              <text:p text:style-name="Normal"><text:a xlink:type="simple" xlink:href="https://hal.science/hal-03510881v1">hal-0351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701v1">Du pli vocal à la phonation humaine</text:a></text:p>
              <text:p text:style-name="Normal"><text:a xlink:type="simple" xlink:href="https://hal.science/search/index/?q=*&amp;authFullName_s=Lucie Bailly">Lucie Bailly</text:a><text:span>,</text:span><text:a xlink:type="simple" xlink:href="https://hal.science/search/index/?q=*&amp;authFullName_s=Hamid Yousefi-Mashouf">Hamid Yousefi-Mashouf</text:a><text:span>,</text:span><text:a xlink:type="simple" xlink:href="https://hal.science/search/index/?q=*&amp;authFullName_s=Daniel Ferri-Angulo">Daniel Ferri-Angulo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Jérôme Sohier">Jérôme Sohier</text:a><text:span>et al.</text:span></text:p>
              <text:p text:style-name="Normal"><text:span>AM-CHEC 2021 - 102e Congrès de l'Association des Morphologistes et 25es Journées du Collège des Histologistes, Embryologistes et Cytogénéticiens (CHEC)</text:span><text:span>, Mar 2021, Grenoble, France.<text:s/></text:span><text:a xlink:type="simple" xlink:href="https://dx.doi.org/10.1016/j.morpho.2021.05.008">⟨10.1016/j.morpho.2021.05.008⟩</text:a></text:p>
              <text:p text:style-name="Normal"><text:span>Communication dans un congrès</text:span></text:p>
              <text:p text:style-name="Normal"><text:a xlink:type="simple" xlink:href="https://hal.science/hal-03442701v1">hal-0344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019v1">COMPRESSION FATIGUE AND 3D MORPHOLOGIES OF EVA BASED FOAMS: A STUDY USING X-RAYS MICROTOMOGRAPHY</text:a></text:p>
              <text:p text:style-name="Normal"><text:a xlink:type="simple" xlink:href="https://hal.science/search/index/?q=*&amp;authFullName_s=Clara Aimar">Clara Aimar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Sabine Rolland Du Roscoat">Sabine Rolland Du Roscoat</text:a><text:span>,</text:span><text:a xlink:type="simple" xlink:href="https://hal.science/search/index/?q=*&amp;authFullName_s=Dimitri Ferré-Sentis">Dimitri Ferré-Sentis</text:a><text:span>,</text:span><text:a xlink:type="simple" xlink:href="https://hal.science/search/index/?q=*&amp;authFullName_s=Lucie Bailly">Lucie Bailly</text:a></text:p>
              <text:p text:style-name="Normal"><text:span>International Conference on Cellular Materials CellMat2020</text:span><text:span>, Sep 2020, Online, Germany.<text:s/></text:span><text:a xlink:type="simple" xlink:href="https://dx.doi.org/10.1002/adem.202101618">⟨10.1002/adem.202101618⟩</text:a></text:p>
              <text:p text:style-name="Normal"><text:span>Communication dans un congrès</text:span></text:p>
              <text:p text:style-name="Normal"><text:a xlink:type="simple" xlink:href="https://hal.science/hal-04911019v1">hal-0491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137v1">From soft tissue's fibrous microstructure to voice biomechanics: towards the material design of a new biomimetic oscillator</text:a></text:p>
              <text:p text:style-name="Normal"><text:a xlink:type="simple" xlink:href="https://hal.science/search/index/?q=*&amp;authFullName_s=Lucie Bailly">Lucie Bailly</text:a></text:p>
              <text:p text:style-name="Normal"><text:span>45ème Congrès de la Société de Biomécanique SB2020</text:span><text:span>, 2020, Metz (En ligne), France</text:span></text:p>
              <text:p text:style-name="Normal"><text:span>Communication dans un congrès</text:span></text:p>
              <text:p text:style-name="Normal"><text:a xlink:type="simple" xlink:href="https://hal.science/hal-04911137v1">hal-04911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126v1">From Vocal Folds' Fibrous Microstructure to Voice Biomechanics</text:a></text:p>
              <text:p text:style-name="Normal"><text:a xlink:type="simple" xlink:href="https://hal.science/search/index/?q=*&amp;authFullName_s=Lucie Bailly">Lucie Bailly</text:a></text:p>
              <text:p text:style-name="Normal"><text:span>Virtual Physiology Human Conference VPH2020</text:span><text:span>, Aug 2020, Paris online, France</text:span></text:p>
              <text:p text:style-name="Normal"><text:span>Communication dans un congrès</text:span></text:p>
              <text:p text:style-name="Normal"><text:a xlink:type="simple" xlink:href="https://hal.science/hal-04911126v1">hal-0491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571v1">Multi-axial mechanical properties of hydrogel-based materials upon finite strains: towards the design of tailored vocal-fold composite replicas</text:a></text:p>
              <text:p text:style-name="Normal"><text:a xlink:type="simple" xlink:href="https://hal.science/search/index/?q=*&amp;authFullName_s=Hamid Yousefi-Mashouf">Hamid Yousefi-Mashouf</text:a><text:span>,</text:span><text:a xlink:type="simple" xlink:href="https://hal.science/search/index/?q=*&amp;authFullName_s=Daniel Ferri-Angulo">Daniel Ferri-Angulo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Jérôme Sohier">Jérôme Sohier</text:a><text:span>,</text:span><text:a xlink:type="simple" xlink:href="https://hal.science/search/index/?q=*&amp;authFullName_s=Laurent Orgéas">Laurent Orgéas</text:a><text:span>et al.</text:span></text:p>
              <text:p text:style-name="Normal"><text:span>ICVPB 2020 - 12th International Conference on Voice Physiology and Biomechanics</text:span><text:span>, Dec 2020, Grenoble (en ligne), France. pp.5</text:span></text:p>
              <text:p text:style-name="Normal"><text:span>Communication dans un congrès</text:span></text:p>
              <text:p text:style-name="Normal"><text:a xlink:type="simple" xlink:href="https://hal.science/hal-02550571v1">hal-0255057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53820v1">Vocal fold visco-hyperelastic properties: characterization and multiscale modeling upon finite strains</text:a></text:p>
              <text:p text:style-name="Normal"><text:a xlink:type="simple" xlink:href="https://hal.science/search/index/?q=*&amp;authFullName_s=Alberto Terzolo">Alberto Terzolo</text:a><text:span>,</text:span><text:a xlink:type="simple" xlink:href="https://hal.science/search/index/?q=*&amp;authFullName_s=Thibaud Cochereau">Thibaud Cochereau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Nathalie Henrich Bernardoni">Nathalie Henrich Bernardoni</text:a></text:p>
              <text:p text:style-name="Normal"><text:span>AQL 2019 - 13th International Conference on Advances in Quantitative Laryngology, Voice and Speech Research</text:span><text:span>, Jun 2019, Montréal, Canada</text:span></text:p>
              <text:p text:style-name="Normal"><text:span>Communication dans un congrès</text:span></text:p>
              <text:p text:style-name="Normal"><text:a xlink:type="simple" xlink:href="https://hal.univ-grenoble-alpes.fr/hal-02053820v1">hal-0205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159v1">Fundamentals of Biomedical Optics and Imaging</text:a></text:p>
              <text:p text:style-name="Normal"><text:a xlink:type="simple" xlink:href="https://hal.science/search/index/?q=*&amp;authFullName_s=Lucie Bailly">Lucie Bailly</text:a><text:span>,</text:span><text:a xlink:type="simple" xlink:href="https://hal.science/search/index/?q=*&amp;authFullName_s=Fouzi Benboujja">Fouzi Benboujja</text:a><text:span>,</text:span><text:a xlink:type="simple" xlink:href="https://hal.science/search/index/?q=*&amp;authFullName_s=Luc Mongeau">Luc Mongeau</text:a></text:p>
              <text:p text:style-name="Normal"><text:span>Pre-conference workshop of the 13th International Conference on Advances in Quantitative Laryngology, Voice and Speech Research</text:span><text:span>, Jun 2019, Montréal (Québec), Canada</text:span></text:p>
              <text:p text:style-name="Normal"><text:span>Communication dans un congrès</text:span></text:p>
              <text:p text:style-name="Normal"><text:a xlink:type="simple" xlink:href="https://hal.science/hal-04911159v1">hal-0491115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53793v1">Vocal-fold 3D micro-architecture and micro-mechanics: a multimodal imaging study</text:a></text:p>
              <text:p text:style-name="Normal"><text:a xlink:type="simple" xlink:href="https://hal.science/search/index/?q=*&amp;authFullName_s=Thibaud Cochereau">Thibaud Cochereau</text:a><text:span>,</text:span><text:a xlink:type="simple" xlink:href="https://hal.science/search/index/?q=*&amp;authFullName_s=Hamid Yousefi-Mashouf">Hamid Yousefi-Mashouf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Jerome Sohier">Jerome Sohier</text:a><text:span>,</text:span><text:a xlink:type="simple" xlink:href="https://hal.science/search/index/?q=*&amp;authFullName_s=Laurent Orgéas">Laurent Orgéas</text:a><text:span>et al.</text:span></text:p>
              <text:p text:style-name="Normal"><text:span>AQL 2019 - 13th International Conference on Advances in Quantitative Laryngology, Voice and Speech Research</text:span><text:span>, Jun 2019, Montréal, Canada</text:span></text:p>
              <text:p text:style-name="Normal"><text:span>Communication dans un congrès</text:span></text:p>
              <text:p text:style-name="Normal"><text:a xlink:type="simple" xlink:href="https://hal.univ-grenoble-alpes.fr/hal-02053793v1">hal-0205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775v1">Développement et optimisation d'endoprothèses vasculaires: architectures optimisées et biomimétiques</text:a></text:p>
              <text:p text:style-name="Normal"><text:a xlink:type="simple" xlink:href="https://hal.science/search/index/?q=*&amp;authFullName_s=Franck Ott">Franck Ott</text:a><text:span>,</text:span><text:a xlink:type="simple" xlink:href="https://hal.science/search/index/?q=*&amp;authFullName_s=Nadège Boucard">Nadège Boucard</text:a><text:span>,</text:span><text:a xlink:type="simple" xlink:href="https://hal.science/search/index/?q=*&amp;authFullName_s=Christian Geindreau">Christian Geindreau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Laurent Orgéas">Laurent Orgéas</text:a></text:p>
              <text:p text:style-name="Normal"><text:span>Matériaux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2007775v1">hal-0200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751v1">Caractérisation histo-mécanique du tissu vocal</text:a></text:p>
              <text:p text:style-name="Normal"><text:a xlink:type="simple" xlink:href="https://hal.science/search/index/?q=*&amp;authFullName_s=Thibaud Cochereau">Thibaud Cochereau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Nathalie Henrich Bernardoni">Nathalie Henrich Bernardoni</text:a><text:span>,</text:span><text:a xlink:type="simple" xlink:href="https://hal.science/search/index/?q=*&amp;authFullName_s=Yohann Robert">Yohann Robert</text:a><text:span>et al.</text:span></text:p>
              <text:p text:style-name="Normal"><text:span>GDR 3570 Mécabio - 5ièmes rencontres du GDR Mécanique des matériaux et fluides biologiques (GDR 3570 Mécabio)</text:span><text:span>, Jan 2018, Toulouse, France</text:span></text:p>
              <text:p text:style-name="Normal"><text:span>Communication dans un congrès</text:span></text:p>
              <text:p text:style-name="Normal"><text:a xlink:type="simple" xlink:href="https://hal.science/hal-02007751v1">hal-0200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172v1">Human vocal-fold architecture and mechanical properties : 3D multiscale characterization and modelling</text:a></text:p>
              <text:p text:style-name="Normal"><text:a xlink:type="simple" xlink:href="https://hal.science/search/index/?q=*&amp;authFullName_s=Thibaud Cochereau">Thibaud Cochereau</text:a><text:span>,</text:span><text:a xlink:type="simple" xlink:href="https://hal.science/search/index/?q=*&amp;authFullName_s=Alberto Terzolo">Alberto Terzolo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Nathalie Henrich Bernardoni">Nathalie Henrich Bernardoni</text:a><text:span>et al.</text:span></text:p>
              <text:p text:style-name="Normal"><text:span>ICVPB 2018 - 11th International Conference on Voice Physiology and Biomechanics</text:span><text:span>, Aug 2018, East Lansing, United States</text:span></text:p>
              <text:p text:style-name="Normal"><text:span>Communication dans un congrès</text:span></text:p>
              <text:p text:style-name="Normal"><text:a xlink:type="simple" xlink:href="https://hal.science/hal-01969172v1">hal-01969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760v1">Caractérisation expérimentale multi-échelle et interdisciplinaire des plis vocaux</text:a></text:p>
              <text:p text:style-name="Normal"><text:a xlink:type="simple" xlink:href="https://hal.science/search/index/?q=*&amp;authFullName_s=Fabrice Silva">Fabrice Silva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Philippe Chaffanjon">Philippe Chaffanjon</text:a><text:span>,</text:span><text:a xlink:type="simple" xlink:href="https://hal.science/search/index/?q=*&amp;authFullName_s=Nathalie Henrich Bernardoni">Nathalie Henrich Bernardoni</text:a><text:span>,</text:span><text:a xlink:type="simple" xlink:href="https://hal.science/search/index/?q=*&amp;authFullName_s=Antoine Giovanni">Antoine Giovanni</text:a><text:span>et al.</text:span></text:p>
              <text:p text:style-name="Normal"><text:span>Congrès de la Société Française de Phoniatrie</text:span><text:span>, Nov 2018, Luxembourg, Luxembourg</text:span></text:p>
              <text:p text:style-name="Normal"><text:span>Communication dans un congrès</text:span></text:p>
              <text:p text:style-name="Normal"><text:a xlink:type="simple" xlink:href="https://hal.science/hal-02007760v1">hal-0200776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70949v1">Caractérisation 3D de l'architecture fibreuse du pli vocal par microtomographie à rayonnement X synchrotron</text:a></text:p>
              <text:p text:style-name="Normal"><text:a xlink:type="simple" xlink:href="https://hal.science/search/index/?q=*&amp;authFullName_s=Thibaud Cochereau">Thibaud Cochereau</text:a><text:span>,</text:span><text:a xlink:type="simple" xlink:href="https://hal.science/search/index/?q=*&amp;authFullName_s=Yohann Robert">Yohann Robert</text:a><text:span>,</text:span><text:a xlink:type="simple" xlink:href="https://hal.science/search/index/?q=*&amp;authFullName_s=Stephane Priem">Stephane Priem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Nathalie Henrich Bernardoni">Nathalie Henrich Bernardoni</text:a><text:span>et al.</text:span></text:p>
              <text:p text:style-name="Normal"><text:span>AM-CHEC 2017 - 99e Congrès de l’Association des Morphologistes et aux 22es Journées du Collège des Histologistes, Embryologistes et Cytogénéticiens</text:span><text:span>, Mar 2017, Reims, France</text:span></text:p>
              <text:p text:style-name="Normal"><text:span>Communication dans un congrès</text:span></text:p>
              <text:p text:style-name="Normal"><text:a xlink:type="simple" xlink:href="https://hal.univ-grenoble-alpes.fr/hal-01670949v1">hal-0167094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70978v1">3D vocal-fold fibrous microstructure: experimental characterization by synchrotron X-ray microtomography and mechanical modeling</text:a></text:p>
              <text:p text:style-name="Normal"><text:a xlink:type="simple" xlink:href="https://hal.science/search/index/?q=*&amp;authFullName_s=Thibaud Cochereau">Thibaud Cochereau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Laurent Orgeas">Laurent Orgeas</text:a><text:span>,</text:span><text:a xlink:type="simple" xlink:href="https://hal.science/search/index/?q=*&amp;authFullName_s=Nathalie Henrich Bernardoni">Nathalie Henrich Bernardoni</text:a><text:span>,</text:span><text:a xlink:type="simple" xlink:href="https://hal.science/search/index/?q=*&amp;authFullName_s=Yohann Robert">Yohann Robert</text:a><text:span>et al.</text:span></text:p>
              <text:p text:style-name="Normal"><text:span>PEVOC 2017 - 12th Pan-European Voice Conference</text:span><text:span>, Aug 2017, Ghent, Belgium. pp.1625 - 1636</text:span></text:p>
              <text:p text:style-name="Normal"><text:span>Communication dans un congrès</text:span></text:p>
              <text:p text:style-name="Normal"><text:a xlink:type="simple" xlink:href="https://hal.univ-grenoble-alpes.fr/hal-01670978v1">hal-0167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743v1">A micro-mechanical model of the vocal-fold upper layers</text:a></text:p>
              <text:p text:style-name="Normal"><text:a xlink:type="simple" xlink:href="https://hal.science/search/index/?q=*&amp;authFullName_s=Thibaud Cochereau">Thibaud Cochereau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Nathalie Henrich Bernardoni">Nathalie Henrich Bernardoni</text:a><text:span>,</text:span><text:a xlink:type="simple" xlink:href="https://hal.science/search/index/?q=*&amp;authFullName_s=Philippe Chaffanjon">Philippe Chaffanjon</text:a></text:p>
              <text:p text:style-name="Normal"><text:span>ESB 2016 - 22nd Congress of the European Society of Biomechanics</text:span><text:span>, European Society of Biomechanics, Jul 2016, Lyon, France</text:span></text:p>
              <text:p text:style-name="Normal"><text:span>Communication dans un congrès</text:span></text:p>
              <text:p text:style-name="Normal"><text:a xlink:type="simple" xlink:href="https://hal.science/hal-01419743v1">hal-0141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735v1">Elasticité et cordes vocales</text:a></text:p>
              <text:p text:style-name="Normal"><text:a xlink:type="simple" xlink:href="https://hal.science/search/index/?q=*&amp;authFullName_s=Lucie Bailly">Lucie Bailly</text:a><text:span>,</text:span><text:a xlink:type="simple" xlink:href="https://hal.science/search/index/?q=*&amp;authFullName_s=Thibaud Cochereau">Thibaud Cochereau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Sabine Rolland Du Roscoat">Sabine Rolland Du Roscoat</text:a><text:span>,</text:span><text:a xlink:type="simple" xlink:href="https://hal.science/search/index/?q=*&amp;authFullName_s=Nathalie Henrich Bernardoni">Nathalie Henrich Bernardoni</text:a><text:span>et al.</text:span></text:p>
              <text:p text:style-name="Normal"><text:span>Comment réparer l’homme élastique ? Des sciences fondamentales à la chirurgie de demain</text:span><text:span>, CNRS-INSIS/Académie des Technologies, Dec 2016, Paris, France</text:span></text:p>
              <text:p text:style-name="Normal"><text:span>Communication dans un congrès</text:span></text:p>
              <text:p text:style-name="Normal"><text:a xlink:type="simple" xlink:href="https://hal.science/hal-02007735v1">hal-0200773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5868v1">Utilisation de la DIC et de 7D en mécanique expérimentale au sein de l'équipe COMHET</text:a></text:p>
              <text:p text:style-name="Normal"><text:a xlink:type="simple" xlink:href="https://hal.science/search/index/?q=*&amp;authFullName_s=L. Bailly">L. Bailly</text:a></text:p>
              <text:p text:style-name="Normal"><text:span>Grenoble, France, 28 mai 2015</text:span><text:span>, May 2015, Grenoble, France</text:span></text:p>
              <text:p text:style-name="Normal"><text:span>Communication dans un congrès</text:span></text:p>
              <text:p text:style-name="Normal"><text:a xlink:type="simple" xlink:href="https://hal.univ-grenoble-alpes.fr/hal-01965868v1">hal-0196586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5461v1">Dynamics of the glottis during breathing</text:a></text:p>
              <text:p text:style-name="Normal"><text:a xlink:type="simple" xlink:href="https://hal.science/search/index/?q=*&amp;authFullName_s=O. Boiron">O. Boiron</text:a><text:span>,</text:span><text:a xlink:type="simple" xlink:href="https://hal.science/search/index/?q=*&amp;authFullName_s=A. Scheinherr">A. Scheinherr</text:a><text:span>,</text:span><text:a xlink:type="simple" xlink:href="https://hal.science/search/index/?q=*&amp;authFullName_s=A. Elliott">A. Elliott</text:a><text:span>,</text:span><text:a xlink:type="simple" xlink:href="https://hal.science/search/index/?q=*&amp;authFullName_s=L. Bailly">L. Bailly</text:a><text:span>,</text:span><text:a xlink:type="simple" xlink:href="https://hal.science/search/index/?q=*&amp;authFullName_s=R. Theilmann">R. Theilmann</text:a><text:span>et al.</text:span></text:p>
              <text:p text:style-name="Normal"><text:span>ISAM2015, 20th Congress of the International Society for Aerosols in Medicine, Munich, Allemagne, 30/05-03/06</text:span><text:span>, May 2015, Munich, Germany. pp.**</text:span></text:p>
              <text:p text:style-name="Normal"><text:span>Communication dans un congrès</text:span></text:p>
              <text:p text:style-name="Normal"><text:a xlink:type="simple" xlink:href="https://hal.univ-grenoble-alpes.fr/hal-01965461v1">hal-0196546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5460v1">In-plane mechanics of elastomeric fibrous composite membranes</text:a></text:p>
              <text:p text:style-name="Normal"><text:a xlink:type="simple" xlink:href="https://hal.science/search/index/?q=*&amp;authFullName_s=L. Bailly">L. Bailly</text:a><text:span>,</text:span><text:a xlink:type="simple" xlink:href="https://hal.science/search/index/?q=*&amp;authFullName_s=M. Toungara">M. Toungara</text:a><text:span>,</text:span><text:a xlink:type="simple" xlink:href="https://hal.science/search/index/?q=*&amp;authFullName_s=L. Orgeas">L. Orgeas</text:a><text:span>,</text:span><text:a xlink:type="simple" xlink:href="https://hal.science/search/index/?q=*&amp;authFullName_s=Eric Bertrand">Eric Bertrand</text:a><text:span>,</text:span><text:a xlink:type="simple" xlink:href="https://hal.science/search/index/?q=*&amp;authFullName_s=Valerie Deplano">Valerie Deplano</text:a><text:span>et al.</text:span></text:p>
              <text:p text:style-name="Normal"><text:span>EuroMech 560 – Mechanics of Biological Membranes, Ascona, Switzerland, 02/2015</text:span><text:span>, Feb 2015, Ascona, Switzerland. pp.1-2</text:span></text:p>
              <text:p text:style-name="Normal"><text:span>Communication dans un congrès</text:span></text:p>
              <text:p text:style-name="Normal"><text:a xlink:type="simple" xlink:href="https://hal.univ-grenoble-alpes.fr/hal-01965460v1">hal-01965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660v1">Transport et dépôt d'aérosols liquides dans les voies aériennes supérieures</text:a></text:p>
              <text:p text:style-name="Normal"><text:a xlink:type="simple" xlink:href="https://hal.science/search/index/?q=*&amp;authFullName_s=Olivier Boiron">Olivier Boiron</text:a><text:span>,</text:span><text:a xlink:type="simple" xlink:href="https://hal.science/search/index/?q=*&amp;authFullName_s=Adam Scheinherr">Adam Scheinherr</text:a><text:span>,</text:span><text:a xlink:type="simple" xlink:href="https://hal.science/search/index/?q=*&amp;authFullName_s=L. Bailly">L. Bailly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660v1">hal-0344466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5406v1">Optimizing textile architectures to improve the mechanical behaviour of textile aortic prostheses,</text:a></text:p>
              <text:p text:style-name="Normal"><text:a xlink:type="simple" xlink:href="https://hal.science/search/index/?q=*&amp;authFullName_s=A.J. Lemercier">A.J. Lemercier</text:a><text:span>,</text:span><text:a xlink:type="simple" xlink:href="https://hal.science/search/index/?q=*&amp;authFullName_s=L. Bailly">L. Bailly</text:a><text:span>,</text:span><text:a xlink:type="simple" xlink:href="https://hal.science/search/index/?q=*&amp;authFullName_s=C. Geindreau">C. Geindreau</text:a><text:span>,</text:span><text:a xlink:type="simple" xlink:href="https://hal.science/search/index/?q=*&amp;authFullName_s=L. Orgeas">L. Orgeas</text:a><text:span>,</text:span><text:a xlink:type="simple" xlink:href="https://hal.science/search/index/?q=*&amp;authFullName_s=V. Deplano">V. Deplano</text:a><text:span>et al.</text:span></text:p>
              <text:p text:style-name="Normal"><text:span>., 7th World Congress of Biomechanics, Boston, USA, 6-11 July, 2014</text:span><text:span>, Jul 2014, Boston, United States. pp.1</text:span></text:p>
              <text:p text:style-name="Normal"><text:span>Communication dans un congrès</text:span></text:p>
              <text:p text:style-name="Normal"><text:a xlink:type="simple" xlink:href="https://hal.univ-grenoble-alpes.fr/hal-01965406v1">hal-0196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190v1">Glottal motion and its impact on inhaled aerosol deposition in upper airways</text:a></text:p>
              <text:p text:style-name="Normal"><text:a xlink:type="simple" xlink:href="https://hal.science/search/index/?q=*&amp;authFullName_s=Adam Scheinherr">Adam Scheinherr</text:a><text:span>,</text:span><text:a xlink:type="simple" xlink:href="https://hal.science/search/index/?q=*&amp;authFullName_s=Aude Lagier">Aude Lagier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Olivier Boiron">Olivier Boiron</text:a><text:span>,</text:span><text:a xlink:type="simple" xlink:href="https://hal.science/search/index/?q=*&amp;authFullName_s=Thierry Legou">Thierry Legou</text:a><text:span>et al.</text:span></text:p>
              <text:p text:style-name="Normal"><text:span>19th Congress of the International Society for Aerosols in Medicine (ISAM)</text:span><text:span>, Apr 2013, Chapel Hill, United States. pp.ISSN:1941−2711, 26(2):A28−A28</text:span></text:p>
              <text:p text:style-name="Normal"><text:span>Communication dans un congrès</text:span></text:p>
              <text:p text:style-name="Normal"><text:a xlink:type="simple" xlink:href="https://hal.science/hal-00949190v1">hal-0094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438v1">Micromechanical modelling of the arterial wall: influence of mechanical heterogeneities on the wall stress distribution and the peak wall stress</text:a></text:p>
              <text:p text:style-name="Normal"><text:a xlink:type="simple" xlink:href="https://hal.science/search/index/?q=*&amp;authFullName_s=Mamadou Toungara">Mamadou Toungara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Christian Geindreau">Christian Geindreau</text:a><text:span>,</text:span><text:a xlink:type="simple" xlink:href="https://hal.science/search/index/?q=*&amp;authFullName_s=Lucie Bailly">Lucie Bailly</text:a></text:p>
              <text:p text:style-name="Normal"><text:span>38th Congress of the Societe de Biomecanique</text:span><text:span>, 2013, Marseille, France. pp.22-24,<text:s/></text:span><text:a xlink:type="simple" xlink:href="https://dx.doi.org/10.1080/10255842.2013.815929">⟨10.1080/10255842.2013.815929⟩</text:a></text:p>
              <text:p text:style-name="Normal"><text:span>Communication dans un congrès</text:span></text:p>
              <text:p text:style-name="Normal"><text:a xlink:type="simple" xlink:href="https://hal.science/hal-00925438v1">hal-0092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129v1">Local aerosol deposition and gas−flow in vitro measurements using PIV−PLIF techniques</text:a></text:p>
              <text:p text:style-name="Normal"><text:a xlink:type="simple" xlink:href="https://hal.science/search/index/?q=*&amp;authFullName_s=Nassim Ait Mouheb">Nassim Ait Mouheb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Olivier Boiron">Olivier Boiron</text:a><text:span>,</text:span><text:a xlink:type="simple" xlink:href="https://hal.science/search/index/?q=*&amp;authFullName_s=Eric Bertrand">Eric Bertrand</text:a></text:p>
              <text:p text:style-name="Normal"><text:span>19th Congress of the International Society for Aerosols in Medicine (ISAM)</text:span><text:span>, Apr 2013, Chapel Hill, United States. pp.ISSN:1941−2711, 26(2):A28−A28</text:span></text:p>
              <text:p text:style-name="Normal"><text:span>Communication dans un congrès</text:span></text:p>
              <text:p text:style-name="Normal"><text:a xlink:type="simple" xlink:href="https://hal.science/hal-00949129v1">hal-0094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786v1">Laryngeal two-phase flow in realistic breathing conditions</text:a></text:p>
              <text:p text:style-name="Normal"><text:a xlink:type="simple" xlink:href="https://hal.science/search/index/?q=*&amp;authFullName_s=Adam Scheinherr">Adam Scheinherr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Olivier Boiron">Olivier Boiron</text:a><text:span>,</text:span><text:a xlink:type="simple" xlink:href="https://hal.science/search/index/?q=*&amp;authFullName_s=Thierry Legou">Thierry Legou</text:a><text:span>,</text:span><text:a xlink:type="simple" xlink:href="https://hal.science/search/index/?q=*&amp;authFullName_s=Aude Lagier">Aude Lagier</text:a><text:span>et al.</text:span></text:p>
              <text:p text:style-name="Normal"><text:span>19th Congress of the European Society of Biomechanics</text:span><text:span>, Aug 2013, Patras, Greece</text:span></text:p>
              <text:p text:style-name="Normal"><text:span>Communication dans un congrès</text:span></text:p>
              <text:p text:style-name="Normal"><text:a xlink:type="simple" xlink:href="https://hal.science/hal-00925786v1">hal-0092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984v1">Comparison between the mechanical behavior of the human healthy AA and commercial prostheses under various mechanical loadings</text:a></text:p>
              <text:p text:style-name="Normal"><text:a xlink:type="simple" xlink:href="https://hal.science/search/index/?q=*&amp;authFullName_s=Audrey Lemercier">Audrey Lemercier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Christian Geindreau">Christian Geindreau</text:a><text:span>,</text:span><text:a xlink:type="simple" xlink:href="https://hal.science/search/index/?q=*&amp;authFullName_s=Mamadou Toungara">Mamadou Toungara</text:a><text:span>,</text:span><text:a xlink:type="simple" xlink:href="https://hal.science/search/index/?q=*&amp;authFullName_s=Pierre Latil">Pierre Latil</text:a><text:span>et al.</text:span></text:p>
              <text:p text:style-name="Normal"><text:span>38th Congress of the Societe de Biomecanique</text:span><text:span>, 2013, Marseille, France. pp.315-317,<text:s/></text:span><text:a xlink:type="simple" xlink:href="https://dx.doi.org/10.1080/10255842.2013.815930">⟨10.1080/10255842.2013.815930⟩</text:a></text:p>
              <text:p text:style-name="Normal"><text:span>Communication dans un congrès</text:span></text:p>
              <text:p text:style-name="Normal"><text:a xlink:type="simple" xlink:href="https://hal.science/hal-00924984v1">hal-0092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883v1">Towards New Aortic Tissues Analogue Materials: Micro-mechanical Modelling and Experiments</text:a></text:p>
              <text:p text:style-name="Normal"><text:a xlink:type="simple" xlink:href="https://hal.science/search/index/?q=*&amp;authFullName_s=Lucie Bailly">Lucie Bailly</text:a><text:span>,</text:span><text:a xlink:type="simple" xlink:href="https://hal.science/search/index/?q=*&amp;authFullName_s=Audrey Lemercier">Audrey Lemercier</text:a><text:span>,</text:span><text:a xlink:type="simple" xlink:href="https://hal.science/search/index/?q=*&amp;authFullName_s=Christian Geindreau">Christian Geindreau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Valérie Deplano">Valérie Deplano</text:a></text:p>
              <text:p text:style-name="Normal"><text:span>ESMC 2012 - 8th European Solid Mechanics Conference</text:span><text:span>, Jul 2012, Graz, Austria</text:span></text:p>
              <text:p text:style-name="Normal"><text:span>Communication dans un congrès</text:span></text:p>
              <text:p text:style-name="Normal"><text:a xlink:type="simple" xlink:href="https://hal.science/hal-00725883v1">hal-0072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873v1">ON THE DEVELOPMENT OF NEW ARTIFICIAL MATERIALS MIMICKING AORTIC TISSUE HISTOLOGICAL AND MECHANICAL FEATURES</text:a></text:p>
              <text:p text:style-name="Normal"><text:a xlink:type="simple" xlink:href="https://hal.science/search/index/?q=*&amp;authFullName_s=Audrey Lemercier">Audrey Lemercier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Christian Geindreau">Christian Geindreau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Valérie Deplano">Valérie Deplano</text:a></text:p>
              <text:p text:style-name="Normal"><text:span>EUROMECH 534 - Advanced experimental approaches and inverse problems in tissue biomechanics</text:span><text:span>, May 2012, Saint Etienne, France</text:span></text:p>
              <text:p text:style-name="Normal"><text:span>Communication dans un congrès</text:span></text:p>
              <text:p text:style-name="Normal"><text:a xlink:type="simple" xlink:href="https://hal.science/hal-00706873v1">hal-0070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016v1">Glottal motion and its impact on the respiratory flow</text:a></text:p>
              <text:p text:style-name="Normal"><text:a xlink:type="simple" xlink:href="https://hal.science/search/index/?q=*&amp;authFullName_s=Adam Scheinherr">Adam Scheinherr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Olivier Boiron">Olivier Boiron</text:a><text:span>,</text:span><text:a xlink:type="simple" xlink:href="https://hal.science/search/index/?q=*&amp;authFullName_s=Thierry Legou">Thierry Legou</text:a><text:span>,</text:span><text:a xlink:type="simple" xlink:href="https://hal.science/search/index/?q=*&amp;authFullName_s=Antoine Giovanni">Antoine Giovanni</text:a><text:span>et al.</text:span></text:p>
              <text:p text:style-name="Normal"><text:span>37ème Congrès Société Biomécanique</text:span><text:span>, Oct 2012, Toulouse, France. pp.69-71</text:span></text:p>
              <text:p text:style-name="Normal"><text:span>Communication dans un congrès</text:span></text:p>
              <text:p text:style-name="Normal"><text:a xlink:type="simple" xlink:href="https://hal.science/hal-00744016v1">hal-0074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095v1">Ventricular folds in speech and singing: physiology, use, physical and perceptual impact</text:a></text:p>
              <text:p text:style-name="Normal"><text:a xlink:type="simple" xlink:href="https://hal.science/search/index/?q=*&amp;authFullName_s=Gérard Chevaillier">Gérard Chevaillier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Nathalie Henrich Bernardoni">Nathalie Henrich Bernardoni</text:a></text:p>
              <text:p text:style-name="Normal"><text:span>PEVOC 2015 - 11th Pan-European Voice Conference</text:span><text:span>, Aug 2011, Marseille, France</text:span></text:p>
              <text:p text:style-name="Normal"><text:span>Communication dans un congrès</text:span></text:p>
              <text:p text:style-name="Normal"><text:a xlink:type="simple" xlink:href="https://hal.science/hal-00744095v1">hal-0074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890v1">Glottal dynamics and laryngeal airflow during human breathing</text:a></text:p>
              <text:p text:style-name="Normal"><text:a xlink:type="simple" xlink:href="https://hal.science/search/index/?q=*&amp;authFullName_s=Lucie Bailly">Lucie Bailly</text:a><text:span>,</text:span><text:a xlink:type="simple" xlink:href="https://hal.science/search/index/?q=*&amp;authFullName_s=Olivier Boiron">Olivier Boiron</text:a><text:span>,</text:span><text:a xlink:type="simple" xlink:href="https://hal.science/search/index/?q=*&amp;authFullName_s=Thierry Legou">Thierry Legou</text:a><text:span>,</text:span><text:a xlink:type="simple" xlink:href="https://hal.science/search/index/?q=*&amp;authFullName_s=Antoine Giovanni">Antoine Giovanni</text:a><text:span>,</text:span><text:a xlink:type="simple" xlink:href="https://hal.science/search/index/?q=*&amp;authFullName_s=Georges Caillibotte">Georges Caillibotte</text:a></text:p>
              <text:p text:style-name="Normal"><text:span>9th Pan European Voice Conference (PEVOC9)</text:span><text:span>, Sep 2011, Marseille, France</text:span></text:p>
              <text:p text:style-name="Normal"><text:span>Communication dans un congrès</text:span></text:p>
              <text:p text:style-name="Normal"><text:a xlink:type="simple" xlink:href="https://hal.science/hal-00706890v1">hal-0070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516v1">How do ventricular folds behave during vocal effort ?</text:a></text:p>
              <text:p text:style-name="Normal"><text:a xlink:type="simple" xlink:href="https://hal.science/search/index/?q=*&amp;authFullName_s=Lucie Bailly">Lucie Bailly</text:a><text:span>,</text:span><text:a xlink:type="simple" xlink:href="https://hal.science/search/index/?q=*&amp;authFullName_s=Nathalie Henrich Bernardoni">Nathalie Henrich Bernardoni</text:a><text:span>,</text:span><text:a xlink:type="simple" xlink:href="https://hal.science/search/index/?q=*&amp;authFullName_s=Frank Müller">Frank Müller</text:a><text:span>,</text:span><text:a xlink:type="simple" xlink:href="https://hal.science/search/index/?q=*&amp;authFullName_s=Anna-Katharina Rohlfs">Anna-Katharina Rohlfs</text:a></text:p>
              <text:p text:style-name="Normal"><text:span>AQL 2010 - 9th International Conference on Advances in Quantitative Laryngology, Voice and Speech Research</text:span><text:span>, Sep 2010, Erlangen, Germany</text:span></text:p>
              <text:p text:style-name="Normal"><text:span>Communication dans un congrès</text:span></text:p>
              <text:p text:style-name="Normal"><text:a xlink:type="simple" xlink:href="https://hal.science/hal-00540516v1">hal-0054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155v1">Contribution des bandes ventriculaires lors d'un effort vocal. Impact sur la vibration glottique</text:a></text:p>
              <text:p text:style-name="Normal"><text:a xlink:type="simple" xlink:href="https://hal.science/search/index/?q=*&amp;authFullName_s=Lucie Bailly">Lucie Bailly</text:a><text:span>,</text:span><text:a xlink:type="simple" xlink:href="https://hal.science/search/index/?q=*&amp;authFullName_s=Nathalie Henrich Bernardoni">Nathalie Henrich Bernardoni</text:a></text:p>
              <text:p text:style-name="Normal"><text:span>CFA 2010 - 10ème Congrès Français d'Acoustique</text:span><text:span>, Apr 2010, Lyon, France. pp.ISBN : 978-2-9521105-9-4</text:span></text:p>
              <text:p text:style-name="Normal"><text:span>Communication dans un congrès</text:span></text:p>
              <text:p text:style-name="Normal"><text:a xlink:type="simple" xlink:href="https://hal.science/hal-00486155v1">hal-0048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282v1">Contribution des bandes ventriculaires lors dun effort vocal. Impact sur la vibration glottique</text:a></text:p>
              <text:p text:style-name="Normal"><text:a xlink:type="simple" xlink:href="https://hal.science/search/index/?q=*&amp;authFullName_s=Lucie Bailly">Lucie Bailly</text:a><text:span>,</text:span><text:a xlink:type="simple" xlink:href="https://hal.science/search/index/?q=*&amp;authFullName_s=Nathalie Henrich Bernardoni">Nathalie Henrich Bernardoni</text:a></text:p>
              <text:p text:style-name="Normal"><text:span>CFA 2010 - 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52282v1">hal-0055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909v1">Biomimetism of human abdominal aortic tissue.</text:a></text:p>
              <text:p text:style-name="Normal"><text:a xlink:type="simple" xlink:href="https://hal.science/search/index/?q=*&amp;authFullName_s=Lucie Bailly">Lucie Bailly</text:a><text:span>,</text:span><text:a xlink:type="simple" xlink:href="https://hal.science/search/index/?q=*&amp;authFullName_s=C. Geindreau">C. Geindreau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Valérie Deplano">Valérie Deplano</text:a></text:p>
              <text:p text:style-name="Normal"><text:span>6th World congress of biomechanics</text:span><text:span>, Aug 2010, Singapour, Singapore</text:span></text:p>
              <text:p text:style-name="Normal"><text:span>Communication dans un congrès</text:span></text:p>
              <text:p text:style-name="Normal"><text:a xlink:type="simple" xlink:href="https://hal.science/hal-00558909v1">hal-0055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453v1">Separated flow behavior in an in-vitro rigid model of the laryngeal channel</text:a></text:p>
              <text:p text:style-name="Normal"><text:a xlink:type="simple" xlink:href="https://hal.science/search/index/?q=*&amp;authFullName_s=Denisse Sciamarella">Denisse Sciamarella</text:a><text:span>,</text:span><text:a xlink:type="simple" xlink:href="https://hal.science/search/index/?q=*&amp;authFullName_s=Elisa Chisari">Elisa Chisari</text:a><text:span>,</text:span><text:a xlink:type="simple" xlink:href="https://hal.science/search/index/?q=*&amp;authFullName_s=Guillermo Artana">Guillermo Artana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Xavier Pelorson">Xavier Pelorson</text:a></text:p>
              <text:p text:style-name="Normal"><text:span>Acoustics 2008 - 155th Meeting of The Acoustical Society of America</text:span><text:span>, Jun 2008, Paris, France. pp.3577,<text:s/></text:span><text:a xlink:type="simple" xlink:href="https://dx.doi.org/10.1121/1.2934671">⟨10.1121/1.2934671⟩</text:a></text:p>
              <text:p text:style-name="Normal"><text:span>Communication dans un congrès</text:span></text:p>
              <text:p text:style-name="Normal"><text:a xlink:type="simple" xlink:href="https://hal.science/hal-00371453v1">hal-0037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450v1">Vocal folds and ventricular bands in interaction: comparison between in-vivo measurements and theoretical predictions</text:a></text:p>
              <text:p text:style-name="Normal"><text:a xlink:type="simple" xlink:href="https://hal.science/search/index/?q=*&amp;authFullName_s=Lucie Bailly">Lucie Bailly</text:a><text:span>,</text:span><text:a xlink:type="simple" xlink:href="https://hal.science/search/index/?q=*&amp;authFullName_s=Nathalie Henrich Bernardoni">Nathalie Henrich Bernardoni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Joël Gilbert">Joël Gilbert</text:a></text:p>
              <text:p text:style-name="Normal"><text:span>Acoustics 2008 - 155th Meeting of The Acoustical Society of America</text:span><text:span>, Jun 2008, Paris, France</text:span></text:p>
              <text:p text:style-name="Normal"><text:span>Communication dans un congrès</text:span></text:p>
              <text:p text:style-name="Normal"><text:a xlink:type="simple" xlink:href="https://hal.science/hal-00371450v1">hal-0037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460v1">Physiological correlates implied in period-doubling occurrences in singing</text:a></text:p>
              <text:p text:style-name="Normal"><text:a xlink:type="simple" xlink:href="https://hal.science/search/index/?q=*&amp;authFullName_s=Lucie Bailly">Lucie Bailly</text:a><text:span>,</text:span><text:a xlink:type="simple" xlink:href="https://hal.science/search/index/?q=*&amp;authFullName_s=Nathalie Henrich Bernardoni">Nathalie Henrich Bernardoni</text:a></text:p>
              <text:p text:style-name="Normal"><text:span>ICVPB 2008 - 6th International Conference on Voice Physiology and Biomechanics</text:span><text:span>, Aug 2008, Tampere, Finland</text:span></text:p>
              <text:p text:style-name="Normal"><text:span>Communication dans un congrès</text:span></text:p>
              <text:p text:style-name="Normal"><text:a xlink:type="simple" xlink:href="https://hal.science/hal-00371460v1">hal-0037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462v1">Etude théorique et expérimentale de l'influence d'une constriction sur le mouvement vibratoire des cordes vocales par application de modèles mécaniques</text:a></text:p>
              <text:p text:style-name="Normal"><text:a xlink:type="simple" xlink:href="https://hal.science/search/index/?q=*&amp;authFullName_s=Lucie Bailly">Lucie Bailly</text:a><text:span>,</text:span><text:a xlink:type="simple" xlink:href="https://hal.science/search/index/?q=*&amp;authFullName_s=Nicolas Ruty">Nicolas Ruty</text:a><text:span>,</text:span><text:a xlink:type="simple" xlink:href="https://hal.science/search/index/?q=*&amp;authFullName_s=Claire Brutel">Claire Brutel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Nathalie Henrich Bernardoni">Nathalie Henrich Bernardoni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0462v1">hal-03360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115v1">Modélisation théorique et validation expérimentale des interactions fluide/structure dans le larynx. Applications aux pathologies de la voix</text:a></text:p>
              <text:p text:style-name="Normal"><text:a xlink:type="simple" xlink:href="https://hal.science/search/index/?q=*&amp;authFullName_s=Nicolas Ruty">Nicolas Ruty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Avraham Hirschberg">Avraham Hirschberg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115v1">hal-0336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469v1">Explorations « in vivo » et « in vitro » de l'influence des bandes ventriculaires en phonation</text:a></text:p>
              <text:p text:style-name="Normal"><text:a xlink:type="simple" xlink:href="https://hal.science/search/index/?q=*&amp;authFullName_s=Lucie Bailly">Lucie Bailly</text:a></text:p>
              <text:p text:style-name="Normal"><text:span>Séminaire LAUM</text:span><text:span>, 2007, Le Mans, France</text:span></text:p>
              <text:p text:style-name="Normal"><text:span>Communication dans un congrès</text:span></text:p>
              <text:p text:style-name="Normal"><text:a xlink:type="simple" xlink:href="https://hal.science/hal-00371469v1">hal-0037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454v1">Exploration of vocal-folds and ventricular-bands interaction in singing using high-speed cinematography and electroglottography</text:a></text:p>
              <text:p text:style-name="Normal"><text:a xlink:type="simple" xlink:href="https://hal.science/search/index/?q=*&amp;authFullName_s=Lucie Bailly">Lucie Bailly</text:a><text:span>,</text:span><text:a xlink:type="simple" xlink:href="https://hal.science/search/index/?q=*&amp;authFullName_s=Nathalie Henrich Bernardoni">Nathalie Henrich Bernardoni</text:a><text:span>,</text:span><text:a xlink:type="simple" xlink:href="https://hal.science/search/index/?q=*&amp;authFullName_s=Frank Müller">Frank Müller</text:a><text:span>,</text:span><text:a xlink:type="simple" xlink:href="https://hal.science/search/index/?q=*&amp;authFullName_s=Anna-Katharina Licht">Anna-Katharina Licht</text:a><text:span>,</text:span><text:a xlink:type="simple" xlink:href="https://hal.science/search/index/?q=*&amp;authFullName_s=Markus Hess">Markus Hess</text:a></text:p>
              <text:p text:style-name="Normal"><text:span>ICA 2007 - 19th International Congress on Acoustics</text:span><text:span>, Sep 2007, Madrid, Spain. pp.1</text:span></text:p>
              <text:p text:style-name="Normal"><text:span>Communication dans un congrès</text:span></text:p>
              <text:p text:style-name="Normal"><text:a xlink:type="simple" xlink:href="https://hal.science/hal-00371454v1">hal-0037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465v1">Exploration conjointe sur l'humain («in vivo») et sur maquette («in vitro») de l'interaction entre les cordes vocales et les bandes ventriculaires</text:a></text:p>
              <text:p text:style-name="Normal"><text:a xlink:type="simple" xlink:href="https://hal.science/search/index/?q=*&amp;authFullName_s=Lucie Bailly">Lucie Bailly</text:a><text:span>,</text:span><text:a xlink:type="simple" xlink:href="https://hal.science/search/index/?q=*&amp;authFullName_s=Nathalie Henrich Bernardoni">Nathalie Henrich Bernardoni</text:a><text:span>,</text:span><text:a xlink:type="simple" xlink:href="https://hal.science/search/index/?q=*&amp;authFullName_s=Xavier Pelorson">Xavier Pelorson</text:a></text:p>
              <text:p text:style-name="Normal"><text:span>RJCP 2007 - 7ème Rencontres des Jeunes Chercheurs en Parole</text:span><text:span>, Jul 2007, Paris, France. pp.1</text:span></text:p>
              <text:p text:style-name="Normal"><text:span>Communication dans un congrès</text:span></text:p>
              <text:p text:style-name="Normal"><text:a xlink:type="simple" xlink:href="https://hal.science/hal-00371465v1">hal-0037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468v1">Validation de modèle théorique de la phonation grâce à une maquette de cordes vocales</text:a></text:p>
              <text:p text:style-name="Normal"><text:a xlink:type="simple" xlink:href="https://hal.science/search/index/?q=*&amp;authFullName_s=Nicolas Ruty">Nicolas Ruty</text:a><text:span>,</text:span><text:a xlink:type="simple" xlink:href="https://hal.science/search/index/?q=*&amp;authFullName_s=Julien Cisonni">Julien Cisonni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Xavier Pelorson">Xavier Pelorson</text:a><text:span>et al.</text:span></text:p>
              <text:p text:style-name="Normal"><text:span>Actes du VIIIème Congrès Français d'Acoustique</text:span><text:span>, 2006, Tours, France</text:span></text:p>
              <text:p text:style-name="Normal"><text:span>Communication dans un congrès</text:span></text:p>
              <text:p text:style-name="Normal"><text:a xlink:type="simple" xlink:href="https://hal.science/hal-00371468v1">hal-0037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466v1">Influence des « fausses » cordes vocales en phonation</text:a></text:p>
              <text:p text:style-name="Normal"><text:a xlink:type="simple" xlink:href="https://hal.science/search/index/?q=*&amp;authFullName_s=Lucie Bailly">Lucie Bailly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Nathalie Henrich Bernardoni">Nathalie Henrich Bernardoni</text:a></text:p>
              <text:p text:style-name="Normal"><text:span>Actes du VIIIème Congrès Français d'Acoustique</text:span><text:span>, 2006, Tours, France. pp.1</text:span></text:p>
              <text:p text:style-name="Normal"><text:span>Communication dans un congrès</text:span></text:p>
              <text:p text:style-name="Normal"><text:a xlink:type="simple" xlink:href="https://hal.science/hal-00371466v1">hal-0037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4307v1">The Lombard Effect: a physiological reflex or a controlled intelligibility enhancement?</text:a></text:p>
              <text:p text:style-name="Normal"><text:a xlink:type="simple" xlink:href="https://hal.science/search/index/?q=*&amp;authFullName_s=Maëva Garnier">Maëva Garnier</text:a><text:span>,</text:span><text:a xlink:type="simple" xlink:href="https://hal.science/search/index/?q=*&amp;authFullName_s=Marion Dohen">Marion Dohe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Pauline Welby">Pauline Welby</text:a><text:span>,</text:span><text:a xlink:type="simple" xlink:href="https://hal.science/search/index/?q=*&amp;authFullName_s=Lucie Bailly">Lucie Bailly</text:a></text:p>
              <text:p text:style-name="Normal"><text:span>ISSP 2006 - 7th International Seminar on Speech Production</text:span><text:span>, Dec 2006, Ubatuba, Brazil. pp.255-262</text:span></text:p>
              <text:p text:style-name="Normal"><text:span>Communication dans un congrès</text:span></text:p>
              <text:p text:style-name="Normal"><text:a xlink:type="simple" xlink:href="https://hal.science/hal-00214307v1">hal-0021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456v1">Aerodynamic interaction between the vocal folds and the ventricular bands</text:a></text:p>
              <text:p text:style-name="Normal"><text:a xlink:type="simple" xlink:href="https://hal.science/search/index/?q=*&amp;authFullName_s=Lucie Bailly">Lucie Bailly</text:a><text:span>,</text:span><text:a xlink:type="simple" xlink:href="https://hal.science/search/index/?q=*&amp;authFullName_s=Nicolas Ruty">Nicolas Ruty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Julien Cisonni">Julien Cisonni</text:a><text:span>,</text:span><text:a xlink:type="simple" xlink:href="https://hal.science/search/index/?q=*&amp;authFullName_s=Xavier Pelorson">Xavier Pelorson</text:a><text:span>et al.</text:span></text:p>
              <text:p text:style-name="Normal"><text:span>7th International Conference Advances in Quantitative Laryngology, Voice and Speech Research</text:span><text:span>, 2006, Netherlands. pp.1</text:span></text:p>
              <text:p text:style-name="Normal"><text:span>Communication dans un congrès</text:span></text:p>
              <text:p text:style-name="Normal"><text:a xlink:type="simple" xlink:href="https://hal.science/hal-00371456v1">hal-0037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458v1">Period-doubling occurences in singing: the &amp;quot;bassu&amp;quot; case in traditional Sardinian &amp;quot;A Tenore&amp;quot; singing</text:a></text:p>
              <text:p text:style-name="Normal"><text:a xlink:type="simple" xlink:href="https://hal.science/search/index/?q=*&amp;authFullName_s=Nathalie Henrich Bernardoni">Nathalie Henrich Bernardoni</text:a><text:span>,</text:span><text:a xlink:type="simple" xlink:href="https://hal.science/search/index/?q=*&amp;authFullName_s=Bernard Lortat-Jacob">Bernard Lortat-Jacob</text:a><text:span>,</text:span><text:a xlink:type="simple" xlink:href="https://hal.science/search/index/?q=*&amp;authFullName_s=Michèle Castellengo">Michèle Castellengo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Xavier Pelorson">Xavier Pelorson</text:a></text:p>
              <text:p text:style-name="Normal"><text:span>International Conference on Voice Physiology and Biomechanics</text:span><text:span>, 2006, Tokyo, Japan. pp.1</text:span></text:p>
              <text:p text:style-name="Normal"><text:span>Communication dans un congrès</text:span></text:p>
              <text:p text:style-name="Normal"><text:a xlink:type="simple" xlink:href="https://hal.science/hal-00371458v1">hal-0037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947v1">An Acoustic and Articulatory Study of Lombard Speech: Global Effects on the Utterance</text:a></text:p>
              <text:p text:style-name="Normal"><text:a xlink:type="simple" xlink:href="https://hal.science/search/index/?q=*&amp;authFullName_s=Maëva Garnier">Maëva Garnier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Marion Dohen">Marion Dohen</text:a><text:span>,</text:span><text:a xlink:type="simple" xlink:href="https://hal.science/search/index/?q=*&amp;authFullName_s=Pauline Welby">Pauline Welby</text:a><text:span>,</text:span><text:a xlink:type="simple" xlink:href="https://hal.science/search/index/?q=*&amp;authFullName_s=Hélène Loevenbruck">Hélène Loevenbruck</text:a></text:p>
              <text:p text:style-name="Normal"><text:span>Interspeech 2006 - ICSLP, Ninth International Conference on Spoken Language Processing</text:span><text:span>, Sep 2006, Pittsburgh, United States. p. 2246-2249</text:span></text:p>
              <text:p text:style-name="Normal"><text:span>Communication dans un congrès</text:span></text:p>
              <text:p text:style-name="Normal"><text:a xlink:type="simple" xlink:href="https://hal.science/hal-00370947v1">hal-0037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4304v1">Étude acoustique et articulatoire de la parole Lombard</text:a></text:p>
              <text:p text:style-name="Normal"><text:a xlink:type="simple" xlink:href="https://hal.science/search/index/?q=*&amp;authFullName_s=Maëva Garnier">Maëva Garnier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Marion Dohen">Marion Dohen</text:a><text:span>,</text:span><text:a xlink:type="simple" xlink:href="https://hal.science/search/index/?q=*&amp;authFullName_s=Pauline Welby">Pauline Welby</text:a><text:span>,</text:span><text:a xlink:type="simple" xlink:href="https://hal.science/search/index/?q=*&amp;authFullName_s=Hélène Loevenbruck">Hélène Loevenbruck</text:a></text:p>
              <text:p text:style-name="Normal"><text:span>JEP 2006 - XXVIèmes Journées d'´Etudes sur la Parole</text:span><text:span>, Jun 2006, Dinard, France. pp.077</text:span></text:p>
              <text:p text:style-name="Normal"><text:span>Communication dans un congrès</text:span></text:p>
              <text:p text:style-name="Normal"><text:a xlink:type="simple" xlink:href="https://hal.science/hal-00214304v1">hal-0021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473v1">Interaction aérodynamique des « fausses » cordes vocales sur l'oscillation des cordes vocales</text:a></text:p>
              <text:p text:style-name="Normal"><text:a xlink:type="simple" xlink:href="https://hal.science/search/index/?q=*&amp;authFullName_s=Lucie Bailly">Lucie Bailly</text:a><text:span>,</text:span><text:a xlink:type="simple" xlink:href="https://hal.science/search/index/?q=*&amp;authFullName_s=Nicolas Ruty">Nicolas Ruty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Xavier Pelorson">Xavier Pelorson</text:a></text:p>
              <text:p text:style-name="Normal"><text:span>Journée Jeunes Chercheurs en Audition, Acoustique musicale et Signal audio</text:span><text:span>, 2006, Lyon, France</text:span></text:p>
              <text:p text:style-name="Normal"><text:span>Communication dans un congrès</text:span></text:p>
              <text:p text:style-name="Normal"><text:a xlink:type="simple" xlink:href="https://hal.science/hal-00371473v1">hal-0037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472v1">Influence des « fausses » cordes vocales en phonation</text:a></text:p>
              <text:p text:style-name="Normal"><text:a xlink:type="simple" xlink:href="https://hal.science/search/index/?q=*&amp;authFullName_s=Lucie Bailly">Lucie Bailly</text:a></text:p>
              <text:p text:style-name="Normal"><text:span>Journée d'Etude « Cordes Vocales », séminaire ENSTA</text:span><text:span>, 2006, Paris, France</text:span></text:p>
              <text:p text:style-name="Normal"><text:span>Communication dans un congrès</text:span></text:p>
              <text:p text:style-name="Normal"><text:a xlink:type="simple" xlink:href="https://hal.science/hal-00371472v1">hal-00371472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d596b7" table:style-name="d596b7">
          <table:table-column table:style-name="d596b7.0"/>
          <table:table-row>
            <table:table-cell office:value-type="string">
              <text:p text:style-name="Normal"><text:a xlink:type="simple" xlink:href="https://hal.science/hal-04911602v1">Auto-oscillation d’une réplique de larynx avec un contrôle sur l’élongation et la compression</text:a></text:p>
              <text:p text:style-name="Normal"><text:a xlink:type="simple" xlink:href="https://hal.science/search/index/?q=*&amp;authFullName_s=Mounib Tlaidi">Mounib Tlaidi</text:a><text:span>,</text:span><text:a xlink:type="simple" xlink:href="https://hal.science/search/index/?q=*&amp;authFullName_s=Arnaud Sylvain">Arnaud Sylvain</text:a><text:span>,</text:span><text:a xlink:type="simple" xlink:href="https://hal.science/search/index/?q=*&amp;authFullName_s=Nathalie Henrich Bernardoni">Nathalie Henrich Bernardoni</text:a><text:span>,</text:span><text:a xlink:type="simple" xlink:href="https://hal.science/search/index/?q=*&amp;authFullName_s=Lucie Bailly">Lucie Bailly</text:a></text:p>
              <text:p text:style-name="Normal"><text:span>JJCAAS 2024 - Journées des Jeunes Chercheur.se.s en Audition, Acoustique musicale, et Signal audio</text:span><text:span>, Mar 2024, Marseille, France</text:span></text:p>
              <text:p text:style-name="Normal"><text:span>Poster de conférence</text:span></text:p>
              <text:p text:style-name="Normal"><text:a xlink:type="simple" xlink:href="https://hal.science/hal-04911602v1">hal-0491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891v1">MICROSTRUCTURE ANALYSIS OF 3D COLLAGEN GELS TO STUDY CANCER CELL MIGRATION</text:a></text:p>
              <text:p text:style-name="Normal"><text:a xlink:type="simple" xlink:href="https://hal.science/search/index/?q=*&amp;authFullName_s=Julia Romero Bhathal">Julia Romero Bhathal</text:a><text:span>,</text:span><text:a xlink:type="simple" xlink:href="https://hal.science/search/index/?q=*&amp;authFullName_s=Kamal Tripathi">Kamal Tripathi</text:a><text:span>,</text:span><text:a xlink:type="simple" xlink:href="https://hal.science/search/index/?q=*&amp;authFullName_s=Mehdi Bouzid">Mehdi Bouzid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Claude Verdier">Claude Verdier</text:a><text:span>et al.</text:span></text:p>
              <text:p text:style-name="Normal"><text:span>ESB2024 - 29th Congress of the European Society of Biomechanics</text:span><text:span>, Jul 2024, Edimbourg (Ecosse), United Kingdom. 2024</text:span></text:p>
              <text:p text:style-name="Normal"><text:span>Poster de conférence</text:span></text:p>
              <text:p text:style-name="Normal"><text:a xlink:type="simple" xlink:href="https://hal.science/hal-04910891v1">hal-0491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038v1">On the development of a avatar capable of speech and singing</text:a></text:p>
              <text:p text:style-name="Normal"><text:a xlink:type="simple" xlink:href="https://hal.science/search/index/?q=*&amp;authFullName_s=Nathalie Henrich Bernardoni">Nathalie Henrich Bernardoni</text:a><text:span>,</text:span><text:a xlink:type="simple" xlink:href="https://hal.science/search/index/?q=*&amp;authFullName_s=Arnaud Sylvain">Arnaud Sylvain</text:a><text:span>,</text:span><text:a xlink:type="simple" xlink:href="https://hal.science/search/index/?q=*&amp;authFullName_s=Mounib Tlaidi">Mounib Tlaidi</text:a><text:span>,</text:span><text:a xlink:type="simple" xlink:href="https://hal.science/search/index/?q=*&amp;authFullName_s=Julien Royer">Julien Royer</text:a><text:span>,</text:span><text:a xlink:type="simple" xlink:href="https://hal.science/search/index/?q=*&amp;authFullName_s=Xavier Laval">Xavier Laval</text:a><text:span>et al.</text:span></text:p>
              <text:p text:style-name="Normal"><text:span>PEVoC 2024 - 15th Pan-European Voice Conference</text:span><text:span>, Sep 2024, Santander, France</text:span></text:p>
              <text:p text:style-name="Normal"><text:span>Poster de conférence</text:span></text:p>
              <text:p text:style-name="Normal"><text:a xlink:type="simple" xlink:href="https://hal.science/hal-04729038v1">hal-0472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108v1">Designing tough and self-healing composite hydrogels for biomedical applications.</text:a></text:p>
              <text:p text:style-name="Normal"><text:a xlink:type="simple" xlink:href="https://hal.science/search/index/?q=*&amp;authFullName_s=Alice Gibiino">Alice Gibiino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Rachel Auzély-Velty">Rachel Auzély-Velty</text:a><text:span>,</text:span><text:a xlink:type="simple" xlink:href="https://hal.science/search/index/?q=*&amp;authFullName_s=Raphaël Michel">Raphaël Michel</text:a><text:span>et al.</text:span></text:p>
              <text:p text:style-name="Normal"><text:span>Tec 21 Winter school on "Multi scale approaches and multiphysics couplings in fluid and solid mechanics » (5th Edition)</text:span><text:span>, Jan 2023, Grenoble, France</text:span></text:p>
              <text:p text:style-name="Normal"><text:span>Poster de conférence</text:span></text:p>
              <text:p text:style-name="Normal"><text:a xlink:type="simple" xlink:href="https://hal.science/hal-04922108v1">hal-0492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409v1">Designing tough and self-healing composite hydrogels for biomedical applications</text:a></text:p>
              <text:p text:style-name="Normal"><text:a xlink:type="simple" xlink:href="https://hal.science/search/index/?q=*&amp;authFullName_s=Alice Gibiino">Alice Gibiino</text:a><text:span>,</text:span><text:a xlink:type="simple" xlink:href="https://hal.science/search/index/?q=*&amp;authFullName_s=Mehdi Bouzid">Mehdi Bouzid</text:a><text:span>,</text:span><text:a xlink:type="simple" xlink:href="https://hal.science/search/index/?q=*&amp;authFullName_s=Raphaël Michel">Raphaël Michel</text:a><text:span>,</text:span><text:a xlink:type="simple" xlink:href="https://hal.science/search/index/?q=*&amp;authFullName_s=Rachel Auzély-Velty">Rachel Auzély-Velty</text:a><text:span>,</text:span><text:a xlink:type="simple" xlink:href="https://hal.science/search/index/?q=*&amp;authFullName_s=Laurent Orgéas">Laurent Orgéas</text:a><text:span>et al.</text:span></text:p>
              <text:p text:style-name="Normal"><text:span>Tec 21 Winter school on "Multi scale approaches and multiphysics couplings in fluid and solid mechanics » (5th Edition)</text:span><text:span>, Jan 2023, Grenoble, France</text:span></text:p>
              <text:p text:style-name="Normal"><text:span>Poster de conférence</text:span></text:p>
              <text:p text:style-name="Normal"><text:a xlink:type="simple" xlink:href="https://hal.science/hal-04928409v1">hal-0492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750v1">Design of fibre-reinforced biomaterials based on novel hydrogels to mimic the vocal folds properties</text:a></text:p>
              <text:p text:style-name="Normal"><text:a xlink:type="simple" xlink:href="https://hal.science/search/index/?q=*&amp;authFullName_s=Daniel Ferri Angulo">Daniel Ferri Angulo</text:a><text:span>,</text:span><text:a xlink:type="simple" xlink:href="https://hal.science/search/index/?q=*&amp;authFullName_s=Hamid Yousefi-Mashouf">Hamid Yousefi-Mashouf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Jérôme Sohier">Jérôme Sohier</text:a></text:p>
              <text:p text:style-name="Normal"><text:span>11th World Biomaterials Congress</text:span><text:span>, Dec 2020, Glasgow (virtual), United Kingdom</text:span></text:p>
              <text:p text:style-name="Normal"><text:span>Poster de conférence</text:span></text:p>
              <text:p text:style-name="Normal"><text:a xlink:type="simple" xlink:href="https://hal.science/hal-03442750v1">hal-0344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208v1">Mechanical characterization of gelatin-based hydrogels upon finite strains in tension, compression and shear</text:a></text:p>
              <text:p text:style-name="Normal"><text:a xlink:type="simple" xlink:href="https://hal.science/search/index/?q=*&amp;authFullName_s=Hamid Yousefi-Mashouf">Hamid Yousefi-Mashouf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Nathalie Henrich Bernardoni">Nathalie Henrich Bernardoni</text:a><text:span>,</text:span><text:a xlink:type="simple" xlink:href="https://hal.science/search/index/?q=*&amp;authFullName_s=Sabine Rolland Du Roscoat">Sabine Rolland Du Roscoat</text:a></text:p>
              <text:p text:style-name="Normal"><text:span>ESB 2019 - 30th Annual Conference of the European Society for Biomaterials together with the DGBM 2019 - 26th Annual Conference of the German Society for Biomaterials</text:span><text:span>, Sep 2019, Dresden, Germany</text:span></text:p>
              <text:p text:style-name="Normal"><text:span>Poster de conférence</text:span></text:p>
              <text:p text:style-name="Normal"><text:a xlink:type="simple" xlink:href="https://hal.science/hal-02431208v1">hal-02431208v1</text:a></text:p>
            </table:table-cell>
          </table:table-row>
        </table:table>
        <text:p text:style-name="P16"/>
        <text:p text:style-name="Heading2"><text:span text:style-name="T6">Proceedings/Recueil des communications (2)</text:span></text:p>
        <text:p text:style-name="P18"/>
        <table:table table:name="9ae2cd" table:style-name="9ae2cd">
          <table:table-column table:style-name="9ae2cd.0"/>
          <table:table-row>
            <table:table-cell office:value-type="string">
              <text:p text:style-name="Normal"><text:a xlink:type="simple" xlink:href="https://hal.science/hal-04272226v1">ABSTRACTS 48th Congress of the Society of Biomechanics</text:a></text:p>
              <text:p text:style-name="Normal"><text:a xlink:type="simple" xlink:href="https://hal.science/search/index/?q=*&amp;authFullName_s=Yohan Payan">Yohan Payan</text:a><text:span>,</text:span><text:a xlink:type="simple" xlink:href="https://hal.science/search/index/?q=*&amp;authFullName_s=Lucie Bailly">Lucie Bailly</text:a></text:p>
              <text:p text:style-name="Normal"><text:span>48th Congress of the Society of Biomechanics</text:span><text:span>,<text:s/></text:span><text:span>Computer Methods in Biomechanics and Biomedical Engineering</text:span><text:span>, 26 (sup1), 2023,<text:s/></text:span><text:a xlink:type="simple" xlink:href="https://dx.doi.org/10.1080/10255842.2023.2246304">⟨10.1080/10255842.2023.2246304⟩</text:a></text:p>
              <text:p text:style-name="Normal"><text:span>Proceedings/Recueil des communications</text:span></text:p>
              <text:p text:style-name="Normal"><text:a xlink:type="simple" xlink:href="https://hal.science/hal-04272226v1">hal-0427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318v1">BOOK of ABSTRACTS of the 12th International Conference on Voice Physiology and Biomechanics (ICVPB2020)</text:a></text:p>
              <text:p text:style-name="Normal"><text:a xlink:type="simple" xlink:href="https://hal.science/search/index/?q=*&amp;authFullName_s=Nathalie Henrich Bernardoni">Nathalie Henrich Bernardoni</text:a><text:span>,</text:span><text:a xlink:type="simple" xlink:href="https://hal.science/search/index/?q=*&amp;authFullName_s=Lucie Bailly">Lucie Bailly</text:a></text:p>
              <text:p text:style-name="Normal"><text:span>ICVPB 2020 - 12th International Conference on Voice Physiology and Biomechanics</text:span><text:span>, 2020</text:span></text:p>
              <text:p text:style-name="Normal"><text:span>Proceedings/Recueil des communications</text:span></text:p>
              <text:p text:style-name="Normal"><text:a xlink:type="simple" xlink:href="https://hal.science/hal-04937318v1">hal-0493731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f7a347" table:style-name="f7a347">
          <table:table-column table:style-name="f7a347.0"/>
          <table:table-row>
            <table:table-cell office:value-type="string">
              <text:p text:style-name="Normal"><text:a xlink:type="simple" xlink:href="https://theses.hal.science/tel-00416587v1">Interaction entre cordes vocales et bandes ventriculaires en phonation: exploration in-vivo, modélisation physique, validation in-vitro.</text:a></text:p>
              <text:p text:style-name="Normal"><text:a xlink:type="simple" xlink:href="https://hal.science/search/index/?q=*&amp;authFullName_s=Lucie Bailly">Lucie Bailly</text:a></text:p>
              <text:p text:style-name="Normal"><text:span>Acoustique [physics.class-ph]. Université du Maine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16587v1">tel-00416587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32b2e0" table:style-name="32b2e0">
          <table:table-column table:style-name="32b2e0.0"/>
          <table:table-row>
            <table:table-cell office:value-type="string">
              <text:p text:style-name="Normal"><text:a xlink:type="simple" xlink:href="https://hal.science/tel-04911584v1">Mécanique des matériaux souples pour le vivant en interaction avec leur environnement physique et biologique: du tissu vivant au substitut biomimétique</text:a></text:p>
              <text:p text:style-name="Normal"><text:a xlink:type="simple" xlink:href="https://hal.science/search/index/?q=*&amp;authFullName_s=Lucie Bailly">Lucie Bailly</text:a></text:p>
              <text:p text:style-name="Normal"><text:span>Biomécanique [physics.med-ph]. Communauté Université Grenoble Alpes, 2019</text:span></text:p>
              <text:p text:style-name="Normal"><text:span>HDR</text:span></text:p>
              <text:p text:style-name="Normal"><text:a xlink:type="simple" xlink:href="https://hal.science/tel-04911584v1">tel-049115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Bailly</dc:title>
    <dc:subject/>
    <dc:description>CV</dc:description>
    <dc:creator/>
    <dc:date>2026-04-30T14:16:52.000</dc:date>
    <meta:generator>PHPWord</meta:generator>
    <meta:initial-creator>CCSD</meta:initial-creator>
    <meta:creation-date>2026-04-30T14:16:52.000</meta:creation-date>
    <meta:keyword/>
    <meta:user-defined meta:name="Category"/>
    <meta:user-defined meta:name="Company"/>
    <meta:user-defined meta:name="Manager"/>
  </office:meta>
</office:document-meta>
</file>