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6c80" style:family="table">
      <style:table-properties style:rel-width="100" table:align="center"/>
    </style:style>
    <style:style style:name="246c80.0" style:family="table-column">
      <style:table-column-properties style:column-width="0.00cm"/>
    </style:style>
    <style:style style:name="dcf059" style:family="table">
      <style:table-properties style:rel-width="100" table:align="center"/>
    </style:style>
    <style:style style:name="dcf059.0" style:family="table-column">
      <style:table-column-properties style:column-width="0.00cm"/>
    </style:style>
    <style:style style:name="dfdbbc" style:family="table">
      <style:table-properties style:rel-width="100" table:align="center"/>
    </style:style>
    <style:style style:name="dfdbbc.0" style:family="table-column">
      <style:table-column-properties style:column-width="0.00cm"/>
    </style:style>
    <style:style style:name="f0c064" style:family="table">
      <style:table-properties style:rel-width="100" table:align="center"/>
    </style:style>
    <style:style style:name="f0c064.0" style:family="table-column">
      <style:table-column-properties style:column-width="0.00cm"/>
    </style:style>
    <style:style style:name="e85c38" style:family="table">
      <style:table-properties style:rel-width="100" table:align="center"/>
    </style:style>
    <style:style style:name="e85c38.0" style:family="table-column">
      <style:table-column-properties style:column-width="0.00cm"/>
    </style:style>
    <style:style style:name="3f1321" style:family="table">
      <style:table-properties style:rel-width="100" table:align="center"/>
    </style:style>
    <style:style style:name="3f1321.0" style:family="table-column">
      <style:table-column-properties style:column-width="0.00cm"/>
    </style:style>
    <style:style style:name="cfdac2" style:family="table">
      <style:table-properties style:rel-width="100" table:align="center"/>
    </style:style>
    <style:style style:name="cfdac2.0" style:family="table-column">
      <style:table-column-properties style:column-width="0.00cm"/>
    </style:style>
    <style:style style:name="43ab26" style:family="table">
      <style:table-properties style:rel-width="100" table:align="center"/>
    </style:style>
    <style:style style:name="43ab26.0" style:family="table-column">
      <style:table-column-properties style:column-width="0.00cm"/>
    </style:style>
    <style:style style:name="94ec78" style:family="table">
      <style:table-properties style:rel-width="100" table:align="center"/>
    </style:style>
    <style:style style:name="94ec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Bo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246c80" table:style-name="246c80">
          <table:table-column table:style-name="246c80.0"/>
          <table:table-row>
            <table:table-cell office:value-type="string">
              <text:p text:style-name="Normal"><text:a xlink:type="simple" xlink:href="https://hal.science/hal-05434701v1">Le bracelet anti-rapprochement : une mesure d’exception dans un contentieux de masse, une mesure d’urgence confrontée aux temporalités judiciaires</text:a></text:p>
              <text:p text:style-name="Normal"><text:a xlink:type="simple" xlink:href="https://hal.science/search/index/?q=*&amp;authFullName_s=Joséphine Bastard">Joséphine Bastard</text:a><text:span>,</text:span><text:a xlink:type="simple" xlink:href="https://hal.science/search/index/?q=*&amp;authFullName_s=Lucie Bony">Lucie Bony</text:a><text:span>,</text:span><text:a xlink:type="simple" xlink:href="https://hal.science/search/index/?q=*&amp;authFullName_s=Ariane Amado">Ariane Amado</text:a><text:span>,</text:span><text:a xlink:type="simple" xlink:href="https://hal.science/search/index/?q=*&amp;authFullName_s=Franck Ollivon">Franck Ollivon</text:a></text:p>
              <text:p text:style-name="Normal"><text:span>Champ Pénal</text:span><text:span>, 2025, 36,<text:s/></text:span><text:a xlink:type="simple" xlink:href="https://dx.doi.org/10.4000/14o52">⟨10.4000/14o52⟩</text:a></text:p>
              <text:p text:style-name="Normal"><text:span>Article dans une revue</text:span></text:p>
              <text:p text:style-name="Normal"><text:a xlink:type="simple" xlink:href="https://hal.science/hal-05434701v1">hal-0543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120v1">Douches publiques à Bruxelles : des perspectives face aux carences</text:a></text:p>
              <text:p text:style-name="Normal"><text:a xlink:type="simple" xlink:href="https://hal.science/search/index/?q=*&amp;authFullName_s=Pauline Bacquaert">Pauline Bacquaert</text:a><text:span>,</text:span><text:a xlink:type="simple" xlink:href="https://hal.science/search/index/?q=*&amp;authFullName_s=Lucie Bony">Lucie Bony</text:a><text:span>,</text:span><text:a xlink:type="simple" xlink:href="https://hal.science/search/index/?q=*&amp;authFullName_s=Marie Chabrol">Marie Chabrol</text:a><text:span>,</text:span><text:a xlink:type="simple" xlink:href="https://hal.science/search/index/?q=*&amp;authFullName_s=Chloé Deligne">Chloé Deligne</text:a><text:span>,</text:span><text:a xlink:type="simple" xlink:href="https://hal.science/search/index/?q=*&amp;authFullName_s=Sophie Richelle">Sophie Richelle</text:a></text:p>
              <text:p text:style-name="Normal"><text:span>Brussels Studies</text:span><text:span>, 2025, 211,<text:s/></text:span><text:a xlink:type="simple" xlink:href="https://dx.doi.org/10.4000/15hub">⟨10.4000/15hub⟩</text:a></text:p>
              <text:p text:style-name="Normal"><text:span>Article dans une revue</text:span></text:p>
              <text:p text:style-name="Normal"><text:a xlink:type="simple" xlink:href="https://hal.science/hal-05498120v1">hal-0549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705v1">Le bracelet anti-rapprochement français : fonctionnement et usages d’un anti-panoptique</text:a></text:p>
              <text:p text:style-name="Normal"><text:a xlink:type="simple" xlink:href="https://hal.science/search/index/?q=*&amp;authFullName_s=Franck Ollivon">Franck Ollivon</text:a><text:span>,</text:span><text:a xlink:type="simple" xlink:href="https://hal.science/search/index/?q=*&amp;authFullName_s=Lucie Bony">Lucie Bony</text:a><text:span>,</text:span><text:a xlink:type="simple" xlink:href="https://hal.science/search/index/?q=*&amp;authFullName_s=Joséphine Bastard">Joséphine Bastard</text:a></text:p>
              <text:p text:style-name="Normal"><text:span>Déviance et Société</text:span><text:span>, 2025, 49 (2), pp.149-181.<text:s/></text:span><text:a xlink:type="simple" xlink:href="https://dx.doi.org/10.3917/ds.492.0149">⟨10.3917/ds.492.0149⟩</text:a></text:p>
              <text:p text:style-name="Normal"><text:span>Article dans une revue</text:span></text:p>
              <text:p text:style-name="Normal"><text:a xlink:type="simple" xlink:href="https://hal.science/hal-05434705v1">hal-054347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80174v1">Des bains-douches populaires aux douches municipales. Histoire contrastée des établissements d’hygiène dans deux villes moyennes (Pau et Amiens) depuis le début du XXe siècle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arie Chabrol">Marie Chabrol</text:a></text:p>
              <text:p text:style-name="Normal"><text:span>Histoire urbaine</text:span><text:span>, 2025, Les bains en ville : acteurs privés, acteurs publics, 73, pp.79-101</text:span></text:p>
              <text:p text:style-name="Normal"><text:span>Article dans une revue</text:span></text:p>
              <text:p text:style-name="Normal"><text:a xlink:type="simple" xlink:href="https://u-picardie.hal.science/hal-05380174v1">hal-05380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5672v1">Associations d’aide aux victimes : un rôle d’intermédiaire renforcé dans le déploiement du bracelet anti-rapprochement</text:a></text:p>
              <text:p text:style-name="Normal"><text:a xlink:type="simple" xlink:href="https://hal.science/search/index/?q=*&amp;authFullName_s=Ariane Amado">Ariane Amado</text:a><text:span>,</text:span><text:a xlink:type="simple" xlink:href="https://hal.science/search/index/?q=*&amp;authFullName_s=Joséphine Bastard">Joséphine Bastard</text:a><text:span>,</text:span><text:a xlink:type="simple" xlink:href="https://hal.science/search/index/?q=*&amp;authFullName_s=Lucie Bony">Lucie Bony</text:a><text:span>,</text:span><text:a xlink:type="simple" xlink:href="https://hal.science/search/index/?q=*&amp;authFullName_s=Franck Ollivon">Franck Ollivon</text:a></text:p>
              <text:p text:style-name="Normal"><text:span>Nouvelles questions féministes</text:span><text:span>, 2024, Politiques publiques face aux violences patriarcales, 43 (2),<text:s/></text:span><text:a xlink:type="simple" xlink:href="https://dx.doi.org/10.3917/nqf.432.0031">⟨10.3917/nqf.432.0031⟩</text:a></text:p>
              <text:p text:style-name="Normal"><text:span>Article dans une revue</text:span></text:p>
              <text:p text:style-name="Normal"><text:a xlink:type="simple" xlink:href="https://shs.hal.science/halshs-04705672v1">halshs-04705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5661v1">Les prisons vertes : nouveau paradigme de la construction des prisons ?</text:a></text:p>
              <text:p text:style-name="Normal"><text:a xlink:type="simple" xlink:href="https://hal.science/search/index/?q=*&amp;authFullName_s=Mélanie Bouteille">Mélanie Bouteille</text:a><text:span>,</text:span><text:a xlink:type="simple" xlink:href="https://hal.science/search/index/?q=*&amp;authFullName_s=Lucie Bony">Lucie Bony</text:a></text:p>
              <text:p text:style-name="Normal"><text:span>Métropolitiques</text:span><text:span>, 2024,<text:s/></text:span><text:a xlink:type="simple" xlink:href="https://dx.doi.org/10.56698/metropolitiques.2040">⟨10.56698/metropolitiques.2040⟩</text:a></text:p>
              <text:p text:style-name="Normal"><text:span>Article dans une revue</text:span></text:p>
              <text:p text:style-name="Normal"><text:a xlink:type="simple" xlink:href="https://shs.hal.science/halshs-04705661v1">halshs-04705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5651v1">Baigner et laver son corps en ville. Aménagements, politiques et expériences. Introduction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arie Chabrol">Marie Chabrol</text:a></text:p>
              <text:p text:style-name="Normal"><text:span>Géographie et cultures</text:span><text:span>, 2024, Baigner et laver son corps en ville. Aménagements, politiques et expériences, 120-121, pp.5-18.<text:s/></text:span><text:a xlink:type="simple" xlink:href="https://dx.doi.org/10.4000/11tiw">⟨10.4000/11tiw⟩</text:a></text:p>
              <text:p text:style-name="Normal"><text:span>Article dans une revue</text:span></text:p>
              <text:p text:style-name="Normal"><text:a xlink:type="simple" xlink:href="https://shs.hal.science/halshs-04705651v1">halshs-04705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4344v1">L'impact environnemental de la construction des prisons : l'exemple de l'artificialisation des sols</text:a></text:p>
              <text:p text:style-name="Normal"><text:a xlink:type="simple" xlink:href="https://hal.science/search/index/?q=*&amp;authFullName_s=Mélanie Bouteille">Mélanie Bouteille</text:a><text:span>,</text:span><text:a xlink:type="simple" xlink:href="https://hal.science/search/index/?q=*&amp;authFullName_s=Lucie Bony">Lucie Bony</text:a></text:p>
              <text:p text:style-name="Normal"><text:span>Territoire en mouvement. Revue de Géographie et d'Aménagement</text:span><text:span>, 2024, 63</text:span></text:p>
              <text:p text:style-name="Normal"><text:span>Article dans une revue</text:span></text:p>
              <text:p text:style-name="Normal"><text:a xlink:type="simple" xlink:href="https://shs.hal.science/halshs-04814344v1">halshs-04814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07988v1">Les dimensions spatiales du maintien de l’ordre. Introduction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uriel Froment-Meurice">Muriel Froment-Meurice</text:a><text:span>,</text:span><text:a xlink:type="simple" xlink:href="https://hal.science/search/index/?q=*&amp;authFullName_s=Marion Lecoquierre">Marion Lecoquierre</text:a></text:p>
              <text:p text:style-name="Normal"><text:span>Carnets de géographes</text:span><text:span>, 2021</text:span></text:p>
              <text:p text:style-name="Normal"><text:span>Article dans une revue</text:span></text:p>
              <text:p text:style-name="Normal"><text:a xlink:type="simple" xlink:href="https://shs.hal.science/halshs-03307988v1">halshs-03307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195v1">Introduction. De la « ville revanchiste » à la « ville solidaire » ?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arie Chabrol">Marie Chabrol</text:a><text:span>,</text:span><text:a xlink:type="simple" xlink:href="https://hal.science/search/index/?q=*&amp;authFullName_s=Sylvie Letniowska-Swiat">Sylvie Letniowska-Swiat</text:a></text:p>
              <text:p text:style-name="Normal"><text:span>Espace Populations Sociétés</text:span><text:span>, 2021</text:span></text:p>
              <text:p text:style-name="Normal"><text:span>Article dans une revue</text:span></text:p>
              <text:p text:style-name="Normal"><text:a xlink:type="simple" xlink:href="https://shs.hal.science/halshs-03507195v1">halshs-03507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187v1">L’espace privé à l’épreuve de l’exécution des peines. Une perspective géographique articulant milieux fermé et ouvert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Franck Ollivon">Franck Ollivon</text:a></text:p>
              <text:p text:style-name="Normal"><text:span>Archives de politique criminelle</text:span><text:span>, 2021, 1 (43), pp.117-133.<text:s/></text:span><text:a xlink:type="simple" xlink:href="https://dx.doi.org/10.3917/apc.043.0117">⟨10.3917/apc.043.0117⟩</text:a></text:p>
              <text:p text:style-name="Normal"><text:span>Article dans une revue</text:span></text:p>
              <text:p text:style-name="Normal"><text:a xlink:type="simple" xlink:href="https://shs.hal.science/halshs-03507187v1">halshs-03507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5267v1">Introduction. Le droit : ses espaces et ses échelles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arie Mellac">Marie Mellac</text:a></text:p>
              <text:p text:style-name="Normal"><text:span>Annales de géographie</text:span><text:span>, 2020,<text:s/></text:span><text:a xlink:type="simple" xlink:href="https://dx.doi.org/10.3917/ag.733.0005">⟨10.3917/ag.733.0005⟩</text:a></text:p>
              <text:p text:style-name="Normal"><text:span>Article dans une revue</text:span></text:p>
              <text:p text:style-name="Normal"><text:a xlink:type="simple" xlink:href="https://shs.hal.science/halshs-03035267v1">halshs-03035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5274v1">Une enquête sur les lieux et leurs usages</text:a></text:p>
              <text:p text:style-name="Normal"><text:a xlink:type="simple" xlink:href="https://hal.science/search/index/?q=*&amp;authFullName_s=Claire Lévy-Vroelant">Claire Lévy-Vroelant</text:a><text:span>,</text:span><text:a xlink:type="simple" xlink:href="https://hal.science/search/index/?q=*&amp;authFullName_s=Lucie Bony">Lucie Bony</text:a></text:p>
              <text:p text:style-name="Normal"><text:span>Urbanisme</text:span><text:span>, 2020</text:span></text:p>
              <text:p text:style-name="Normal"><text:span>Article dans une revue</text:span></text:p>
              <text:p text:style-name="Normal"><text:a xlink:type="simple" xlink:href="https://shs.hal.science/halshs-03035274v1">halshs-03035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5264v1">Retours sur le « Livre blanc sur l’immobilier pénitentiaire » : repenser l’architecture pénitentiaire ?</text:a></text:p>
              <text:p text:style-name="Normal"><text:a xlink:type="simple" xlink:href="https://hal.science/search/index/?q=*&amp;authFullName_s=Lucie Bony">Lucie Bony</text:a></text:p>
              <text:p text:style-name="Normal"><text:span>Champ Pénal</text:span><text:span>, 2020,<text:s/></text:span><text:a xlink:type="simple" xlink:href="https://dx.doi.org/10.4000/champpenal.11644">⟨10.4000/champpenal.11644⟩</text:a></text:p>
              <text:p text:style-name="Normal"><text:span>Article dans une revue</text:span></text:p>
              <text:p text:style-name="Normal"><text:a xlink:type="simple" xlink:href="https://shs.hal.science/halshs-03035264v1">halshs-03035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5271v1">L’écosystème des bains-douches municipaux parisiens</text:a></text:p>
              <text:p text:style-name="Normal"><text:a xlink:type="simple" xlink:href="https://hal.science/search/index/?q=*&amp;authFullName_s=Claire Lévy-Vroelant">Claire Lévy-Vroelant</text:a><text:span>,</text:span><text:a xlink:type="simple" xlink:href="https://hal.science/search/index/?q=*&amp;authFullName_s=François Ménard">François Ménard</text:a><text:span>,</text:span><text:a xlink:type="simple" xlink:href="https://hal.science/search/index/?q=*&amp;authFullName_s=Lucie Bony">Lucie Bony</text:a></text:p>
              <text:p text:style-name="Normal"><text:span>Urbanisme</text:span><text:span>, 2020</text:span></text:p>
              <text:p text:style-name="Normal"><text:span>Article dans une revue</text:span></text:p>
              <text:p text:style-name="Normal"><text:a xlink:type="simple" xlink:href="https://shs.hal.science/halshs-03035271v1">halshs-03035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2784v1">Interdictions de séjour. Une analyse de géographie pénale</text:a></text:p>
              <text:p text:style-name="Normal"><text:a xlink:type="simple" xlink:href="https://hal.science/search/index/?q=*&amp;authFullName_s=Lucie Bony">Lucie Bony</text:a></text:p>
              <text:p text:style-name="Normal"><text:span>Champ Pénal</text:span><text:span>, 2019, 16,<text:s/></text:span><text:a xlink:type="simple" xlink:href="https://dx.doi.org/10.4000/champpenal.10351">⟨10.4000/champpenal.10351⟩</text:a></text:p>
              <text:p text:style-name="Normal"><text:span>Article dans une revue</text:span></text:p>
              <text:p text:style-name="Normal"><text:a xlink:type="simple" xlink:href="https://api.istex.fr/ark:/67375/G14-SRSH5219-W/fulltext.pdf?sid=hal">istex</text:a></text:p>
              <text:p text:style-name="Normal"><text:a xlink:type="simple" xlink:href="https://shs.hal.science/halshs-02072784v1">halshs-02072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136v1">Les rapports sociaux en détention au prisme des usages de l’espace carcéral</text:a></text:p>
              <text:p text:style-name="Normal"><text:a xlink:type="simple" xlink:href="https://hal.science/search/index/?q=*&amp;authFullName_s=Lucie Bony">Lucie Bony</text:a></text:p>
              <text:p text:style-name="Normal"><text:span>Métropolitiques</text:span><text:span>, 2018</text:span></text:p>
              <text:p text:style-name="Normal"><text:span>Article dans une revue</text:span></text:p>
              <text:p text:style-name="Normal"><text:a xlink:type="simple" xlink:href="https://shs.hal.science/halshs-01678136v1">halshs-0167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08v1">Sortir du continuum carcéral</text:a></text:p>
              <text:p text:style-name="Normal"><text:a xlink:type="simple" xlink:href="https://hal.science/search/index/?q=*&amp;authFullName_s=Lucie Bony">Lucie Bony</text:a></text:p>
              <text:p text:style-name="Normal"><text:span>Mouvements : des idées et des luttes</text:span><text:span>, 2016, Prison : l'idéologie de l'enfermement, 88 (4), pp.102-108.<text:s/></text:span><text:a xlink:type="simple" xlink:href="https://dx.doi.org/10.3917/mouv.088.0101">⟨10.3917/mouv.088.0101⟩</text:a></text:p>
              <text:p text:style-name="Normal"><text:span>Article dans une revue</text:span></text:p>
              <text:p text:style-name="Normal"><text:a xlink:type="simple" xlink:href="https://hal.science/hal-01437508v1">hal-01437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9167v1">La domestication de l’espace cellulaire en prison</text:a></text:p>
              <text:p text:style-name="Normal"><text:a xlink:type="simple" xlink:href="https://hal.science/search/index/?q=*&amp;authFullName_s=Lucie Bony">Lucie Bony</text:a></text:p>
              <text:p text:style-name="Normal"><text:span>Espaces et sociétés (Paris, France)</text:span><text:span>, 2015, Espaces d'enfermement, 162, pp.102-108.<text:s/></text:span><text:a xlink:type="simple" xlink:href="https://dx.doi.org/10.3917/esp.162.0013">⟨10.3917/esp.162.0013⟩</text:a></text:p>
              <text:p text:style-name="Normal"><text:span>Article dans une revue</text:span></text:p>
              <text:p text:style-name="Normal"><text:a xlink:type="simple" xlink:href="https://shs.hal.science/halshs-01529167v1">halshs-01529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9165v1">La prison, une « cité avec des barreaux » ? Continuum socio-spatial par-delà les murs</text:a></text:p>
              <text:p text:style-name="Normal"><text:a xlink:type="simple" xlink:href="https://hal.science/search/index/?q=*&amp;authFullName_s=Lucie Bony">Lucie Bony</text:a></text:p>
              <text:p text:style-name="Normal"><text:span>Annales de géographie</text:span><text:span>, 2015, Géographie de l’enfermement, 702-703, pp.275-299.<text:s/></text:span><text:a xlink:type="simple" xlink:href="https://dx.doi.org/10.3917/ag.702.0275">⟨10.3917/ag.702.0275⟩</text:a></text:p>
              <text:p text:style-name="Normal"><text:span>Article dans une revue</text:span></text:p>
              <text:p text:style-name="Normal"><text:a xlink:type="simple" xlink:href="https://shs.hal.science/halshs-01529165v1">halshs-0152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39v1">Enfermement et mobilités : les détenus et leurs proches à l’épreuve de l’incarcération</text:a></text:p>
              <text:p text:style-name="Normal"><text:a xlink:type="simple" xlink:href="https://hal.science/search/index/?q=*&amp;authFullName_s=Lucie Bony">Lucie Bony</text:a></text:p>
              <text:p text:style-name="Normal"><text:span>e-migrinter</text:span><text:span>, 2013, Et l’immobilité dans la circulation ?, 11, pp.127-136.<text:s/></text:span><text:a xlink:type="simple" xlink:href="https://dx.doi.org/10.4000/e-migrinter.312">⟨10.4000/e-migrinter.312⟩</text:a></text:p>
              <text:p text:style-name="Normal"><text:span>Article dans une revue</text:span></text:p>
              <text:p text:style-name="Normal"><text:a xlink:type="simple" xlink:href="https://hal.science/hal-04602939v1">hal-04602939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dcf059" table:style-name="dcf059">
          <table:table-column table:style-name="dcf059.0"/>
          <table:table-row>
            <table:table-cell office:value-type="string">
              <text:p text:style-name="Normal"><text:a xlink:type="simple" xlink:href="https://shs.hal.science/halshs-04705694v1">Le Bracelet anti-rapprochement (BAR) : état des lieux d’une mesure attendue</text:a></text:p>
              <text:p text:style-name="Normal"><text:a xlink:type="simple" xlink:href="https://hal.science/search/index/?q=*&amp;authFullName_s=Ariane Amado">Ariane Amado</text:a><text:span>,</text:span><text:a xlink:type="simple" xlink:href="https://hal.science/search/index/?q=*&amp;authFullName_s=Joséphine Bastard">Joséphine Bastard</text:a><text:span>,</text:span><text:a xlink:type="simple" xlink:href="https://hal.science/search/index/?q=*&amp;authFullName_s=Lucie Bony">Lucie Bony</text:a></text:p>
              <text:p text:style-name="Normal"><text:span>Conférence organisée par Centre de recherche en droit pénal</text:span><text:span>, Université Libre de Bruxelles, May 2024, Bruxelles, Belgique</text:span></text:p>
              <text:p text:style-name="Normal"><text:span>Communication dans un congrès</text:span></text:p>
              <text:p text:style-name="Normal"><text:a xlink:type="simple" xlink:href="https://shs.hal.science/halshs-04705694v1">halshs-04705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4397v1">Se laver hors de chez soi au quotidien : des expériences ordinaires diverses</text:a></text:p>
              <text:p text:style-name="Normal"><text:a xlink:type="simple" xlink:href="https://hal.science/search/index/?q=*&amp;authFullName_s=Lucie Bony">Lucie Bony</text:a></text:p>
              <text:p text:style-name="Normal"><text:span>Colloque « Bains-douches : un service public originale entre histoire et devenir »</text:span><text:span>, Nov 2024, Saint-Denis, France</text:span></text:p>
              <text:p text:style-name="Normal"><text:span>Communication dans un congrès</text:span></text:p>
              <text:p text:style-name="Normal"><text:a xlink:type="simple" xlink:href="https://shs.hal.science/halshs-04814397v1">halshs-04814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5690v1">Nouveaux acteurs et reconfiguration du travail à l’épreuve du bracelet anti-rapprochement</text:a></text:p>
              <text:p text:style-name="Normal"><text:a xlink:type="simple" xlink:href="https://hal.science/search/index/?q=*&amp;authFullName_s=Lucie Bony">Lucie Bony</text:a></text:p>
              <text:p text:style-name="Normal"><text:span>La justice face au droit pénal de la conjugalité. Regards croisés sur le bracelet anti-rapprochement</text:span><text:span>, Apr 2024, Saint-Denis (93), France</text:span></text:p>
              <text:p text:style-name="Normal"><text:span>Communication dans un congrès</text:span></text:p>
              <text:p text:style-name="Normal"><text:a xlink:type="simple" xlink:href="https://shs.hal.science/halshs-04705690v1">halshs-04705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4394v1">Qui travaille aux douches ? Agents, travailleurs sociaux et bénévoles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arie Chabrol">Marie Chabrol</text:a></text:p>
              <text:p text:style-name="Normal"><text:span>Colloque « Bains-douches : un service public originale entre histoire et devenir »</text:span><text:span>, Nov 2024, Saint-denis, France</text:span></text:p>
              <text:p text:style-name="Normal"><text:span>Communication dans un congrès</text:span></text:p>
              <text:p text:style-name="Normal"><text:a xlink:type="simple" xlink:href="https://shs.hal.science/halshs-04814394v1">halshs-04814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4218v1">Introduction. L’approche biographique des changements globaux et des reconfigurations des spatialités : Autour des travaux de Raffael Beier (Université de Dortmund)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Christine Ithurbide">Christine Ithurbide</text:a><text:span>,</text:span><text:a xlink:type="simple" xlink:href="https://hal.science/search/index/?q=*&amp;authFullName_s=Pierre-Yves Trouillet">Pierre-Yves Trouillet</text:a></text:p>
              <text:p text:style-name="Normal"><text:span>Séminaire de l’UMR Passages 5319</text:span><text:span>, May 2023, Pessac (33), France</text:span></text:p>
              <text:p text:style-name="Normal"><text:span>Communication dans un congrès</text:span></text:p>
              <text:p text:style-name="Normal"><text:a xlink:type="simple" xlink:href="https://shs.hal.science/halshs-04154218v1">halshs-04154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907v1">17% de femmes dans les douches sociales à Bruxelles. Retour sur une enquête par questionnaire menée en 2022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arie Chabrol">Marie Chabrol</text:a></text:p>
              <text:p text:style-name="Normal"><text:span>Journée d’étude « Genre et bains-douches »</text:span><text:span>, Université du Havre, Dec 2023, Le Havre, France</text:span></text:p>
              <text:p text:style-name="Normal"><text:span>Communication dans un congrès</text:span></text:p>
              <text:p text:style-name="Normal"><text:a xlink:type="simple" xlink:href="https://shs.hal.science/halshs-04369907v1">halshs-04369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4196v1">Présentation des résultats intermédiaires de la recherche « Le Bracelet anti-rapprochement (BAR) : état des lieux d’une mesure attendue »</text:a></text:p>
              <text:p text:style-name="Normal"><text:a xlink:type="simple" xlink:href="https://hal.science/search/index/?q=*&amp;authFullName_s=Ariane Amado">Ariane Amado</text:a><text:span>,</text:span><text:a xlink:type="simple" xlink:href="https://hal.science/search/index/?q=*&amp;authFullName_s=Joséphine Bastard">Joséphine Bastard</text:a><text:span>,</text:span><text:a xlink:type="simple" xlink:href="https://hal.science/search/index/?q=*&amp;authFullName_s=Lucie Bony">Lucie Bony</text:a><text:span>,</text:span><text:a xlink:type="simple" xlink:href="https://hal.science/search/index/?q=*&amp;authFullName_s=Franck Ollivon">Franck Ollivon</text:a></text:p>
              <text:p text:style-name="Normal"><text:span>Le Bracelet anti-rapprochement (BAR) : état des lieux d’une mesure attendue</text:span><text:span>, Centre de recherche en droit pénal, Feb 2023, Bruxelles, France</text:span></text:p>
              <text:p text:style-name="Normal"><text:span>Communication dans un congrès</text:span></text:p>
              <text:p text:style-name="Normal"><text:a xlink:type="simple" xlink:href="https://shs.hal.science/halshs-04154196v1">halshs-0415419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24325v1">Des projets de bains-douches portés par la société civile. Les exemples de Saint-Denis (93) et Bruxelles (Belgique).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Lucie Bony">Lucie Bony</text:a></text:p>
              <text:p text:style-name="Normal"><text:span>Journées de mi-parcours de l'ANR THERMAPOLIS "Gouverner les services sociaux locaux à l’articulation du privé et du public. L’exemple des bains-douches"</text:span><text:span>, Université de Picardie Jules Verne, Dec 2022, Amiens, France</text:span></text:p>
              <text:p text:style-name="Normal"><text:span>Communication dans un congrès</text:span></text:p>
              <text:p text:style-name="Normal"><text:a xlink:type="simple" xlink:href="https://u-picardie.hal.science/hal-04024325v1">hal-04024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7972v1">Précarités en eau et bains-douches publics</text:a></text:p>
              <text:p text:style-name="Normal"><text:a xlink:type="simple" xlink:href="https://hal.science/search/index/?q=*&amp;authFullName_s=Lucie Bony">Lucie Bony</text:a></text:p>
              <text:p text:style-name="Normal"><text:span>Conférence sur les droits à l’eau et à l’assainissement. Hommage à Henri Smets</text:span><text:span>, Sep 2022, Paris, France</text:span></text:p>
              <text:p text:style-name="Normal"><text:span>Communication dans un congrès</text:span></text:p>
              <text:p text:style-name="Normal"><text:a xlink:type="simple" xlink:href="https://shs.hal.science/halshs-03917972v1">halshs-03917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7966v1">Les agents des bains-douches, témoins et acteurs des changements sociaux</text:a></text:p>
              <text:p text:style-name="Normal"><text:a xlink:type="simple" xlink:href="https://hal.science/search/index/?q=*&amp;authFullName_s=Lucie Bony">Lucie Bony</text:a></text:p>
              <text:p text:style-name="Normal"><text:span>Atelier « Changements globaux et rapports sociaux de pouvoir » de l’UMR 5319 Passages</text:span><text:span>, Apr 2022, Bordeaux, France</text:span></text:p>
              <text:p text:style-name="Normal"><text:span>Communication dans un congrès</text:span></text:p>
              <text:p text:style-name="Normal"><text:a xlink:type="simple" xlink:href="https://shs.hal.science/halshs-03917966v1">halshs-03917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7961v1">L’espace privé à l’épreuve de l’exécution des peines. Une perspective géographique articulant milieux fermé et ouvert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Franck Ollivon">Franck Ollivon</text:a></text:p>
              <text:p text:style-name="Normal"><text:span>Conférence organisée par le Comité de rédaction des Archives de politique criminelle et le département de droit pénal de l’IRSJ</text:span><text:span>, Jan 2022, Paris, France</text:span></text:p>
              <text:p text:style-name="Normal"><text:span>Communication dans un congrès</text:span></text:p>
              <text:p text:style-name="Normal"><text:a xlink:type="simple" xlink:href="https://shs.hal.science/halshs-03917961v1">halshs-03917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7956v1">Le bracelet anti-rapprochement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Franck Ollivon">Franck Ollivon</text:a></text:p>
              <text:p text:style-name="Normal"><text:span>La prise en charge des auteurs de violences conjugales</text:span><text:span>, Dec 2022, Aubervilliers, France</text:span></text:p>
              <text:p text:style-name="Normal"><text:span>Communication dans un congrès</text:span></text:p>
              <text:p text:style-name="Normal"><text:a xlink:type="simple" xlink:href="https://shs.hal.science/halshs-03917956v1">halshs-03917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211v1">Discutante de la session &amp;quot;Coproduction de l’habiter : vulnération, adaptation et transaction</text:a></text:p>
              <text:p text:style-name="Normal"><text:a xlink:type="simple" xlink:href="https://hal.science/search/index/?q=*&amp;authFullName_s=Lucie Bony">Lucie Bony</text:a></text:p>
              <text:p text:style-name="Normal"><text:span>Journées d’étude « ECoHabiter, des environnements pluriels »</text:span><text:span>, Oct 2021, Aix-en-Provence, France</text:span></text:p>
              <text:p text:style-name="Normal"><text:span>Communication dans un congrès</text:span></text:p>
              <text:p text:style-name="Normal"><text:a xlink:type="simple" xlink:href="https://shs.hal.science/halshs-03507211v1">halshs-03507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08109v1">Les bains-douches, un observatoire des changements urbains ?</text:a></text:p>
              <text:p text:style-name="Normal"><text:a xlink:type="simple" xlink:href="https://hal.science/search/index/?q=*&amp;authFullName_s=Lucie Bony">Lucie Bony</text:a></text:p>
              <text:p text:style-name="Normal"><text:span>Congrès de l'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shs.hal.science/halshs-03308109v1">halshs-03308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239v1">Discutante : Contrôler, héberger, accompagner. Enquête sur la prise en charge des violences conjugales</text:a></text:p>
              <text:p text:style-name="Normal"><text:a xlink:type="simple" xlink:href="https://hal.science/search/index/?q=*&amp;authFullName_s=Lucie Bony">Lucie Bony</text:a></text:p>
              <text:p text:style-name="Normal"><text:span>Séminaire de l’UR « Logement, inégalités spatiales et trajectoires » (Ined)</text:span><text:span>, Dec 2021, Aubervilliers, France</text:span></text:p>
              <text:p text:style-name="Normal"><text:span>Communication dans un congrès</text:span></text:p>
              <text:p text:style-name="Normal"><text:a xlink:type="simple" xlink:href="https://shs.hal.science/halshs-03507239v1">halshs-03507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245v1">Présentation de l'ouvrage &amp;quot;Précarités en eau. Un état des lieux en Europe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Claire Lévy-Vroelant">Claire Lévy-Vroelant</text:a><text:span>,</text:span><text:a xlink:type="simple" xlink:href="https://hal.science/search/index/?q=*&amp;authFullName_s=Marie Tsanga Tabi">Marie Tsanga Tabi</text:a></text:p>
              <text:p text:style-name="Normal"><text:span>Lundis de l’Ined</text:span><text:span>, Apr 2021, En ligne, France</text:span></text:p>
              <text:p text:style-name="Normal"><text:span>Communication dans un congrès</text:span></text:p>
              <text:p text:style-name="Normal"><text:a xlink:type="simple" xlink:href="https://shs.hal.science/halshs-03507245v1">halshs-03507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203v1">Habiter en prison : une expérience de vie, une épreuve quotidienne</text:a></text:p>
              <text:p text:style-name="Normal"><text:a xlink:type="simple" xlink:href="https://hal.science/search/index/?q=*&amp;authFullName_s=Lucie Bony">Lucie Bony</text:a></text:p>
              <text:p text:style-name="Normal"><text:span>Journée d’étude « Habiter – situations de vulnérabilité et approches capacitaires »</text:span><text:span>, Dec 2021, Lyon, France</text:span></text:p>
              <text:p text:style-name="Normal"><text:span>Communication dans un congrès</text:span></text:p>
              <text:p text:style-name="Normal"><text:a xlink:type="simple" xlink:href="https://shs.hal.science/halshs-03507203v1">halshs-03507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8683v1">Les bains-douches Paris : une enquête sur les lieux et leurs usages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Claire Lévy-Vroelant">Claire Lévy-Vroelant</text:a></text:p>
              <text:p text:style-name="Normal"><text:span>Accès à l’eau, à l’hygiène et au bien-être dans les métropoles : les bains-douches, équipement du passé ou aménité du futur ?</text:span><text:span>, Oct 2019, Paris La Défense, France</text:span></text:p>
              <text:p text:style-name="Normal"><text:span>Communication dans un congrès</text:span></text:p>
              <text:p text:style-name="Normal"><text:a xlink:type="simple" xlink:href="https://shs.hal.science/halshs-02338683v1">halshs-02338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3489v1">Organisation, introduction et modération du séminaire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Bénédicte Michalon">Bénédicte Michalon</text:a><text:span>,</text:span><text:a xlink:type="simple" xlink:href="https://hal.science/search/index/?q=*&amp;authFullName_s=Pierre-Yves Trouillet">Pierre-Yves Trouillet</text:a></text:p>
              <text:p text:style-name="Normal"><text:span>Domination et (im)matérialité: lectures spatiales des rapports sociaux</text:span><text:span>, goupe de travail "Les spatialités de la domination : matérialités et représentations", UMR Passages, Apr 2019, Pessac, France</text:span></text:p>
              <text:p text:style-name="Normal"><text:span>Communication dans un congrès</text:span></text:p>
              <text:p text:style-name="Normal"><text:a xlink:type="simple" xlink:href="https://shs.hal.science/halshs-02343489v1">halshs-02343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512v1">Les bains-douches municipaux, une aménité vertueuse en sursis ?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Claire Lévy-Vroelant">Claire Lévy-Vroelant</text:a></text:p>
              <text:p text:style-name="Normal"><text:span>Construire les politiques de lutte contre la pauvreté urbaine à partir du terrain ?</text:span><text:span>, Jul 2019, Paris, France</text:span></text:p>
              <text:p text:style-name="Normal"><text:span>Communication dans un congrès</text:span></text:p>
              <text:p text:style-name="Normal"><text:a xlink:type="simple" xlink:href="https://shs.hal.science/halshs-02277512v1">halshs-02277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530v1">Bains-douches d’hier et d’aujourd’hui - réflexions croisées Paris-Bruxelles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Sophie Richelle">Sophie Richelle</text:a></text:p>
              <text:p text:style-name="Normal"><text:span>Séminaire du Laboratoire Interdisciplinaire en Etudes Urbaines (LIEU) - Maison des Sciences Humaines de l’Université Libre de Bruxelles</text:span><text:span>, May 2019, Bruxelles, Belgique</text:span></text:p>
              <text:p text:style-name="Normal"><text:span>Communication dans un congrès</text:span></text:p>
              <text:p text:style-name="Normal"><text:a xlink:type="simple" xlink:href="https://shs.hal.science/halshs-02277530v1">halshs-02277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557v1">Usages et usagers des bains-douches parisiens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Claire Lévy-Vroelant">Claire Lévy-Vroelant</text:a></text:p>
              <text:p text:style-name="Normal"><text:span>Matinée des savoirs sociaux, DASES - Mairie de Paris</text:span><text:span>, May 2019, Paris, France</text:span></text:p>
              <text:p text:style-name="Normal"><text:span>Communication dans un congrès</text:span></text:p>
              <text:p text:style-name="Normal"><text:a xlink:type="simple" xlink:href="https://shs.hal.science/halshs-02277557v1">halshs-02277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526v1">Géolocaliser la délinquance enregistrée ? Objectifs et premiers apports statistiques (discussion)</text:a></text:p>
              <text:p text:style-name="Normal"><text:a xlink:type="simple" xlink:href="https://hal.science/search/index/?q=*&amp;authFullName_s=Lucie Bony">Lucie Bony</text:a></text:p>
              <text:p text:style-name="Normal"><text:span>Séminaire SDSE « Statistique et Etudes de la Justice »</text:span><text:span>, Mar 2019, Paris, France</text:span></text:p>
              <text:p text:style-name="Normal"><text:span>Communication dans un congrès</text:span></text:p>
              <text:p text:style-name="Normal"><text:a xlink:type="simple" xlink:href="https://shs.hal.science/halshs-02277526v1">halshs-02277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535v1">A propos de l'ouvrage d'Olivier Milhaud &amp;quot;Séparer et punir. Une géographie des prisons françaises</text:a></text:p>
              <text:p text:style-name="Normal"><text:a xlink:type="simple" xlink:href="https://hal.science/search/index/?q=*&amp;authFullName_s=Lucie Bony">Lucie Bony</text:a></text:p>
              <text:p text:style-name="Normal"><text:span>Séminaire « Re/lire les sciences sociales » - ENS Lyon</text:span><text:span>, Mar 2018, Lyon, France</text:span></text:p>
              <text:p text:style-name="Normal"><text:span>Communication dans un congrès</text:span></text:p>
              <text:p text:style-name="Normal"><text:a xlink:type="simple" xlink:href="https://shs.hal.science/halshs-02277535v1">halshs-02277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551v1">Articuler les approches urbaines et carcérales pour appréhender la prison dans son environnement</text:a></text:p>
              <text:p text:style-name="Normal"><text:a xlink:type="simple" xlink:href="https://hal.science/search/index/?q=*&amp;authFullName_s=Lucie Bony">Lucie Bony</text:a></text:p>
              <text:p text:style-name="Normal"><text:span>Séminaire « Villes et sciences sociales » - EHESS</text:span><text:span>, May 2017, Paris, France</text:span></text:p>
              <text:p text:style-name="Normal"><text:span>Communication dans un congrès</text:span></text:p>
              <text:p text:style-name="Normal"><text:a xlink:type="simple" xlink:href="https://shs.hal.science/halshs-02277551v1">halshs-02277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140v1">Le déplacement sous contrainte judiciaire : configurations, rationalités et expériences</text:a></text:p>
              <text:p text:style-name="Normal"><text:a xlink:type="simple" xlink:href="https://hal.science/search/index/?q=*&amp;authFullName_s=Lucie Bony">Lucie Bony</text:a></text:p>
              <text:p text:style-name="Normal"><text:span>Habitants. Construire sa place ici et ailleurs</text:span><text:span>, Oct 2017, Amiens, France</text:span></text:p>
              <text:p text:style-name="Normal"><text:span>Communication dans un congrès</text:span></text:p>
              <text:p text:style-name="Normal"><text:a xlink:type="simple" xlink:href="https://shs.hal.science/halshs-01678140v1">halshs-01678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139v1">Les usagers des bains-douches de Paris. Premier bilan d’une enquête par questionnaires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Sophie Fesdjian">Sophie Fesdjian</text:a><text:span>,</text:span><text:a xlink:type="simple" xlink:href="https://hal.science/search/index/?q=*&amp;authFullName_s=Claire Lévy-Vroelant">Claire Lévy-Vroelant</text:a></text:p>
              <text:p text:style-name="Normal"><text:span>Précarité sanitaire et accès à l’eau : corps, politiques, expériences</text:span><text:span>, Dec 2017, Paris, France</text:span></text:p>
              <text:p text:style-name="Normal"><text:span>Communication dans un congrès</text:span></text:p>
              <text:p text:style-name="Normal"><text:a xlink:type="simple" xlink:href="https://shs.hal.science/halshs-01678139v1">halshs-01678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541v1">Expériences juvéniles de la pénalité (discussion)</text:a></text:p>
              <text:p text:style-name="Normal"><text:a xlink:type="simple" xlink:href="https://hal.science/search/index/?q=*&amp;authFullName_s=Lucie Bony">Lucie Bony</text:a></text:p>
              <text:p text:style-name="Normal"><text:span>Conférence-débat « Expériences juvéniles de la pénalité », Institut national de la jeunesse et de l’éducation populaire</text:span><text:span>, Oct 2017, Paris, France</text:span></text:p>
              <text:p text:style-name="Normal"><text:span>Communication dans un congrès</text:span></text:p>
              <text:p text:style-name="Normal"><text:a xlink:type="simple" xlink:href="https://shs.hal.science/halshs-02277541v1">halshs-0227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530v1">Retours sur le livre blanc pénitentiaire : repenser l’architecture pénitentiaire ?</text:a></text:p>
              <text:p text:style-name="Normal"><text:a xlink:type="simple" xlink:href="https://hal.science/search/index/?q=*&amp;authFullName_s=Lucie Bony">Lucie Bony</text:a></text:p>
              <text:p text:style-name="Normal"><text:span>Architecture carcérale contemporaine : matérialités, utopies, prospectives</text:span><text:span>, Groupe Européen de Recherche sur les Normativités (GERN), Jun 2017, Paris, France</text:span></text:p>
              <text:p text:style-name="Normal"><text:span>Communication dans un congrès</text:span></text:p>
              <text:p text:style-name="Normal"><text:a xlink:type="simple" xlink:href="https://hal.science/hal-01543530v1">hal-01543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517v1">Public baths and the right to water: past, present and perspectives from the Parisian case</text:a></text:p>
              <text:p text:style-name="Normal"><text:a xlink:type="simple" xlink:href="https://hal.science/search/index/?q=*&amp;authFullName_s=Claire Lévy-Vroelant">Claire Lévy-Vroelant</text:a><text:span>,</text:span><text:a xlink:type="simple" xlink:href="https://hal.science/search/index/?q=*&amp;authFullName_s=Lucie Bony">Lucie Bony</text:a><text:span>,</text:span><text:a xlink:type="simple" xlink:href="https://hal.science/search/index/?q=*&amp;authFullName_s=Sophie Fesdjian">Sophie Fesdjian</text:a></text:p>
              <text:p text:style-name="Normal"><text:span>13th Conference of the European Sociological Association</text:span><text:span>, Aug 2017, Athènes, Greece</text:span></text:p>
              <text:p text:style-name="Normal"><text:span>Communication dans un congrès</text:span></text:p>
              <text:p text:style-name="Normal"><text:a xlink:type="simple" xlink:href="https://shs.hal.science/halshs-02277517v1">halshs-02277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149v1">Habiter la ville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arion Segaud">Marion Segaud</text:a></text:p>
              <text:p text:style-name="Normal"><text:span>Journées « Habitat et logement : les 25 prochaines années », Forum du Réseau Français « Recherche-Habitat-Logement »</text:span><text:span>, Jun 2016, Paris, France</text:span></text:p>
              <text:p text:style-name="Normal"><text:span>Communication dans un congrès</text:span></text:p>
              <text:p text:style-name="Normal"><text:a xlink:type="simple" xlink:href="https://shs.hal.science/halshs-01678149v1">halshs-0167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62v1">L’expérience carcérale dans tous ses espaces : des frontières mouvantes</text:a></text:p>
              <text:p text:style-name="Normal"><text:a xlink:type="simple" xlink:href="https://hal.science/search/index/?q=*&amp;authFullName_s=Lucie Bony">Lucie Bony</text:a></text:p>
              <text:p text:style-name="Normal"><text:span>Journées annuelles des Secteurs de Psychiatrie en Milieu Pénitentiaire (SPMP) « De l’espace aux frontières »</text:span><text:span>, Nov 2016, Toulouse, France</text:span></text:p>
              <text:p text:style-name="Normal"><text:span>Communication dans un congrès</text:span></text:p>
              <text:p text:style-name="Normal"><text:a xlink:type="simple" xlink:href="https://hal.science/hal-01437762v1">hal-0143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42v1">La prison dans la ville : continuum carcéral et socialisation résidentielle</text:a></text:p>
              <text:p text:style-name="Normal"><text:a xlink:type="simple" xlink:href="https://hal.science/search/index/?q=*&amp;authFullName_s=Lucie Bony">Lucie Bony</text:a></text:p>
              <text:p text:style-name="Normal"><text:span>Séminaire du Groupe Rhône-Alpes de Criminologie Clinique (GRhACC)</text:span><text:span>, Oct 2016, Lyon, France</text:span></text:p>
              <text:p text:style-name="Normal"><text:span>Communication dans un congrès</text:span></text:p>
              <text:p text:style-name="Normal"><text:a xlink:type="simple" xlink:href="https://hal.science/hal-01437842v1">hal-01437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147v1">L’incarcération comme expérience résidentielle</text:a></text:p>
              <text:p text:style-name="Normal"><text:a xlink:type="simple" xlink:href="https://hal.science/search/index/?q=*&amp;authFullName_s=Lucie Bony">Lucie Bony</text:a></text:p>
              <text:p text:style-name="Normal"><text:span>Journées Jeunes Chercheurs sur le logement et l’habitat, Réseau Français Recherche Habitat Logement (Rehal)</text:span><text:span>, Jun 2015, Tours, France</text:span></text:p>
              <text:p text:style-name="Normal"><text:span>Communication dans un congrès</text:span></text:p>
              <text:p text:style-name="Normal"><text:a xlink:type="simple" xlink:href="https://shs.hal.science/halshs-01678147v1">halshs-01678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145v1">La prison comme objet et terrain en recherche urbaine</text:a></text:p>
              <text:p text:style-name="Normal"><text:a xlink:type="simple" xlink:href="https://hal.science/search/index/?q=*&amp;authFullName_s=Lucie Bony">Lucie Bony</text:a></text:p>
              <text:p text:style-name="Normal"><text:span>Prison et méthodes de recherche</text:span><text:span>, Dec 2015, Cachan, France</text:span></text:p>
              <text:p text:style-name="Normal"><text:span>Communication dans un congrès</text:span></text:p>
              <text:p text:style-name="Normal"><text:a xlink:type="simple" xlink:href="https://shs.hal.science/halshs-01678145v1">halshs-01678145v1</text:a></text:p>
            </table:table-cell>
          </table:table-row>
        </table:table>
        <text:p text:style-name="P13"/>
        <text:p text:style-name="Heading2"><text:span text:style-name="T5">N°spécial de revue/special issue (4)</text:span></text:p>
        <text:p text:style-name="P15"/>
        <table:table table:name="dfdbbc" table:style-name="dfdbbc">
          <table:table-column table:style-name="dfdbbc.0"/>
          <table:table-row>
            <table:table-cell office:value-type="string">
              <text:p text:style-name="Normal"><text:a xlink:type="simple" xlink:href="https://u-picardie.hal.science/hal-04627499v1">Baigner et laver son corps en ville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arie Chabrol">Marie Chabrol</text:a></text:p>
              <text:p text:style-name="Normal"><text:span>Géographie et cultures</text:span><text:span>, 120-121, 2024,<text:s/></text:span><text:a xlink:type="simple" xlink:href="https://dx.doi.org/10.4000/11tjd">⟨10.4000/11tjd⟩</text:a></text:p>
              <text:p text:style-name="Normal"><text:span>N°spécial de revue/special issue</text:span></text:p>
              <text:p text:style-name="Normal"><text:a xlink:type="simple" xlink:href="https://u-picardie.hal.science/hal-04627499v1">hal-04627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07917v1">Les dimensions spatiales du maintien de l’ordre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uriel Froment-Meurice">Muriel Froment-Meurice</text:a><text:span>,</text:span><text:a xlink:type="simple" xlink:href="https://hal.science/search/index/?q=*&amp;authFullName_s=Marion Lecoquierre">Marion Lecoquierre</text:a></text:p>
              <text:p text:style-name="Normal"><text:span>Carnets de géographes</text:span><text:span>, 15, 2021</text:span></text:p>
              <text:p text:style-name="Normal"><text:span>N°spécial de revue/special issue</text:span></text:p>
              <text:p text:style-name="Normal"><text:a xlink:type="simple" xlink:href="https://shs.hal.science/halshs-03307917v1">halshs-033079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2007v1">De la « ville revanchiste » à la « ville solidaire »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arie Chabrol">Marie Chabrol</text:a><text:span>,</text:span><text:a xlink:type="simple" xlink:href="https://hal.science/search/index/?q=*&amp;authFullName_s=Sylvie Letniowska-Swiat">Sylvie Letniowska-Swiat</text:a></text:p>
              <text:p text:style-name="Normal"><text:span>Espace Populations Sociétés</text:span><text:span>, 2021,<text:s/></text:span><text:a xlink:type="simple" xlink:href="https://dx.doi.org/10.4000/eps.11425">⟨10.4000/eps.11425⟩</text:a></text:p>
              <text:p text:style-name="Normal"><text:span>N°spécial de revue/special issue</text:span></text:p>
              <text:p text:style-name="Normal"><text:a xlink:type="simple" xlink:href="https://u-picardie.hal.science/hal-03852007v1">hal-03852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5293v1">Le droit : ses espaces et ses échelles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arie Mellac">Marie Mellac</text:a></text:p>
              <text:p text:style-name="Normal"><text:span>Annales de géographie</text:span><text:span>, 2020</text:span></text:p>
              <text:p text:style-name="Normal"><text:span>N°spécial de revue/special issue</text:span></text:p>
              <text:p text:style-name="Normal"><text:a xlink:type="simple" xlink:href="https://shs.hal.science/halshs-03035293v1">halshs-03035293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f0c064" table:style-name="f0c064">
          <table:table-column table:style-name="f0c064.0"/>
          <table:table-row>
            <table:table-cell office:value-type="string">
              <text:p text:style-name="Normal"><text:a xlink:type="simple" xlink:href="https://hal.science/hal-04937145v1">Le pouvoir des objets. La construction matérielle de la domination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Bénédicte Michalon">Bénédicte Michalon</text:a><text:span>,</text:span><text:a xlink:type="simple" xlink:href="https://hal.science/search/index/?q=*&amp;authFullName_s=Pierre-Yves Trouillet">Pierre-Yves Trouillet</text:a></text:p>
              <text:p text:style-name="Normal"><text:span>ENS Editions, pp.246, 2025</text:span></text:p>
              <text:p text:style-name="Normal"><text:span>Ouvrages</text:span></text:p>
              <text:p text:style-name="Normal"><text:a xlink:type="simple" xlink:href="https://hal.science/hal-04937145v1">hal-0493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665v1">Habiter, se loger et s’abriter : le pouvoir d’agir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Laura Guérin">Laura Guérin</text:a><text:span>,</text:span><text:a xlink:type="simple" xlink:href="https://hal.science/search/index/?q=*&amp;authFullName_s=Béatrice Mésini">Béatrice Mésini</text:a></text:p>
              <text:p text:style-name="Normal"><text:a xlink:type="simple" xlink:href="https://www.editions-harmattan.fr/catalogue/livre/habiter-se-loger-s-abriter-le-pouvoir-d-agir/78030?srsltid=AfmBOopbxFHeXijNoj7ZMi7FLkcCt0xQqdpdsQziHrcs6m8Z1H-Vg7uG">L'Harmattan</text:a><text:span>, 309 p., 2025, Habitat et Sociétés, Yankel Fijalkow; Claire Levy-Vroelant, 978-2-336-49393-0</text:span></text:p>
              <text:p text:style-name="Normal"><text:span>Ouvrages</text:span><text:span><text:s/>(manuel)</text:span></text:p>
              <text:p text:style-name="Normal"><text:a xlink:type="simple" xlink:href="https://hal.science/hal-04977665v1">hal-04977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07912v1">Précarités en eau. Un état des lieux en Europe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Claire Lévy-Vroelant">Claire Lévy-Vroelant</text:a><text:span>,</text:span><text:a xlink:type="simple" xlink:href="https://hal.science/search/index/?q=*&amp;authFullName_s=Marie Tsanga Tabi">Marie Tsanga Tabi</text:a></text:p>
              <text:p text:style-name="Normal"><text:span>Editions de l'Ined. 2021, 978-2-7332-6046-3</text:span></text:p>
              <text:p text:style-name="Normal"><text:span>Ouvrages</text:span></text:p>
              <text:p text:style-name="Normal"><text:a xlink:type="simple" xlink:href="https://shs.hal.science/halshs-03307912v1">halshs-03307912v1</text:a></text:p>
            </table:table-cell>
          </table:table-row>
        </table:table>
        <text:p text:style-name="P19"/>
        <text:p text:style-name="Heading2"><text:span text:style-name="T7">Chapitre d'ouvrage (20)</text:span></text:p>
        <text:p text:style-name="P21"/>
        <table:table table:name="e85c38" table:style-name="e85c38">
          <table:table-column table:style-name="e85c38.0"/>
          <table:table-row>
            <table:table-cell office:value-type="string">
              <text:p text:style-name="Normal"><text:a xlink:type="simple" xlink:href="https://hal.science/hal-04684391v1">Le lit, objet banal, objet de contrôle. Pouvoir et matérialité dans les centres pour demandeurs d'asile (Roumanie)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Bénédicte Michalon">Bénédicte Michalon</text:a><text:span>,</text:span><text:a xlink:type="simple" xlink:href="https://hal.science/search/index/?q=*&amp;authFullName_s=Pierre-Yves Trouillet">Pierre-Yves Trouillet</text:a></text:p>
              <text:p text:style-name="Normal"><text:span>Lucie Bony; Sylvain Guyot; Bénédicte Michalon; Pierre-Yves Trouillet.<text:s/></text:span><text:span>Le pouvoir des objets. Matérialité, espace et construction de la domination</text:span><text:span>, ENS Editions; ENS Éditions, 2025</text:span></text:p>
              <text:p text:style-name="Normal"><text:span>Chapitre d'ouvrage</text:span></text:p>
              <text:p text:style-name="Normal"><text:a xlink:type="simple" xlink:href="https://hal.science/hal-04684391v1">hal-0468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710v1">Objets et inégalités de position sociale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Bénédicte Michalon">Bénédicte Michalon</text:a><text:span>,</text:span><text:a xlink:type="simple" xlink:href="https://hal.science/search/index/?q=*&amp;authFullName_s=Pierre-Yves Trouillet">Pierre-Yves Trouillet</text:a></text:p>
              <text:p text:style-name="Normal"><text:span>Lucie Bony; Sylvain Guyot; Bénédicte Michalon; Pierre-Yves Trouillet.<text:s/></text:span><text:span>Le pouvoir des objets. La construction matérielle de la domination</text:span><text:span>,<text:s/></text:span><text:a xlink:type="simple" xlink:href="https://books.openedition.org/enseditions/63678?lang=fr">ENS Editions</text:a><text:span>, pp.113-115, 2025, 979-10-362-0851-5.<text:s/></text:span><text:a xlink:type="simple" xlink:href="https://dx.doi.org/10.4000/144zs">⟨10.4000/144zs⟩</text:a></text:p>
              <text:p text:style-name="Normal"><text:span>Chapitre d'ouvrage</text:span></text:p>
              <text:p text:style-name="Normal"><text:a xlink:type="simple" xlink:href="https://hal.science/hal-05434710v1">hal-0543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712v1">Objets de médiations et de dominations territoriales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Bénédicte Michalon">Bénédicte Michalon</text:a><text:span>,</text:span><text:a xlink:type="simple" xlink:href="https://hal.science/search/index/?q=*&amp;authFullName_s=Pierre-Yves Trouillet">Pierre-Yves Trouillet</text:a></text:p>
              <text:p text:style-name="Normal"><text:span>Lucie Bony; Sylvain Guyot; Bénédicte Michalon; Pierre-Yves Trouillet.<text:s/></text:span><text:span>Le pouvoir des objets. La construction matérielle de la domination</text:span><text:span>, ENS Editions, pp.169-171, 2025</text:span></text:p>
              <text:p text:style-name="Normal"><text:span>Chapitre d'ouvrage</text:span></text:p>
              <text:p text:style-name="Normal"><text:a xlink:type="simple" xlink:href="https://hal.science/hal-05434712v1">hal-0543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706v1">Le téléphone portable en prison : une mise à l’épreuve de l’ordre carcéral ?</text:a></text:p>
              <text:p text:style-name="Normal"><text:a xlink:type="simple" xlink:href="https://hal.science/search/index/?q=*&amp;authFullName_s=Lucie Bony">Lucie Bony</text:a></text:p>
              <text:p text:style-name="Normal"><text:span>Le pouvoir des objets. Matérialités et représentations de la domination</text:span><text:span>, pp.63-68, 2025, 979-10-362-0849-2</text:span></text:p>
              <text:p text:style-name="Normal"><text:span>Chapitre d'ouvrage</text:span></text:p>
              <text:p text:style-name="Normal"><text:a xlink:type="simple" xlink:href="https://hal.science/hal-05434706v1">hal-0543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052v1">Pouvoir des objets ou objets du pouvoir ?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Bénédicte Michalon">Bénédicte Michalon</text:a><text:span>,</text:span><text:a xlink:type="simple" xlink:href="https://hal.science/search/index/?q=*&amp;authFullName_s=Pierre-Yves Trouillet">Pierre-Yves Trouillet</text:a></text:p>
              <text:p text:style-name="Normal"><text:span>Bony, Lucie; Guyot, Sylvain; Michalon, Bénédicte; Trouillet, Pierre-Yves.<text:s/></text:span><text:span>Le pouvoir des objets. La construction matérielle de la domination</text:span><text:span>, ENS Editions, 2025</text:span></text:p>
              <text:p text:style-name="Normal"><text:span>Chapitre d'ouvrage</text:span></text:p>
              <text:p text:style-name="Normal"><text:a xlink:type="simple" xlink:href="https://hal.science/hal-04855052v1">hal-0485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715v1">Introduction générale. Habiter, se loger, s’abriter : le pouvoir d’agir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Laura Guérin">Laura Guérin</text:a><text:span>,</text:span><text:a xlink:type="simple" xlink:href="https://hal.science/search/index/?q=*&amp;authFullName_s=Béatrice Mésini">Béatrice Mésini</text:a></text:p>
              <text:p text:style-name="Normal"><text:span>Laura Guérin; Béatrice Mésini; Lucie Bony.<text:s/></text:span><text:span>Habiter, se loger, s’abriter : le pouvoir d’agir</text:span><text:span>,<text:s/></text:span><text:a xlink:type="simple" xlink:href="https://www.editions-harmattan.fr/catalogue/livre/habiter-se-loger-s-abriter-le-pouvoir-d-agir/78030">L'Harmattan</text:a><text:span>, pp.11-19, 2025, Habitat et Sociétés, 978-2-336-49393-0</text:span></text:p>
              <text:p text:style-name="Normal"><text:span>Chapitre d'ouvrage</text:span></text:p>
              <text:p text:style-name="Normal"><text:a xlink:type="simple" xlink:href="https://hal.science/hal-05434715v1">hal-0543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708v1">Objets, domination institutionnelle et résistance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Bénédicte Michalon">Bénédicte Michalon</text:a><text:span>,</text:span><text:a xlink:type="simple" xlink:href="https://hal.science/search/index/?q=*&amp;authFullName_s=Pierre-Yves Trouillet">Pierre-Yves Trouillet</text:a></text:p>
              <text:p text:style-name="Normal"><text:span>Bony Lucie; Guyot Sylvain; Michalon Bénédicte; Trouillet Pierre-Yves.<text:s/></text:span><text:span>Le pouvoir des objets. La construction matérielle de la domination</text:span><text:span>, ENS Editions, pp.33-36, 2025, 979-10-362-0851-5</text:span></text:p>
              <text:p text:style-name="Normal"><text:span>Chapitre d'ouvrage</text:span></text:p>
              <text:p text:style-name="Normal"><text:a xlink:type="simple" xlink:href="https://hal.science/hal-05434708v1">hal-0543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441v1">Introduction générale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Laura Guérin">Laura Guérin</text:a><text:span>,</text:span><text:a xlink:type="simple" xlink:href="https://hal.science/search/index/?q=*&amp;authFullName_s=Béatrice Mésini">Béatrice Mésini</text:a></text:p>
              <text:p text:style-name="Normal"><text:span>L'Harmattan.<text:s/></text:span><text:span>Habiter, se loger et s’abriter : le pouvoir d’agir</text:span><text:span>, pp.11-19, 2024, Habitat et sociétés</text:span></text:p>
              <text:p text:style-name="Normal"><text:span>Chapitre d'ouvrage</text:span></text:p>
              <text:p text:style-name="Normal"><text:a xlink:type="simple" xlink:href="https://hal.science/hal-04843441v1">hal-04843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5682v1">Prison</text:a></text:p>
              <text:p text:style-name="Normal"><text:a xlink:type="simple" xlink:href="https://hal.science/search/index/?q=*&amp;authFullName_s=Lucie Bony">Lucie Bony</text:a></text:p>
              <text:p text:style-name="Normal"><text:span>Bussi M., Drozdz M. et Argounès F.<text:s/></text:span><text:span>Lieux communs. Une géographie du monde contemporain</text:span><text:span>, Fayard, pp.408-412, 2024, 2213725144</text:span></text:p>
              <text:p text:style-name="Normal"><text:span>Chapitre d'ouvrage</text:span></text:p>
              <text:p text:style-name="Normal"><text:a xlink:type="simple" xlink:href="https://shs.hal.science/halshs-04705682v1">halshs-04705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900v1">Introduction du chapitre « Les ressources venues de l’extérieur »</text:a></text:p>
              <text:p text:style-name="Normal"><text:a xlink:type="simple" xlink:href="https://hal.science/search/index/?q=*&amp;authFullName_s=Lucie Bony">Lucie Bony</text:a></text:p>
              <text:p text:style-name="Normal"><text:span>Mare &amp; Martin.<text:s/></text:span><text:span>Les ressources de la privation de liberté</text:span><text:span>, 2023, 9782849347942</text:span></text:p>
              <text:p text:style-name="Normal"><text:span>Chapitre d'ouvrage</text:span></text:p>
              <text:p text:style-name="Normal"><text:a xlink:type="simple" xlink:href="https://shs.hal.science/halshs-04369900v1">halshs-04369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08018v1">Introduction du chapitre « Quitter les murs ? »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Rita Carlos">Rita Carlos</text:a></text:p>
              <text:p text:style-name="Normal"><text:span>Les frontières de la privation de liberté</text:span><text:span>, 2021</text:span></text:p>
              <text:p text:style-name="Normal"><text:span>Chapitre d'ouvrage</text:span></text:p>
              <text:p text:style-name="Normal"><text:a xlink:type="simple" xlink:href="https://shs.hal.science/halshs-03308018v1">halshs-03308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08057v1">Introduction générale</text:a></text:p>
              <text:p text:style-name="Normal"><text:a xlink:type="simple" xlink:href="https://hal.science/search/index/?q=*&amp;authFullName_s=Marie Tsanga Tabi">Marie Tsanga Tabi</text:a><text:span>,</text:span><text:a xlink:type="simple" xlink:href="https://hal.science/search/index/?q=*&amp;authFullName_s=Claire Lévy-Vroelant">Claire Lévy-Vroelant</text:a><text:span>,</text:span><text:a xlink:type="simple" xlink:href="https://hal.science/search/index/?q=*&amp;authFullName_s=Lucie Bony">Lucie Bony</text:a></text:p>
              <text:p text:style-name="Normal"><text:span>Précarités en eau. Un état des lieux en Europe</text:span><text:span>, 2021</text:span></text:p>
              <text:p text:style-name="Normal"><text:span>Chapitre d'ouvrage</text:span></text:p>
              <text:p text:style-name="Normal"><text:a xlink:type="simple" xlink:href="https://shs.hal.science/halshs-03308057v1">halshs-03308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08014v1">Du quartier à la prison : l’expérience du continuum carcéral</text:a></text:p>
              <text:p text:style-name="Normal"><text:a xlink:type="simple" xlink:href="https://hal.science/search/index/?q=*&amp;authFullName_s=Lucie Bony">Lucie Bony</text:a></text:p>
              <text:p text:style-name="Normal"><text:span>L’expérience de l’enfermement. Camps, commissariats, prisons</text:span><text:span>, 2021</text:span></text:p>
              <text:p text:style-name="Normal"><text:span>Chapitre d'ouvrage</text:span></text:p>
              <text:p text:style-name="Normal"><text:a xlink:type="simple" xlink:href="https://shs.hal.science/halshs-03308014v1">halshs-03308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08105v1">Se laver hors de chez soi : de l’importance des établissements de bains-douches à Paris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Claire Lévy-Vroelant">Claire Lévy-Vroelant</text:a></text:p>
              <text:p text:style-name="Normal"><text:span>Précarités en eau. Un état des lieux en Europe</text:span><text:span>, 2021</text:span></text:p>
              <text:p text:style-name="Normal"><text:span>Chapitre d'ouvrage</text:span></text:p>
              <text:p text:style-name="Normal"><text:a xlink:type="simple" xlink:href="https://shs.hal.science/halshs-03308105v1">halshs-03308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08020v1">Conclusion générale</text:a></text:p>
              <text:p text:style-name="Normal"><text:a xlink:type="simple" xlink:href="https://hal.science/search/index/?q=*&amp;authFullName_s=Marie Tsanga Tabi">Marie Tsanga Tabi</text:a><text:span>,</text:span><text:a xlink:type="simple" xlink:href="https://hal.science/search/index/?q=*&amp;authFullName_s=Claire Lévy-Vroelant">Claire Lévy-Vroelant</text:a><text:span>,</text:span><text:a xlink:type="simple" xlink:href="https://hal.science/search/index/?q=*&amp;authFullName_s=Lucie Bony">Lucie Bony</text:a></text:p>
              <text:p text:style-name="Normal"><text:span>Précarités en eau. Un état des lieux en Europe</text:span><text:span>, 2021</text:span></text:p>
              <text:p text:style-name="Normal"><text:span>Chapitre d'ouvrage</text:span></text:p>
              <text:p text:style-name="Normal"><text:a xlink:type="simple" xlink:href="https://shs.hal.science/halshs-03308020v1">halshs-03308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8697v1">Introduction du chapitre « Enfermement et (im)migration »</text:a></text:p>
              <text:p text:style-name="Normal"><text:a xlink:type="simple" xlink:href="https://hal.science/search/index/?q=*&amp;authFullName_s=Lucie Bony">Lucie Bony</text:a></text:p>
              <text:p text:style-name="Normal"><text:span>Fouchard Isabelle; Larralde Jean-Manuel; Lévy Benjamin; Simon Anne.<text:s/></text:span><text:span>Les sens de la privation de liberté</text:span><text:span>, Mare et Martin, 2019</text:span></text:p>
              <text:p text:style-name="Normal"><text:span>Chapitre d'ouvrage</text:span></text:p>
              <text:p text:style-name="Normal"><text:a xlink:type="simple" xlink:href="https://shs.hal.science/halshs-02338697v1">halshs-02338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2895v1">Introduction du chapitre « L’enfermement vu de l’extérieur »</text:a></text:p>
              <text:p text:style-name="Normal"><text:a xlink:type="simple" xlink:href="https://hal.science/search/index/?q=*&amp;authFullName_s=Lucie Bony">Lucie Bony</text:a></text:p>
              <text:p text:style-name="Normal"><text:span>Jean Manuel Larralde; Benjamin Lévy; Anne Simon.<text:s/></text:span><text:span>Privations de liberté</text:span><text:span>, Mare et Martin, pp.231, 2018</text:span></text:p>
              <text:p text:style-name="Normal"><text:span>Chapitre d'ouvrage</text:span></text:p>
              <text:p text:style-name="Normal"><text:a xlink:type="simple" xlink:href="https://shs.hal.science/halshs-02072895v1">halshs-0207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59v1">Peut-on parler de discrimination territoriale à propos des personnes incarcérées ? De l’expérience vécue à la mesure objective du phénomène</text:a></text:p>
              <text:p text:style-name="Normal"><text:a xlink:type="simple" xlink:href="https://hal.science/search/index/?q=*&amp;authFullName_s=Lucie Bony">Lucie Bony</text:a></text:p>
              <text:p text:style-name="Normal"><text:span>Hancock Claire; Lelévrier Christine; Ripoll Fabrice; Weber Serge.<text:s/></text:span><text:span>Discriminations territoriales. Entre interpellation politique et sentiment d’injustice des habitants</text:span><text:span>,<text:s/></text:span><text:a xlink:type="simple" xlink:href="http://www.loeildorenligne.com/fr/collection-architecture-et-urbanisme/100-discriminations-territoriales-9782913661776.html">L'oeil d'or</text:a><text:span>, pp.183-199, 2016, 9782913661776</text:span></text:p>
              <text:p text:style-name="Normal"><text:span>Chapitre d'ouvrage</text:span></text:p>
              <text:p text:style-name="Normal"><text:a xlink:type="simple" xlink:href="https://hal.science/hal-01437559v1">hal-0143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251v1">Les prisons : marges sociales, marges spatiales?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Olivier Milhaud">Olivier Milhaud</text:a><text:span>,</text:span><text:a xlink:type="simple" xlink:href="https://hal.science/search/index/?q=*&amp;authFullName_s=Marie Morelle">Marie Morelle</text:a></text:p>
              <text:p text:style-name="Normal"><text:span>Etienne Grésillon; Frédéric Alexandre; Bertrand Sajaloli.<text:s/></text:span><text:span>La France des marges</text:span><text:span>,<text:s/></text:span><text:a xlink:type="simple" xlink:href="http://www.armand-colin.com/la-france-des-marges-histoire-geographie-capes-agregation-9782200615918">Armand Colin</text:a><text:span>, p.172-183, 2016, 978-2-200-61591-8</text:span></text:p>
              <text:p text:style-name="Normal"><text:span>Chapitre d'ouvrage</text:span></text:p>
              <text:p text:style-name="Normal"><text:a xlink:type="simple" xlink:href="https://hal.science/hal-01378251v1">hal-01378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0337v1">L’incarcération comme expérience résidentielle</text:a></text:p>
              <text:p text:style-name="Normal"><text:a xlink:type="simple" xlink:href="https://hal.science/search/index/?q=*&amp;authFullName_s=Lucie Bony">Lucie Bony</text:a></text:p>
              <text:p text:style-name="Normal"><text:span>Laurent Cailly; Françoise Dureau.<text:s/></text:span><text:span>Les espaces du logement : pratiques habitantes et politiques publiques</text:span><text:span>, L'Harmattan, pp.23-34, 2016</text:span></text:p>
              <text:p text:style-name="Normal"><text:span>Chapitre d'ouvrage</text:span></text:p>
              <text:p text:style-name="Normal"><text:a xlink:type="simple" xlink:href="https://shs.hal.science/halshs-01710337v1">halshs-01710337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3f1321" table:style-name="3f1321">
          <table:table-column table:style-name="3f1321.0"/>
          <table:table-row>
            <table:table-cell office:value-type="string">
              <text:p text:style-name="Normal"><text:a xlink:type="simple" xlink:href="https://shs.hal.science/halshs-03035285v1">De nouvelles pages pour les Carnets. Éditorial du comité de direction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Jean Estebanez">Jean Estebanez</text:a><text:span>,</text:span><text:a xlink:type="simple" xlink:href="https://hal.science/search/index/?q=*&amp;authFullName_s=Fabrice Ripoll">Fabrice Ripol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035285v1">halshs-0303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60v1">Compte-rendu : Christiane Amiel, Jean-Pierre Piniès, 2015, Fragments. L’abbaye d’Aniane. De la colonie pénitentiaire à la base de plein air. 1885-2000. Imaginaires, pratiques et mémoires</text:a></text:p>
              <text:p text:style-name="Normal"><text:a xlink:type="simple" xlink:href="https://hal.science/search/index/?q=*&amp;authFullName_s=Lucie Bony">Lucie Bony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437860v1">hal-01437860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cfdac2" table:style-name="cfdac2">
          <table:table-column table:style-name="cfdac2.0"/>
          <table:table-row>
            <table:table-cell office:value-type="string">
              <text:p text:style-name="Normal"><text:a xlink:type="simple" xlink:href="https://hal.science/hal-02160483v1">Les bains-douches de Paris : une enquête sur les lieux et leurs usages</text:a></text:p>
              <text:p text:style-name="Normal"><text:a xlink:type="simple" xlink:href="https://hal.science/search/index/?q=*&amp;authFullName_s=Claire Lévy-Vroelant">Claire Lévy-Vroelant</text:a><text:span>,</text:span><text:a xlink:type="simple" xlink:href="https://hal.science/search/index/?q=*&amp;authFullName_s=Lucie Bony">Lucie Bony</text:a><text:span>,</text:span><text:a xlink:type="simple" xlink:href="https://hal.science/search/index/?q=*&amp;authFullName_s=Sophie Fesdjian">Sophie Fesdji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60483v1">hal-02160483v1</text:a></text:p>
            </table:table-cell>
          </table:table-row>
        </table:table>
        <text:p text:style-name="P28"/>
        <text:p text:style-name="Heading2"><text:span text:style-name="T10">Rapport (4)</text:span></text:p>
        <text:p text:style-name="P30"/>
        <table:table table:name="43ab26" table:style-name="43ab26">
          <table:table-column table:style-name="43ab26.0"/>
          <table:table-row>
            <table:table-cell office:value-type="string">
              <text:p text:style-name="Normal"><text:a xlink:type="simple" xlink:href="https://hal.science/hal-05448380v1">Chapitre 5. Travailler aux douches publiques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arie Chabrol">Marie Chabrol</text:a></text:p>
              <text:p text:style-name="Normal"><text:span>Les bains-douches, un service public original entre histoire et devenir. Rapport final du projet de recherche THERMAPOLIS (version longue), UPJV (Université de Picardie Jules Vernes); ANR (Agence Nationale de la Recherche - France)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48380v1">hal-0544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373v1">Chapitre 4. Se laver hors de chez soi au quotidien : des expériences ordinaires diverses</text:a></text:p>
              <text:p text:style-name="Normal"><text:a xlink:type="simple" xlink:href="https://hal.science/search/index/?q=*&amp;authFullName_s=Lucie Bony">Lucie Bony</text:a></text:p>
              <text:p text:style-name="Normal"><text:span>Les bains-douches, un service public original entre histoire et devenir. Rapport final du projet de recherche THERMAPOLIS (version longue), UPJV (Université de Picardie Jules Vernes); ANR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48373v1">hal-054483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64595v1">Se doucher hors de chez soi à Bruxelles. Enquête par questionnaires aux Bains du Centre et à DoucheFLUX (octobre 2022)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arie Chabrol">Marie Chabrol</text:a></text:p>
              <text:p text:style-name="Normal"><text:span>Université de Picardie Jules Verne (UPJV), Amiens. 2024</text:span></text:p>
              <text:p text:style-name="Normal"><text:span>Rapport</text:span></text:p>
              <text:p text:style-name="Normal"><text:a xlink:type="simple" xlink:href="https://u-picardie.hal.science/hal-04764595v1">hal-04764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5744v1">Le Bracelet anti-rapprochement. État des lieux d'une mesure attendue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Franck Ollivon">Franck Ollivon</text:a><text:span>,</text:span><text:a xlink:type="simple" xlink:href="https://hal.science/search/index/?q=*&amp;authFullName_s=Ariane Amado">Ariane Amado</text:a><text:span>,</text:span><text:a xlink:type="simple" xlink:href="https://hal.science/search/index/?q=*&amp;authFullName_s=Joséphine Bastard">Joséphine Bastard</text:a></text:p>
              <text:p text:style-name="Normal"><text:span>CNRS; Direction de l'administration pénitentiaire. 2024</text:span></text:p>
              <text:p text:style-name="Normal"><text:span>Rapport</text:span></text:p>
              <text:p text:style-name="Normal"><text:a xlink:type="simple" xlink:href="https://shs.hal.science/halshs-04705744v1">halshs-04705744v1</text:a></text:p>
            </table:table-cell>
          </table:table-row>
        </table:table>
        <text:p text:style-name="P31"/>
        <text:p text:style-name="Heading2"><text:span text:style-name="T11">Thèse (2)</text:span></text:p>
        <text:p text:style-name="P33"/>
        <table:table table:name="94ec78" table:style-name="94ec78">
          <table:table-column table:style-name="94ec78.0"/>
          <table:table-row>
            <table:table-cell office:value-type="string">
              <text:p text:style-name="Normal"><text:a xlink:type="simple" xlink:href="https://hal.science/tel-02976910v1">De la prison, peut-on voir la ville ? : continuum carcéral et socialisation résidentielle</text:a></text:p>
              <text:p text:style-name="Normal"><text:a xlink:type="simple" xlink:href="https://hal.science/search/index/?q=*&amp;authFullName_s=Lucie Bony">Lucie Bony</text:a></text:p>
              <text:p text:style-name="Normal"><text:span>Géographie. Université Paris 10 Nanterre, 2014. Français.<text:s/></text:span><text:a xlink:type="simple" xlink:href="https://www.theses.fr/2014PA100154">⟨NNT : 2014PA100154⟩</text:a></text:p>
              <text:p text:style-name="Normal"><text:span>Thèse</text:span></text:p>
              <text:p text:style-name="Normal"><text:a xlink:type="simple" xlink:href="https://hal.science/tel-02976910v1">tel-02976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tel-04816416v1">De la prison, peut-on voir la ville ? Continuum carcéral et socialisation résidentielle</text:a></text:p>
              <text:p text:style-name="Normal"><text:a xlink:type="simple" xlink:href="https://hal.science/search/index/?q=*&amp;authFullName_s=Lucie Bony">Lucie Bony</text:a></text:p>
              <text:p text:style-name="Normal"><text:span>Géographie. Université Paris Nanterre, 2014. Français.<text:s/></text:span><text:a xlink:type="simple" xlink:href="https://www.theses.fr/2014PA100154">⟨NNT : 2014PA100154⟩</text:a></text:p>
              <text:p text:style-name="Normal"><text:span>Thèse</text:span></text:p>
              <text:p text:style-name="Normal"><text:a xlink:type="simple" xlink:href="https://shs.hal.science/tel-04816416v1">tel-04816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Bony</dc:title>
    <dc:subject/>
    <dc:description>CV</dc:description>
    <dc:creator/>
    <dc:date>2026-05-24T15:11:38.000</dc:date>
    <meta:generator>PHPWord</meta:generator>
    <meta:initial-creator>CCSD</meta:initial-creator>
    <meta:creation-date>2026-05-24T15:11:38.000</meta:creation-date>
    <meta:keyword/>
    <meta:user-defined meta:name="Category"/>
    <meta:user-defined meta:name="Company"/>
    <meta:user-defined meta:name="Manager"/>
  </office:meta>
</office:document-meta>
</file>