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f485" style:family="table">
      <style:table-properties style:rel-width="100" table:align="center"/>
    </style:style>
    <style:style style:name="03f485.0" style:family="table-column">
      <style:table-column-properties style:column-width="0.00cm"/>
    </style:style>
    <style:style style:name="ffe3bc" style:family="table">
      <style:table-properties style:rel-width="100" table:align="center"/>
    </style:style>
    <style:style style:name="ffe3bc.0" style:family="table-column">
      <style:table-column-properties style:column-width="0.00cm"/>
    </style:style>
    <style:style style:name="8e39b2" style:family="table">
      <style:table-properties style:rel-width="100" table:align="center"/>
    </style:style>
    <style:style style:name="8e39b2.0" style:family="table-column">
      <style:table-column-properties style:column-width="0.00cm"/>
    </style:style>
    <style:style style:name="fe0a5b" style:family="table">
      <style:table-properties style:rel-width="100" table:align="center"/>
    </style:style>
    <style:style style:name="fe0a5b.0" style:family="table-column">
      <style:table-column-properties style:column-width="0.00cm"/>
    </style:style>
    <style:style style:name="e04576" style:family="table">
      <style:table-properties style:rel-width="100" table:align="center"/>
    </style:style>
    <style:style style:name="e04576.0" style:family="table-column">
      <style:table-column-properties style:column-width="0.00cm"/>
    </style:style>
    <style:style style:name="cb150a" style:family="table">
      <style:table-properties style:rel-width="100" table:align="center"/>
    </style:style>
    <style:style style:name="cb15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Bro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3f485" table:style-name="03f485">
          <table:table-column table:style-name="03f485.0"/>
          <table:table-row>
            <table:table-cell office:value-type="string">
              <text:p text:style-name="Normal"><text:a xlink:type="simple" xlink:href="https://hal.science/hal-05083340v1">Comparing the effects of typing and handwriting on spelling performance in school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Tiphaine Colliot">Tiphaine Colliot</text:a></text:p>
              <text:p text:style-name="Normal"><text:span>Scientific Reports</text:span><text:span>, 2025, 15 (1), pp.17985.<text:s/></text:span><text:a xlink:type="simple" xlink:href="https://dx.doi.org/10.1038/s41598-025-03369-x">⟨10.1038/s41598-025-03369-x⟩</text:a></text:p>
              <text:p text:style-name="Normal"><text:span>Article dans une revue</text:span></text:p>
              <text:p text:style-name="Normal"><text:a xlink:type="simple" xlink:href="https://hal.science/hal-05083340v1">hal-0508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38v1">The acquisition of personal pronouns’ comprehension and production in French-speaking children: Toward the ability to embody characters’ perspectives in various pictured speech interactions</text:a></text:p>
              <text:p text:style-name="Normal"><text:a xlink:type="simple" xlink:href="https://hal.science/search/index/?q=*&amp;authFullName_s=Jean Xavier">Jean Xavier</text:a><text:span>,</text:span><text:a xlink:type="simple" xlink:href="https://hal.science/search/index/?q=*&amp;authFullName_s=Clément Villières">Clément Villières</text:a><text:span>,</text:span><text:a xlink:type="simple" xlink:href="https://hal.science/search/index/?q=*&amp;authFullName_s=Camille Bélichard">Camille Bélichard</text:a><text:span>,</text:span><text:a xlink:type="simple" xlink:href="https://hal.science/search/index/?q=*&amp;authFullName_s=Chloé Chêne">Chloé Chêne</text:a><text:span>,</text:span><text:a xlink:type="simple" xlink:href="https://hal.science/search/index/?q=*&amp;authFullName_s=Nicolas Bodeau">Nicolas Bodeau</text:a><text:span>et al.</text:span></text:p>
              <text:p text:style-name="Normal"><text:span>PLoS ONE</text:span><text:span>, 2025, 20 (9), pp.e0324218.<text:s/></text:span><text:a xlink:type="simple" xlink:href="https://dx.doi.org/10.1371/journal.pone.0324218">⟨10.1371/journal.pone.0324218⟩</text:a></text:p>
              <text:p text:style-name="Normal"><text:span>Article dans une revue</text:span></text:p>
              <text:p text:style-name="Normal"><text:a xlink:type="simple" xlink:href="https://hal.science/hal-05282438v1">hal-0528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197v1">Effects of Transcription Mode on Word-Level Features of Compositional Quality among French Immersion Elementary Students</text:a></text:p>
              <text:p text:style-name="Normal"><text:a xlink:type="simple" xlink:href="https://hal.science/search/index/?q=*&amp;authFullName_s=Michelle Chin">Michelle Chin</text:a><text:span>,</text:span><text:a xlink:type="simple" xlink:href="https://hal.science/search/index/?q=*&amp;authFullName_s=Carolyn White">Carolyn White</text:a><text:span>,</text:span><text:a xlink:type="simple" xlink:href="https://hal.science/search/index/?q=*&amp;authFullName_s=Diana Burchell">Diana Burchell</text:a><text:span>,</text:span><text:a xlink:type="simple" xlink:href="https://hal.science/search/index/?q=*&amp;authFullName_s=Kathleen Hipfner-Boucher">Kathleen Hipfner-Boucher</text:a><text:span>,</text:span><text:a xlink:type="simple" xlink:href="https://hal.science/search/index/?q=*&amp;authFullName_s=Lucie Broc">Lucie Broc</text:a><text:span>et al.</text:span></text:p>
              <text:p text:style-name="Normal"><text:span>Languages</text:span><text:span>, 2024, 9 (7), pp.234.<text:s/></text:span><text:a xlink:type="simple" xlink:href="https://dx.doi.org/10.3390/languages9070234">⟨10.3390/languages9070234⟩</text:a></text:p>
              <text:p text:style-name="Normal"><text:span>Article dans une revue</text:span></text:p>
              <text:p text:style-name="Normal"><text:a xlink:type="simple" xlink:href="https://hal.science/hal-04633197v1">hal-0463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70v1">Repenser les collectifs. Quand on se donne les moyens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Pascale Gacem">Pascale Gacem</text:a><text:span>,</text:span><text:a xlink:type="simple" xlink:href="https://hal.science/search/index/?q=*&amp;authFullName_s=Aline Fablet">Aline Fablet</text:a><text:span>,</text:span><text:a xlink:type="simple" xlink:href="https://hal.science/search/index/?q=*&amp;authFullName_s=Ana Dias-Chiaruttini">Ana Dias-Chiaruttini</text:a></text:p>
              <text:p text:style-name="Normal"><text:span>Les Cahiers Pédagogiques</text:span><text:span>, 2024, Organiser le travail de la classe, 591, pp.18-20</text:span></text:p>
              <text:p text:style-name="Normal"><text:span>Article dans une revue</text:span></text:p>
              <text:p text:style-name="Normal"><text:a xlink:type="simple" xlink:href="https://hal.science/hal-04517770v1">hal-0451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778v1">Est-ce qu’écrire sur un clavier aide les élèves présentant un Trouble Spécifique d’Apprentissage du Langage Écrit à améliorer leur orthographe ?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Marie Caillet">Marie Caillet</text:a></text:p>
              <text:p text:style-name="Normal"><text:span>Glossa : Revue Scientifique en Orthophonie Logopédie</text:span><text:span>, 2024, 141, pp.50-69.<text:s/></text:span><text:a xlink:type="simple" xlink:href="https://dx.doi.org/10.61989/epzt0p92">⟨10.61989/epzt0p92⟩</text:a></text:p>
              <text:p text:style-name="Normal"><text:span>Article dans une revue</text:span></text:p>
              <text:p text:style-name="Normal"><text:a xlink:type="simple" xlink:href="https://hal.science/hal-04759778v1">hal-0475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72v1">Est-ce que les enfants avec un Trouble Développemental du Langage Oral scolarisés en milieu ordinaire choisissent d’écrire des mots fréquents et consistants pour éviter les fautes d’orthographe ?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Isabelle Négro">Isabelle Négro</text:a><text:span>,</text:span><text:a xlink:type="simple" xlink:href="https://hal.science/search/index/?q=*&amp;authFullName_s=Nelly Joye">Nelly Joye</text:a><text:span>,</text:span><text:a xlink:type="simple" xlink:href="https://hal.science/search/index/?q=*&amp;authFullName_s=Thierry Olive">Thierry Olive</text:a></text:p>
              <text:p text:style-name="Normal"><text:span>La Nouvelle revue – Éducation et société inclusives</text:span><text:span>, 2023, 1 (97), pp.157-176.<text:s/></text:span><text:a xlink:type="simple" xlink:href="https://dx.doi.org/10.3917/nresi.097.0157">⟨10.3917/nresi.097.0157⟩</text:a></text:p>
              <text:p text:style-name="Normal"><text:span>Article dans une revue</text:span></text:p>
              <text:p text:style-name="Normal"><text:a xlink:type="simple" xlink:href="https://hal.science/hal-04275772v1">hal-0427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85v1">Point-light display: a new tool to improve verb recovery in patients with aphasia? A pilot study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Frédéric Louis">Frédéric Louis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Anne-Laure Rouquette">Anne-Laure Rouquette</text:a><text:span>et al.</text:span></text:p>
              <text:p text:style-name="Normal"><text:span>Experimental Brain Research</text:span><text:span>, 2023,<text:s/></text:span><text:a xlink:type="simple" xlink:href="https://dx.doi.org/10.1007/s00221-023-06607-8">⟨10.1007/s00221-023-06607-8⟩</text:a></text:p>
              <text:p text:style-name="Normal"><text:span>Article dans une revue</text:span></text:p>
              <text:p text:style-name="Normal"><text:a xlink:type="simple" xlink:href="https://hal.science/hal-04057285v1">hal-0405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45v1">Predictors of procrastination in first-year university students: role of achievement goals and learning strategies</text:a></text:p>
              <text:p text:style-name="Normal"><text:a xlink:type="simple" xlink:href="https://hal.science/search/index/?q=*&amp;authFullName_s=Marie-Amélie Martinie">Marie-Amélie Martinie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Pascale Larigauderie">Pascale Larigauderie</text:a></text:p>
              <text:p text:style-name="Normal"><text:span>Social Psychology of Education</text:span><text:span>, 2022, 26, pp.309-331.<text:s/></text:span><text:a xlink:type="simple" xlink:href="https://dx.doi.org/10.1007/s11218-022-09743-1">⟨10.1007/s11218-022-09743-1⟩</text:a></text:p>
              <text:p text:style-name="Normal"><text:span>Article dans une revue</text:span></text:p>
              <text:p text:style-name="Normal"><text:a xlink:type="simple" xlink:href="https://hal.science/hal-03910445v1">hal-039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79v1">Spelling Errors in French Elementary School Students: A Linguistic Analysis</text:a></text:p>
              <text:p text:style-name="Normal"><text:a xlink:type="simple" xlink:href="https://hal.science/search/index/?q=*&amp;authFullName_s=Nelly Joye">Nelly Joye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Chloë Ruth Marshall">Chloë Ruth Marshall</text:a><text:span>,</text:span><text:a xlink:type="simple" xlink:href="https://hal.science/search/index/?q=*&amp;authFullName_s=Julie Elizabeth Dockrell">Julie Elizabeth Dockrell</text:a></text:p>
              <text:p text:style-name="Normal"><text:span>Journal of Speech, Language, and Hearing Research</text:span><text:span>, 2022, pp.1-15.<text:s/></text:span><text:a xlink:type="simple" xlink:href="https://dx.doi.org/10.1044/2022_JSLHR-21-00507">⟨10.1044/2022_JSLHR-21-00507⟩</text:a></text:p>
              <text:p text:style-name="Normal"><text:span>Article dans une revue</text:span></text:p>
              <text:p text:style-name="Normal"><text:a xlink:type="simple" xlink:href="https://hal.science/hal-03775179v1">hal-0377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54v1">Capturing the Nature of the Spelling Errors in Developmental Language Disorder: A Scoping Review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Nelly Joye">Nelly Joye</text:a><text:span>,</text:span><text:a xlink:type="simple" xlink:href="https://hal.science/search/index/?q=*&amp;authFullName_s=Julie Dockrell">Julie Dockrell</text:a><text:span>,</text:span><text:a xlink:type="simple" xlink:href="https://hal.science/search/index/?q=*&amp;authFullName_s=Thierry Olive">Thierry Olive</text:a></text:p>
              <text:p text:style-name="Normal"><text:span>Language, Speech, and Hearing Services in Schools</text:span><text:span>, 2021, 52 (4), pp.1127-1140.<text:s/></text:span><text:a xlink:type="simple" xlink:href="https://dx.doi.org/10.1044/2021_LSHSS-20-00086">⟨10.1044/2021_LSHSS-20-00086⟩</text:a></text:p>
              <text:p text:style-name="Normal"><text:span>Article dans une revue</text:span></text:p>
              <text:p text:style-name="Normal"><text:a xlink:type="simple" xlink:href="https://hal.science/hal-03327754v1">hal-0332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604v1">Focus on the Narrative Skills of Teenagers with Developmental Language Disorder (DLD) and High Functioning Autism (HFA)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Elise Brassart">Elise Brassart</text:a><text:span>,</text:span><text:a xlink:type="simple" xlink:href="https://hal.science/search/index/?q=*&amp;authFullName_s=Anne Bragard">Anne Bragard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Marie-Anne Schelstraete">Marie-Anne Schelstraete</text:a></text:p>
              <text:p text:style-name="Normal"><text:span>Frontiers in Psychology</text:span><text:span>, 2021, Research Topic: Socioemotional and Educational Variables in Developmental Language Disorder (DLD), 12 (721283),<text:s/></text:span><text:a xlink:type="simple" xlink:href="https://dx.doi.org/10.3389/fpsyg.2021.721283">⟨10.3389/fpsyg.2021.721283⟩</text:a></text:p>
              <text:p text:style-name="Normal"><text:span>Article dans une revue</text:span></text:p>
              <text:p text:style-name="Normal"><text:a xlink:type="simple" xlink:href="https://hal.science/hal-03389604v1">hal-0338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24v1">Reduced deficits observed in children and adolescents with developmental language disorder using proper nonverbalizable span tasks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Fabien Mathy">Fabien Mathy</text:a></text:p>
              <text:p text:style-name="Normal"><text:span>Research in Developmental Disabilities</text:span><text:span>, 2020, 96, pp.103522.<text:s/></text:span><text:a xlink:type="simple" xlink:href="https://dx.doi.org/10.1016/j.ridd.2019.103522">⟨10.1016/j.ridd.2019.103522⟩</text:a></text:p>
              <text:p text:style-name="Normal"><text:span>Article dans une revue</text:span></text:p>
              <text:p text:style-name="Normal"><text:a xlink:type="simple" xlink:href="https://hal.science/hal-02388824v1">hal-0238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93v1">Ecrire des narrations permet aux élèves dysphasiques de mobiliser leurs connaissances syntaxiques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Katerina Palasis">Katerina Palasis</text:a><text:span>,</text:span><text:a xlink:type="simple" xlink:href="https://hal.science/search/index/?q=*&amp;authFullName_s=Thierry Olive">Thierry Olive</text:a></text:p>
              <text:p text:style-name="Normal"><text:span>SHS Web of Conferences</text:span><text:span>, 2020,<text:s/></text:span><text:a xlink:type="simple" xlink:href="https://dx.doi.org/10.1051/shsconf/20207810003">⟨10.1051/shsconf/20207810003⟩</text:a></text:p>
              <text:p text:style-name="Normal"><text:span>Article dans une revue</text:span></text:p>
              <text:p text:style-name="Normal"><text:a xlink:type="simple" xlink:href="https://hal.science/hal-02929793v1">hal-0292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14v1">Lower verbalizability of visual stimuli modulates differences in estimates of working memory capacity between children with and without developmental language disorders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Fabien Mathy">Fabien Mathy</text:a></text:p>
              <text:p text:style-name="Normal"><text:span>Autism &amp; Developmental Language Impairments</text:span><text:span>, 2020, 5, pp.239694152094551.<text:s/></text:span><text:a xlink:type="simple" xlink:href="https://dx.doi.org/10.1177/2396941520945519">⟨10.1177/2396941520945519⟩</text:a></text:p>
              <text:p text:style-name="Normal"><text:span>Article dans une revue</text:span></text:p>
              <text:p text:style-name="Normal"><text:a xlink:type="simple" xlink:href="https://hal.science/hal-02929714v1">hal-0292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63v1">Spelling Performance in Children with Developmental Language Disorder: A Meta-Analysis across European Languages</text:a></text:p>
              <text:p text:style-name="Normal"><text:a xlink:type="simple" xlink:href="https://hal.science/search/index/?q=*&amp;authFullName_s=Nelly Joye">Nelly Joye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Julie Dockrell">Julie Dockrell</text:a></text:p>
              <text:p text:style-name="Normal"><text:span>Scientific Studies of Reading</text:span><text:span>, 2019, 23 (2), pp.129-160.<text:s/></text:span><text:a xlink:type="simple" xlink:href="https://dx.doi.org/10.1080/10888438.2018.1491584">⟨10.1080/10888438.2018.1491584⟩</text:a></text:p>
              <text:p text:style-name="Normal"><text:span>Article dans une revue</text:span></text:p>
              <text:p text:style-name="Normal"><text:a xlink:type="simple" xlink:href="https://hal.science/hal-01950063v1">hal-0195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77v1">The management of cohesion in written narratives in students with specific language impairment: Differences between childhood and adolescence</text:a></text:p>
              <text:p text:style-name="Normal"><text:a xlink:type="simple" xlink:href="https://hal.science/search/index/?q=*&amp;authFullName_s=Monik Favart">Monik Fav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Pauline Quemart">Pauline Quemart</text:a><text:span>,</text:span><text:a xlink:type="simple" xlink:href="https://hal.science/search/index/?q=*&amp;authFullName_s=Josie Bernicot">Josie Bernicot</text:a><text:span>et al.</text:span></text:p>
              <text:p text:style-name="Normal"><text:span>Research in Developmental Disabilities</text:span><text:span>, 2016, 59, pp.318-327.<text:s/></text:span><text:a xlink:type="simple" xlink:href="https://dx.doi.org/10.1016/j.ridd.2016.09.009">⟨10.1016/j.ridd.2016.09.009⟩</text:a></text:p>
              <text:p text:style-name="Normal"><text:span>Article dans une revue</text:span></text:p>
              <text:p text:style-name="Normal"><text:a xlink:type="simple" xlink:href="https://hal.science/hal-01950077v1">hal-019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16v1">Evaluer les compétences syntaxiques des enfants et des adolescents dysphasiques à l’oral : Quand et pourquoi utiliser la narration ?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Josie Bernicot">Josie Bernicot</text:a></text:p>
              <text:p text:style-name="Normal"><text:span>SHS Web of Conferences</text:span><text:span>, 2016, Actes du Congrès Mondial de Linguistique Française - CMLF 2016, 27,<text:s/></text:span><text:a xlink:type="simple" xlink:href="https://dx.doi.org/10.1051/shsconf/20162710002">⟨10.1051/shsconf/20162710002⟩</text:a></text:p>
              <text:p text:style-name="Normal"><text:span>Article dans une revue</text:span></text:p>
              <text:p text:style-name="Normal"><text:a xlink:type="simple" xlink:href="https://hal.science/hal-01950216v1">hal-0195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87v1">Spelling assessment in young students with SLI through a communicative narrative situation: Variations with the type of spelling, lexical versus morphological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J. Bernicot">J. Bernicot</text:a><text:span>,</text:span><text:a xlink:type="simple" xlink:href="https://hal.science/search/index/?q=*&amp;authFullName_s=T. Olive">T. Olive</text:a><text:span>,</text:span><text:a xlink:type="simple" xlink:href="https://hal.science/search/index/?q=*&amp;authFullName_s=M. Favart">M. Favart</text:a><text:span>,</text:span><text:a xlink:type="simple" xlink:href="https://hal.science/search/index/?q=*&amp;authFullName_s=J. Reilly">J. Reilly</text:a><text:span>et al.</text:span></text:p>
              <text:p text:style-name="Normal"><text:span>European Review of Applied Psychology / Revue Européenne de Psychologie Appliquée</text:span><text:span>, 2014, 64 (6), pp.307-321.<text:s/></text:span><text:a xlink:type="simple" xlink:href="https://dx.doi.org/10.1016/j.erap.2014.09.004">⟨10.1016/j.erap.2014.09.004⟩</text:a></text:p>
              <text:p text:style-name="Normal"><text:span>Article dans une revue</text:span></text:p>
              <text:p text:style-name="Normal"><text:a xlink:type="simple" xlink:href="https://api.istex.fr/ark:/67375/6H6-P80PVQJG-D/fulltext.pdf?sid=hal">istex</text:a></text:p>
              <text:p text:style-name="Normal"><text:a xlink:type="simple" xlink:href="https://hal.science/hal-01950087v1">hal-0195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90v1">Lexical spelling in children and adolescents with specific language impairment: Variations with the writing situation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Monik Favart">Monik Favart</text:a><text:span>,</text:span><text:a xlink:type="simple" xlink:href="https://hal.science/search/index/?q=*&amp;authFullName_s=Judy Reilly">Judy Reilly</text:a><text:span>et al.</text:span></text:p>
              <text:p text:style-name="Normal"><text:span>Research in Developmental Disabilities</text:span><text:span>, 2013, 34 (10), pp.3253-3266.<text:s/></text:span><text:a xlink:type="simple" xlink:href="https://dx.doi.org/10.1016/j.ridd.2013.06.025">⟨10.1016/j.ridd.2013.06.025⟩</text:a></text:p>
              <text:p text:style-name="Normal"><text:span>Article dans une revue</text:span></text:p>
              <text:p text:style-name="Normal"><text:a xlink:type="simple" xlink:href="https://api.istex.fr/ark:/67375/6H6-78S981M3-7/fulltext.pdf?sid=hal">istex</text:a></text:p>
              <text:p text:style-name="Normal"><text:a xlink:type="simple" xlink:href="https://hal.science/hal-01950090v1">hal-0195009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ffe3bc" table:style-name="ffe3bc">
          <table:table-column table:style-name="ffe3bc.0"/>
          <table:table-row>
            <table:table-cell office:value-type="string">
              <text:p text:style-name="Normal"><text:a xlink:type="simple" xlink:href="https://hal.science/hal-05600326v1">Améliorer les compétences pragmatiques de jeunes avec un trouble du spectre de l’autisme sans déficience intellectuelle dans le cadre d’une prise en charge de groupe : une étude de cas multiples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Élise Brassart">Élise Brassart</text:a></text:p>
              <text:p text:style-name="Normal"><text:span>Journée de lancement du projet Pise CNRS AUTISME</text:span><text:span>, Institut des sciences juridique et philosophique de la Sorbonne. Panthéon-Sorbonne. Paris 1, Nov 2025, Paris, France</text:span></text:p>
              <text:p text:style-name="Normal"><text:span>Communication dans un congrès</text:span></text:p>
              <text:p text:style-name="Normal"><text:a xlink:type="simple" xlink:href="https://hal.science/hal-05600326v1">hal-056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47v1">A cross-orthographies comparison of spelling strategies in the primary years in French and English</text:a></text:p>
              <text:p text:style-name="Normal"><text:a xlink:type="simple" xlink:href="https://hal.science/search/index/?q=*&amp;authFullName_s=Nelly Joye">Nelly Joye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Julie Elizabeth Dockrell">Julie Elizabeth Dockrell</text:a><text:span>,</text:span><text:a xlink:type="simple" xlink:href="https://hal.science/search/index/?q=*&amp;authFullName_s=Chloë Ruth Marshall">Chloë Ruth Marshall</text:a></text:p>
              <text:p text:style-name="Normal"><text:span>Child Language Symposium</text:span><text:span>, Sep 2025, London, United Kingdom</text:span></text:p>
              <text:p text:style-name="Normal"><text:span>Communication dans un congrès</text:span></text:p>
              <text:p text:style-name="Normal"><text:a xlink:type="simple" xlink:href="https://hal.science/hal-05533647v1">hal-0553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55v1">Apprentissage typique et atypique de l’enfant et de l’adolescent : processus cognitifs et motivationnels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Marie Mazerolle">Marie Mazerolle</text:a></text:p>
              <text:p text:style-name="Normal"><text:span>Journées Neurosciences, Psychiatrie, Neurologie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533655v1">hal-0553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26v1">À l’aire du tout numérique est-ce qu’écrire sur un ordinateur est une baguette magique pour la maitrise de l’orthographe chez nos élèves ?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Goudeau Sebastien">Goudeau Sebastien</text:a><text:span>,</text:span><text:a xlink:type="simple" xlink:href="https://hal.science/search/index/?q=*&amp;authFullName_s=Tiphaine Colliot">Tiphaine Colliot</text:a></text:p>
              <text:p text:style-name="Normal"><text:span>Traces et écritures à et pour l’école</text:span><text:span>, Oct 2024, Maxéville, Nancy, France</text:span></text:p>
              <text:p text:style-name="Normal"><text:span>Communication dans un congrès</text:span></text:p>
              <text:p text:style-name="Normal"><text:a xlink:type="simple" xlink:href="https://hal.science/hal-04868326v1">hal-048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65v1">Lutter contre les inégalités dans les REP+ : l’exemple de l’orthographe dans les classes inter-degrés au cycle 3 (du CM1 à la 6ème)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Ana Dias-Chiaruttini">Ana Dias-Chiaruttini</text:a><text:span>,</text:span><text:a xlink:type="simple" xlink:href="https://hal.science/search/index/?q=*&amp;authFullName_s=Fanny Meunier">Fanny Meunier</text:a></text:p>
              <text:p text:style-name="Normal"><text:span>Journées thématiques de l’ADRIPS. Inégalités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5533665v1">hal-0553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58v1">Performances orthographiques d’élèves scolarisés en REP+ qui bénéficient d'un programme pédagogique innovant, les classes Inter-degrés : variation en fonction de la nature des erreurs orthographiques considérées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Ana Dias-Chiaruttini">Ana Dias-Chiaruttini</text:a><text:span>,</text:span><text:a xlink:type="simple" xlink:href="https://hal.science/search/index/?q=*&amp;authFullName_s=Fanny Meunier">Fanny Meunier</text:a></text:p>
              <text:p text:style-name="Normal"><text:span>14ème édition du colloque RIPSYDEVE</text:span><text:span>, Jun 2023, Genève, Suisse</text:span></text:p>
              <text:p text:style-name="Normal"><text:span>Communication dans un congrès</text:span></text:p>
              <text:p text:style-name="Normal"><text:a xlink:type="simple" xlink:href="https://hal.science/hal-05533658v1">hal-0553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176v1">Comment la recherche collaborative développée dans le cadre du LéA REP+ Maurice Jaubert Nice Ariane a permis de formaliser et renforce le projet initial des Classes Inter-Degrés au cycle 3 : Une histoire à quatre voix.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Ana Dias-Chiaruttini">Ana Dias-Chiaruttini</text:a></text:p>
              <text:p text:style-name="Normal"><text:span>12ème Rencontre internationale des Lieux d’éducation Associés, Institut de Formation en Education, Ecole Normale Supérieure</text:span><text:span>, Lieux d’éducation Associés, Institut de Formation en Education, Ecole Normale Supérieure, May 2022, Lyon, France</text:span></text:p>
              <text:p text:style-name="Normal"><text:span>Communication dans un congrès</text:span></text:p>
              <text:p text:style-name="Normal"><text:a xlink:type="simple" xlink:href="https://hal.science/hal-03617176v1">hal-0361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17v1">Impact du travail collectif développé au sein de Classes Inter-Degrés sur les performances en lecture et en écriture d’élèves scolarisés en Réseau d’Éducation Prioritaire Renforcé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Ana Dias-Chiaruttini">Ana Dias-Chiaruttini</text:a></text:p>
              <text:p text:style-name="Normal"><text:span>Colloque SFERE-Provence</text:span><text:span>, (FED4238) / AMPIRIC, Marseille, Mar 2021, Marseille, France</text:span></text:p>
              <text:p text:style-name="Normal"><text:span>Communication dans un congrès</text:span></text:p>
              <text:p text:style-name="Normal"><text:a xlink:type="simple" xlink:href="https://hal.science/hal-03324317v1">hal-0332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06v1">Performances orthographiques des élèves des Classes Inter-Degrés (CM1-CM2-6ème) du Réseau d’Éducation Prioritaire Renforcé de Nice Ariane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Ana Dias-Chiaruttini">Ana Dias-Chiaruttini</text:a></text:p>
              <text:p text:style-name="Normal"><text:span>11ème Rencontre internationale des Lieux d’éducation Associés,</text:span><text:span>, Institut de Formation en Education, Ecole Normale Supérieure, Lyon (France), May 2021, Lyon, France</text:span></text:p>
              <text:p text:style-name="Normal"><text:span>Communication dans un congrès</text:span></text:p>
              <text:p text:style-name="Normal"><text:a xlink:type="simple" xlink:href="https://hal.science/hal-03324306v1">hal-0332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85v1">Les sciences du langage face aux inégalités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Sophie Babault">Sophie Babault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Justine Cassell">Justine Cassell</text:a></text:p>
              <text:p text:style-name="Normal"><text:span>Journée d'étude organisée par RTP Éducation CNRS, en visio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879485v1">hal-0387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96v1">Pragmatic Language in Autism Spectrum Disorder: Difficulties of interaction in school</text:a></text:p>
              <text:p text:style-name="Normal"><text:a xlink:type="simple" xlink:href="https://hal.science/search/index/?q=*&amp;authFullName_s=Lucie Broc">Lucie Broc</text:a></text:p>
              <text:p text:style-name="Normal"><text:span>Word congress of the International Association for the Scientific Studies of Intellectual and Developmental Disabilities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099996v1">hal-0209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242v1">Pragmatic Language in Autism Spectrum Disorder: Difficulties of interaction in school.</text:a></text:p>
              <text:p text:style-name="Normal"><text:a xlink:type="simple" xlink:href="https://hal.science/search/index/?q=*&amp;authFullName_s=Lucie Broc">Lucie Broc</text:a></text:p>
              <text:p text:style-name="Normal"><text:span>Word congress of the International Association for the Scientific Studies of Intellectual and Developmental Disabilities</text:span><text:span>, Aug 2019, Glasgow, United Kingdom</text:span></text:p>
              <text:p text:style-name="Normal"><text:span>Communication dans un congrès</text:span></text:p>
              <text:p text:style-name="Normal"><text:a xlink:type="simple" xlink:href="https://hal.science/hal-02453242v1">hal-0245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10v1">Working memory impairments extend to non-verbal domains in post-stroke aphasia</text:a></text:p>
              <text:p text:style-name="Normal"><text:a xlink:type="simple" xlink:href="https://hal.science/search/index/?q=*&amp;authFullName_s=Seçkin Arslan">Seçkin Arslan</text:a><text:span>,</text:span><text:a xlink:type="simple" xlink:href="https://hal.science/search/index/?q=*&amp;authFullName_s=Semra Selvi Balo">Semra Selvi Balo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İlknur Maviş">İlknur Maviş</text:a><text:span>,</text:span><text:a xlink:type="simple" xlink:href="https://hal.science/search/index/?q=*&amp;authFullName_s=Fanny Meunier">Fanny Meunier</text:a><text:span>et al.</text:span></text:p>
              <text:p text:style-name="Normal"><text:span>Academy of Aphasia 57th Annual Meeting</text:span><text:span>, Oct 2019, Macau, Macau SAR China.<text:s/></text:span><text:a xlink:type="simple" xlink:href="https://dx.doi.org/10.3389/conf.fnhum.2019.01.00065">⟨10.3389/conf.fnhum.2019.01.00065⟩</text:a></text:p>
              <text:p text:style-name="Normal"><text:span>Communication dans un congrès</text:span></text:p>
              <text:p text:style-name="Normal"><text:a xlink:type="simple" xlink:href="https://hal.science/hal-02357910v1">hal-023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42v1">Impact de la mémoire de travail verbale et des troubles linguistiques sur les compétences narratives : Une comparaison inter-syndromique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Elise Brassart">Elise Brassart</text:a><text:span>,</text:span><text:a xlink:type="simple" xlink:href="https://hal.science/search/index/?q=*&amp;authFullName_s=Hancisse Sophie">Hancisse Sophie</text:a><text:span>,</text:span><text:a xlink:type="simple" xlink:href="https://hal.science/search/index/?q=*&amp;authFullName_s=Anne Bragard">Anne Bragard</text:a><text:span>,</text:span><text:a xlink:type="simple" xlink:href="https://hal.science/search/index/?q=*&amp;authFullName_s=Marie Anne">Marie Anne</text:a></text:p>
              <text:p text:style-name="Normal"><text:span>58ème Congrès National de la Société Française de Psychologie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2054842v1">hal-0205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51v1">The role of oral language in written text production</text:a></text:p>
              <text:p text:style-name="Normal"><text:a xlink:type="simple" xlink:href="https://hal.science/search/index/?q=*&amp;authFullName_s=Barbara Arfe">Barbara Arfe</text:a><text:span>,</text:span><text:a xlink:type="simple" xlink:href="https://hal.science/search/index/?q=*&amp;authFullName_s=Lucie Broc">Lucie Broc</text:a><text:span>,</text:span><text:a xlink:type="simple" xlink:href="https://hal.science/search/index/?q=*&amp;authFullName_s=Julie Dockrell">Julie Dockrell</text:a></text:p>
              <text:p text:style-name="Normal"><text:span>15th International Conference of the EARLI Special Interest Group on Writing</text:span><text:span>, Jul 2016, Liverpool, United Kingdom</text:span></text:p>
              <text:p text:style-name="Normal"><text:span>Communication dans un congrès</text:span></text:p>
              <text:p text:style-name="Normal"><text:a xlink:type="simple" xlink:href="https://hal.science/hal-02054851v1">hal-0205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43v1">When writing is helpful: Variations of performance of children and adolescents with specific language impairment in oral and written narratives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Thierry Olive">Thierry Olive</text:a></text:p>
              <text:p text:style-name="Normal"><text:span>15th International Conference of the EARLI Special Interest Group on Writing</text:span><text:span>, Jul 2016, Liverpool, United Kingdom</text:span></text:p>
              <text:p text:style-name="Normal"><text:span>Communication dans un congrès</text:span></text:p>
              <text:p text:style-name="Normal"><text:a xlink:type="simple" xlink:href="https://hal.science/hal-02054843v1">hal-0205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46v1">Pragmatique et narration d’un évènement personnel chez les enfants et adolescents dysphasiques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Josie Bernicot">Josie Bernicot</text:a></text:p>
              <text:p text:style-name="Normal"><text:span>Colloque international - GDR ADYLOC (CNRS 3195). Narration et interaction : Des voies pour promouvoir et évaluer le développement du langage, de la littératie et de la cognition social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054846v1">hal-0205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44v1">Pragmatics and education: The usefulness of narratives for determining students’ linguistic skills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Thierry Olive">Thierry Olive</text:a></text:p>
              <text:p text:style-name="Normal"><text:span>14thconference of International Pragmatics Association.</text:span><text:span>, 2015, Antwerp, Belgium</text:span></text:p>
              <text:p text:style-name="Normal"><text:span>Communication dans un congrès</text:span></text:p>
              <text:p text:style-name="Normal"><text:a xlink:type="simple" xlink:href="https://hal.science/hal-02054844v1">hal-0205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47v1">Narration écrite chez les élèves dysphasiques: Une évaluation de l’orthographe lexicale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Monik Favart">Monik Favart</text:a><text:span>,</text:span><text:a xlink:type="simple" xlink:href="https://hal.science/search/index/?q=*&amp;authFullName_s=Judy Reilly">Judy Reilly</text:a><text:span>et al.</text:span></text:p>
              <text:p text:style-name="Normal"><text:span>28ème Congrès International de Psychologie Appliqué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054847v1">hal-0205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19v1">Narrations écrites et orthographe chez les enfants et adolescents dysphasiques : Pourquoi les erreurs morphologiques augmentent-elles avec l’âge ?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Monik Favart">Monik Favart</text:a><text:span>,</text:span><text:a xlink:type="simple" xlink:href="https://hal.science/search/index/?q=*&amp;authFullName_s=Judy Reilly">Judy Reilly</text:a><text:span>et al.</text:span></text:p>
              <text:p text:style-name="Normal"><text:span>4e Congrès Mondial de Linguistique Française (CMLF 2014)</text:span><text:span>, Jul 2014, Berlin, Allemagne. pp.1395-1405,<text:s/></text:span><text:a xlink:type="simple" xlink:href="https://dx.doi.org/10.1051/shsconf/20140801167">⟨10.1051/shsconf/20140801167⟩</text:a></text:p>
              <text:p text:style-name="Normal"><text:span>Communication dans un congrès</text:span></text:p>
              <text:p text:style-name="Normal"><text:a xlink:type="simple" xlink:href="https://hal.science/hal-01950219v1">hal-019502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e39b2" table:style-name="8e39b2">
          <table:table-column table:style-name="8e39b2.0"/>
          <table:table-row>
            <table:table-cell office:value-type="string">
              <text:p text:style-name="Normal"><text:a xlink:type="simple" xlink:href="https://hal.science/hal-02054849v1">Spelling with DLD: A cross-linguistic analysis of the spelling errors produced by French and English students at the end of primary school</text:a></text:p>
              <text:p text:style-name="Normal"><text:a xlink:type="simple" xlink:href="https://hal.science/search/index/?q=*&amp;authFullName_s=Nelly Joye">Nelly Joye</text:a><text:span>,</text:span><text:a xlink:type="simple" xlink:href="https://hal.science/search/index/?q=*&amp;authFullName_s=Julie Dockrell">Julie Dockrell</text:a><text:span>,</text:span><text:a xlink:type="simple" xlink:href="https://hal.science/search/index/?q=*&amp;authFullName_s=Chloë Marshall">Chloë Marshall</text:a><text:span>,</text:span><text:a xlink:type="simple" xlink:href="https://hal.science/search/index/?q=*&amp;authFullName_s=Laurie Brunet">Laurie Brunet</text:a><text:span>,</text:span><text:a xlink:type="simple" xlink:href="https://hal.science/search/index/?q=*&amp;authFullName_s=Lucie Broc">Lucie Broc</text:a></text:p>
              <text:p text:style-name="Normal"><text:span>25th Annual Conference of SSR</text:span><text:span>, 2018, Brighton, United Kingdom</text:span></text:p>
              <text:p text:style-name="Normal"><text:span>Poster de conférence</text:span></text:p>
              <text:p text:style-name="Normal"><text:a xlink:type="simple" xlink:href="https://hal.science/hal-02054849v1">hal-0205484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e0a5b" table:style-name="fe0a5b">
          <table:table-column table:style-name="fe0a5b.0"/>
          <table:table-row>
            <table:table-cell office:value-type="string">
              <text:p text:style-name="Normal"><text:a xlink:type="simple" xlink:href="https://hal.science/hal-05600309v1">De 6 à 12 ans. La scolarisation primaire et l’inclusion en classe régulière</text:a></text:p>
              <text:p text:style-name="Normal"><text:a xlink:type="simple" xlink:href="https://hal.science/search/index/?q=*&amp;authFullName_s=Marie-Anne Schelstraete">Marie-Anne Schelstraete</text:a><text:span>,</text:span><text:a xlink:type="simple" xlink:href="https://hal.science/search/index/?q=*&amp;authFullName_s=Nelly Joye">Nelly Joye</text:a><text:span>,</text:span><text:a xlink:type="simple" xlink:href="https://hal.science/search/index/?q=*&amp;authFullName_s=Lucie Broc">Lucie Broc</text:a></text:p>
              <text:p text:style-name="Normal"><text:span>Chantal Desmarais, Christelle Maillart, Marie-Anne Schelstraete.<text:s/></text:span><text:span>Le trouble développemental du langage. Intervenir de la petite enfance à l'âge adulte</text:span><text:span>,<text:s/></text:span><text:a xlink:type="simple" xlink:href="https://www.puq.ca/catalogue/livres/trouble-developpemental-langage-5098.html">Presse Universitaire de Quebec</text:a><text:span>, pp.221-254, 2026, 978-2-7605-6349-0</text:span></text:p>
              <text:p text:style-name="Normal"><text:span>Chapitre d'ouvrage</text:span></text:p>
              <text:p text:style-name="Normal"><text:a xlink:type="simple" xlink:href="https://hal.science/hal-05600309v1">hal-0560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09v1">Spoken and written narratives from French- and English-speaking children with Language Impairment</text:a></text:p>
              <text:p text:style-name="Normal"><text:a xlink:type="simple" xlink:href="https://hal.science/search/index/?q=*&amp;authFullName_s=Judy Reilly">Judy Reilly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Lara Polse">Lara Polse</text:a><text:span>,</text:span><text:a xlink:type="simple" xlink:href="https://hal.science/search/index/?q=*&amp;authFullName_s=Thierry Olive">Thierry Olive</text:a><text:span>,</text:span><text:a xlink:type="simple" xlink:href="https://hal.science/search/index/?q=*&amp;authFullName_s=Joel Uze">Joel Uze</text:a><text:span>et al.</text:span></text:p>
              <text:p text:style-name="Normal"><text:span>Maya Hickmann; Edy Veneziano; Harriet Jisa.<text:s/></text:span><text:span>Sources of Variation in First Language Acquisition : Languages, contexts, and learners</text:span><text:span>, 22, John Benjamins publishing compagny, 2018, Trends in Language Acquisition Research, 978-90-272-4412-3.<text:s/></text:span><text:a xlink:type="simple" xlink:href="https://dx.doi.org/10.1075/tilar.22.20rei">⟨10.1075/tilar.22.20rei⟩</text:a></text:p>
              <text:p text:style-name="Normal"><text:span>Chapitre d'ouvrage</text:span></text:p>
              <text:p text:style-name="Normal"><text:a xlink:type="simple" xlink:href="https://hal.science/hal-01928409v1">hal-0192840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04576" table:style-name="e04576">
          <table:table-column table:style-name="e04576.0"/>
          <table:table-row>
            <table:table-cell office:value-type="string">
              <text:p text:style-name="Normal"><text:a xlink:type="simple" xlink:href="https://hal.science/tel-02054838v1">Le langage oral et écrit des enfants et adolescents dysphasiques : Ce que nous apprennent les situations de narrations</text:a></text:p>
              <text:p text:style-name="Normal"><text:a xlink:type="simple" xlink:href="https://hal.science/search/index/?q=*&amp;authFullName_s=Lucie Broc">Lucie Broc</text:a></text:p>
              <text:p text:style-name="Normal"><text:span>Psychologie. Université de Poitier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54838v1">tel-0205483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b150a" table:style-name="cb150a">
          <table:table-column table:style-name="cb150a.0"/>
          <table:table-row>
            <table:table-cell office:value-type="string">
              <text:p text:style-name="Normal"><text:a xlink:type="simple" xlink:href="https://hal.science/hal-03907918v1">Quelle est la nature des erreurs d’orthographes produites par les enfants présentant un Trouble Spécifique du Langage Oral (TDLO)</text:a></text:p>
              <text:p text:style-name="Normal"><text:a xlink:type="simple" xlink:href="https://hal.science/search/index/?q=*&amp;authFullName_s=Lucie Broc">Lucie Broc</text:a><text:span>,</text:span><text:a xlink:type="simple" xlink:href="https://hal.science/search/index/?q=*&amp;authFullName_s=Thierry Olive">Thierry Olive</text:a></text:p>
              <text:p text:style-name="Normal"><text:span>Institut Carnot Cognition 2022 Year Book</text:span><text:span>, 2022</text:span></text:p>
              <text:p text:style-name="Normal"><text:span>Autre publication scientifique</text:span></text:p>
              <text:p text:style-name="Normal"><text:a xlink:type="simple" xlink:href="https://hal.science/hal-03907918v1">hal-03907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Broc</dc:title>
    <dc:subject/>
    <dc:description>CV</dc:description>
    <dc:creator/>
    <dc:date>2026-05-10T02:11:12.000</dc:date>
    <meta:generator>PHPWord</meta:generator>
    <meta:initial-creator>CCSD</meta:initial-creator>
    <meta:creation-date>2026-05-10T02:11:12.000</meta:creation-date>
    <meta:keyword/>
    <meta:user-defined meta:name="Category"/>
    <meta:user-defined meta:name="Company"/>
    <meta:user-defined meta:name="Manager"/>
  </office:meta>
</office:document-meta>
</file>