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13b0" style:family="table">
      <style:table-properties style:rel-width="100" table:align="center"/>
    </style:style>
    <style:style style:name="8e13b0.0" style:family="table-column">
      <style:table-column-properties style:column-width="0.00cm"/>
    </style:style>
    <style:style style:name="ae6458" style:family="table">
      <style:table-properties style:rel-width="100" table:align="center"/>
    </style:style>
    <style:style style:name="ae64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Cabanié<text:s/></text:span><text:span text:style-name="T2">Chargée de projet, équipe E-Cité, AmpiricDoctorante en sciences de l'éducation et de la formation et en sociologie, ADEF/CSU, Ampiric, AMU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e en sciences de l’éducation et de la formation et en sociologie, ma thèse porte sur la conception, la mise en œuvre et la réception de la politique d’éducation à la sexualité en lycée, dans une perspective comparative entre l’enseignement général et technologique et l’enseignement professionnel. La thèse repose sur une méthodologie qualitative mêlant observations non-participantes en classe et entretiens individuels semi-directifs avec les personnels d’éducation et les élève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0)</text:span></text:p>
        <text:p text:style-name="P14"/>
        <table:table table:name="8e13b0" table:style-name="8e13b0">
          <table:table-column table:style-name="8e13b0.0"/>
          <table:table-row>
            <table:table-cell office:value-type="string">
              <text:p text:style-name="Normal"><text:a xlink:type="simple" xlink:href="https://hal.science/hal-05530007v1">Eduquer à la sexualité aujourd’hui</text:a></text:p>
              <text:p text:style-name="Normal"><text:a xlink:type="simple" xlink:href="https://hal.science/search/index/?q=*&amp;authFullName_s=Lucie Cabanié">Lucie Cabanié</text:a></text:p>
              <text:p text:style-name="Normal"><text:span>JE « L’EVARS dans les établissements scolaires Mises en œuvre et contestations »</text:span><text:span>, CRHEC; UPEC; INSPE; EHESS, May 2025, Paris, France</text:span></text:p>
              <text:p text:style-name="Normal"><text:span>Communication dans un congrès</text:span></text:p>
              <text:p text:style-name="Normal"><text:a xlink:type="simple" xlink:href="https://hal.science/hal-05530007v1">hal-0553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08v1">Apprentissage de la sexualité et non-conformités à l’ordre du genre au lycée</text:a></text:p>
              <text:p text:style-name="Normal"><text:a xlink:type="simple" xlink:href="https://hal.science/search/index/?q=*&amp;authFullName_s=Lucie Cabanié">Lucie Cabanié</text:a></text:p>
              <text:p text:style-name="Normal"><text:span>L’Hétérosexualité en question. Les reconfigurations de l’hétérosexualité dans un contexte de conscientisation des rapports de genre</text:span><text:span>, Institut National d'Études Démographiques; EUR GSST; Association française de sociologie (RT28); Centre Maurice Halbwachs; Ecole Doctorale 483, Apr 2025, Paris, France</text:span></text:p>
              <text:p text:style-name="Normal"><text:span>Communication dans un congrès</text:span></text:p>
              <text:p text:style-name="Normal"><text:a xlink:type="simple" xlink:href="https://hal.science/hal-05529908v1">hal-0552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013v1">(S’)éduquer à la sexualité. A l’école et sur internet</text:a></text:p>
              <text:p text:style-name="Normal"><text:a xlink:type="simple" xlink:href="https://hal.science/search/index/?q=*&amp;authFullName_s=Lucie Cabanié">Lucie Cabanié</text:a></text:p>
              <text:p text:style-name="Normal"><text:span>Séminaire E-Cité</text:span><text:span>, Ampiric, Feb 2025, Aix-en-Provence, France</text:span></text:p>
              <text:p text:style-name="Normal"><text:span>Communication dans un congrès</text:span></text:p>
              <text:p text:style-name="Normal"><text:a xlink:type="simple" xlink:href="https://hal.science/hal-05530013v1">hal-0553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002v1">Discourir le sexe et apprendre la sexualité en S.V.T. Les hormones sexuelles comme outil de différenciation des corps</text:a></text:p>
              <text:p text:style-name="Normal"><text:a xlink:type="simple" xlink:href="https://hal.science/search/index/?q=*&amp;authFullName_s=Maïa Petoton">Maïa Petoton</text:a><text:span>,</text:span><text:a xlink:type="simple" xlink:href="https://hal.science/search/index/?q=*&amp;authFullName_s=Lucie Cabanié">Lucie Cabanié</text:a></text:p>
              <text:p text:style-name="Normal"><text:span>Séminaire du Laboratoire LEGS</text:span><text:span>, LEGS, May 2025, Paris, France</text:span></text:p>
              <text:p text:style-name="Normal"><text:span>Communication dans un congrès</text:span></text:p>
              <text:p text:style-name="Normal"><text:a xlink:type="simple" xlink:href="https://hal.science/hal-05530002v1">hal-0553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89v1">Internet et l’école – S’éduquer à la sexualité à l’adolescence</text:a></text:p>
              <text:p text:style-name="Normal"><text:a xlink:type="simple" xlink:href="https://hal.science/search/index/?q=*&amp;authFullName_s=Lucie Cabanié">Lucie Cabanié</text:a></text:p>
              <text:p text:style-name="Normal"><text:span>JE « Education à la sexualité en milieu scolaire, entre prescription et apprentissages »</text:span><text:span>, Laboratoire ECP; Université Lyon 2, Nov 2025, Lyon, France</text:span></text:p>
              <text:p text:style-name="Normal"><text:span>Communication dans un congrès</text:span></text:p>
              <text:p text:style-name="Normal"><text:a xlink:type="simple" xlink:href="https://hal.science/hal-05529989v1">hal-055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94v1">Saisir les apprentissages scolaires de la sexualité – enjeux méthodologiques</text:a></text:p>
              <text:p text:style-name="Normal"><text:a xlink:type="simple" xlink:href="https://hal.science/search/index/?q=*&amp;authFullName_s=Lucie Cabanié">Lucie Cabanié</text:a></text:p>
              <text:p text:style-name="Normal"><text:span>JE « Les inégalités éducatives en Méditerranée depuis les sciences sociales »</text:span><text:span>, Observatoire des Inégalités éducatives en Méditerranée; Aix-Marseille Université; IREMAM; MMSH; MESOPC; CNRS; TELEMME, Oct 2025, Aix-en-Provence, France</text:span></text:p>
              <text:p text:style-name="Normal"><text:span>Communication dans un congrès</text:span></text:p>
              <text:p text:style-name="Normal"><text:a xlink:type="simple" xlink:href="https://hal.science/hal-05529994v1">hal-0552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031v1">Session de clôture</text:a></text:p>
              <text:p text:style-name="Normal"><text:a xlink:type="simple" xlink:href="https://hal.science/search/index/?q=*&amp;authFullName_s=Luna Russo">Luna Russo</text:a><text:span>,</text:span><text:a xlink:type="simple" xlink:href="https://hal.science/search/index/?q=*&amp;authFullName_s=Iris Portoleau">Iris Portoleau</text:a><text:span>,</text:span><text:a xlink:type="simple" xlink:href="https://hal.science/search/index/?q=*&amp;authFullName_s=Raphaël Godefroid">Raphaël Godefroid</text:a><text:span>,</text:span><text:a xlink:type="simple" xlink:href="https://hal.science/search/index/?q=*&amp;authFullName_s=Aude-Line Gervais">Aude-Line Gervais</text:a><text:span>,</text:span><text:a xlink:type="simple" xlink:href="https://hal.science/search/index/?q=*&amp;authFullName_s=Lucie Cabanié">Lucie Cabanié</text:a><text:span>et al.</text:span></text:p>
              <text:p text:style-name="Normal"><text:span>5èmes Rencontres internationales du Réseau International Education et Diversité (RIED)</text:span><text:span>, RIED, Nov 2024, Marseille, France</text:span></text:p>
              <text:p text:style-name="Normal"><text:span>Communication dans un congrès</text:span></text:p>
              <text:p text:style-name="Normal"><text:a xlink:type="simple" xlink:href="https://hal.science/hal-05530031v1">hal-0553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56v1">Eduquer à la sexualité dans les quartiers paupérisés</text:a></text:p>
              <text:p text:style-name="Normal"><text:a xlink:type="simple" xlink:href="https://hal.science/search/index/?q=*&amp;authFullName_s=Lucie Cabanié">Lucie Cabanié</text:a></text:p>
              <text:p text:style-name="Normal"><text:span>Colloque « Sexualité, racisme, migrations »</text:span><text:span>, Institut Convergences Migrations; Association française de sociologie; Institut National d'Études Démographiques, Nov 2024, Paris, France</text:span></text:p>
              <text:p text:style-name="Normal"><text:span>Communication dans un congrès</text:span></text:p>
              <text:p text:style-name="Normal"><text:a xlink:type="simple" xlink:href="https://hal.science/hal-05529956v1">hal-0552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017v1">Eduquer à la sexualité au lycée : la forme scolaire en question</text:a></text:p>
              <text:p text:style-name="Normal"><text:a xlink:type="simple" xlink:href="https://hal.science/search/index/?q=*&amp;authFullName_s=Lucie Cabanié">Lucie Cabanié</text:a></text:p>
              <text:p text:style-name="Normal"><text:span>Séminaire général du laboratoire</text:span><text:span>, ADEF, Dec 2024, Marseille, France</text:span></text:p>
              <text:p text:style-name="Normal"><text:span>Communication dans un congrès</text:span></text:p>
              <text:p text:style-name="Normal"><text:a xlink:type="simple" xlink:href="https://hal.science/hal-05530017v1">hal-055300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29941v1">Apprentissages différenciés de la sexualité au lycée : S.V.T. et P.S.E.</text:a></text:p>
              <text:p text:style-name="Normal"><text:a xlink:type="simple" xlink:href="https://hal.science/search/index/?q=*&amp;authFullName_s=Lucie Cabanié">Lucie Cabanié</text:a></text:p>
              <text:p text:style-name="Normal"><text:span>90ème congrès de l'ACFAS. Symposium - Actualité de la recherche sur le genre en éducation-formation : discussion transatlantique</text:span><text:span>, ACFAS, May 2023, Montréal (Québec), France</text:span></text:p>
              <text:p text:style-name="Normal"><text:span>Communication dans un congrès</text:span></text:p>
              <text:p text:style-name="Normal"><text:a xlink:type="simple" xlink:href="https://amu.hal.science/hal-05529941v1">hal-05529941v1</text:a></text:p>
            </table:table-cell>
          </table:table-row>
        </table:table>
        <text:p text:style-name="P15"/>
        <text:p text:style-name="Heading2"><text:span text:style-name="T7">Article de blog scientifique (1)</text:span></text:p>
        <text:p text:style-name="P17"/>
        <table:table table:name="ae6458" table:style-name="ae6458">
          <table:table-column table:style-name="ae6458.0"/>
          <table:table-row>
            <table:table-cell office:value-type="string">
              <text:p text:style-name="Normal"><text:a xlink:type="simple" xlink:href="https://shs.hal.science/halshs-05486167v1">Éduquer aux réseaux sociaux numériques ou les interdire ? L'Assemblée a tranché</text:a></text:p>
              <text:p text:style-name="Normal"><text:a xlink:type="simple" xlink:href="https://hal.science/search/index/?q=*&amp;authFullName_s=Lucie Cabanié">Lucie Cabanié</text:a><text:span>,</text:span><text:a xlink:type="simple" xlink:href="https://hal.science/search/index/?q=*&amp;authFullName_s=Matthieu Demory">Matthieu Demory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shs.hal.science/halshs-05486167v1">halshs-05486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Cabanié</dc:title>
    <dc:subject/>
    <dc:description>CV</dc:description>
    <dc:creator/>
    <dc:date>2026-04-15T20:41:38.000</dc:date>
    <meta:generator>PHPWord</meta:generator>
    <meta:initial-creator>CCSD</meta:initial-creator>
    <meta:creation-date>2026-04-15T20:41:38.000</meta:creation-date>
    <meta:keyword/>
    <meta:user-defined meta:name="Category"/>
    <meta:user-defined meta:name="Company"/>
    <meta:user-defined meta:name="Manager"/>
  </office:meta>
</office:document-meta>
</file>