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683" style:family="table">
      <style:table-properties style:rel-width="100" table:align="center"/>
    </style:style>
    <style:style style:name="443683.0" style:family="table-column">
      <style:table-column-properties style:column-width="0.00cm"/>
    </style:style>
    <style:style style:name="89a630" style:family="table">
      <style:table-properties style:rel-width="100" table:align="center"/>
    </style:style>
    <style:style style:name="89a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heva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chevalier">lucie-cheva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39-674X">0000-0002-9339-67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443683" table:style-name="443683">
          <table:table-column table:style-name="443683.0"/>
          <table:table-row>
            <table:table-cell office:value-type="string">
              <text:p text:style-name="Normal"><text:a xlink:type="simple" xlink:href="https://shs.hal.science/halshs-04915821v1">Recension du livre &amp;quot;Aide à domicile, un métier en souffrance. Sortir de l'impasse</text:a></text:p>
              <text:p text:style-name="Normal"><text:a xlink:type="simple" xlink:href="https://hal.science/search/index/?q=*&amp;authFullName_s=Lucie Chevalier">Lucie Chevalier</text:a></text:p>
              <text:p text:style-name="Normal"><text:span>Les Cahiers internationaux de sociologie de la gestion</text:span><text:span>, 2025, 27, pp.91-95.<text:s/></text:span><text:a xlink:type="simple" xlink:href="https://dx.doi.org/10.58079/133vh">⟨10.58079/133vh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15821v1">halshs-04915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6564v1">Innovations managériales et réforme de l’aide à domicile. Une injonction à l’humanisation difficilement compatible avec l’organisation du secteur ?</text:a></text:p>
              <text:p text:style-name="Normal"><text:a xlink:type="simple" xlink:href="https://hal.science/search/index/?q=*&amp;authFullName_s=Lucie Chevalier">Lucie Chevalier</text:a></text:p>
              <text:p text:style-name="Normal"><text:span>Éthique publique : Revue internationale d'éthique sociétale et gouvernementale</text:span><text:span>, 2024, Dans les coulisses du « management éthique », 26 (1),<text:s/></text:span><text:a xlink:type="simple" xlink:href="https://dx.doi.org/10.4000/12jcp">⟨10.4000/12jcp⟩</text:a></text:p>
              <text:p text:style-name="Normal"><text:span>Article dans une revue</text:span></text:p>
              <text:p text:style-name="Normal"><text:a xlink:type="simple" xlink:href="https://shs.hal.science/halshs-04746564v1">halshs-0474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805v1">Les contremaîtres des services d’aide à domicile : un personnel « réformé » par l’innovation managériale ?</text:a></text:p>
              <text:p text:style-name="Normal"><text:a xlink:type="simple" xlink:href="https://hal.science/search/index/?q=*&amp;authFullName_s=Lucie Chevalier">Lucie Chevalier</text:a></text:p>
              <text:p text:style-name="Normal"><text:span>Revue française des affaires sociales</text:span><text:span>, 2023, Financement et fonctionnement du monde associatif : la marchandisation et ses conséquences, 234 (2023/4), pp.173-191.<text:s/></text:span><text:a xlink:type="simple" xlink:href="https://dx.doi.org/10.3917/rfas.234.0173">⟨10.3917/rfas.234.0173⟩</text:a></text:p>
              <text:p text:style-name="Normal"><text:span>Article dans une revue</text:span></text:p>
              <text:p text:style-name="Normal"><text:a xlink:type="simple" xlink:href="https://shs.hal.science/halshs-04408805v1">halshs-0440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375v1">Christophe Capuano, Le maintien à domicile. Une histoire transversale (XIXe-XXIe s.)</text:a></text:p>
              <text:p text:style-name="Normal"><text:a xlink:type="simple" xlink:href="https://hal.science/search/index/?q=*&amp;authFullName_s=Lucie Chevalier">Lucie Chevalier</text:a></text:p>
              <text:p text:style-name="Normal"><text:span>Le Mouvement social</text:span><text:span>, 2022, 279 (2), pp.183-225.<text:s/></text:span><text:a xlink:type="simple" xlink:href="https://dx.doi.org/10.3917/lms1.279.0183">⟨10.3917/lms1.279.018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66375v1">halshs-0376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82v1">Favoriser la transformation managériale et organisationnelle des services d’aide à domicile : une réponse des pouvoirs publics pour améliorer l’attractivité de ces métiers (Projet Régional I-MANO)</text:a></text:p>
              <text:p text:style-name="Normal"><text:a xlink:type="simple" xlink:href="https://hal.science/search/index/?q=*&amp;authFullName_s=Lucie Chevalier">Lucie Chevalier</text:a></text:p>
              <text:p text:style-name="Normal"><text:span>Trajectoires Humaines Transcontinentales</text:span><text:span>, 2021,<text:s/></text:span><text:a xlink:type="simple" xlink:href="https://dx.doi.org/10.25965/trahs.4244">⟨10.25965/trahs.4244⟩</text:a></text:p>
              <text:p text:style-name="Normal"><text:span>Article dans une revue</text:span></text:p>
              <text:p text:style-name="Normal"><text:a xlink:type="simple" xlink:href="https://shs.hal.science/halshs-03526082v1">halshs-03526082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89a630" table:style-name="89a630">
          <table:table-column table:style-name="89a630.0"/>
          <table:table-row>
            <table:table-cell office:value-type="string">
              <text:p text:style-name="Normal"><text:a xlink:type="simple" xlink:href="https://shs.hal.science/halshs-05364628v1">Pluralité et déclinaisons des emplois de « sociologues » : enjeux des pratiques et des usages de la sociologie dans d’autres champs professionnels</text:a></text:p>
              <text:p text:style-name="Normal"><text:a xlink:type="simple" xlink:href="https://hal.science/search/index/?q=*&amp;authFullName_s=Lucie Chevalier">Lucie Chevalier</text:a><text:span>,</text:span><text:a xlink:type="simple" xlink:href="https://hal.science/search/index/?q=*&amp;authFullName_s=Louise Villemin">Louise Villemin</text:a><text:span>,</text:span><text:a xlink:type="simple" xlink:href="https://hal.science/search/index/?q=*&amp;authFullName_s=Marjolaine Paris">Marjolaine Paris</text:a></text:p>
              <text:p text:style-name="Normal"><text:span>Colloque « La sociologie hors de ses murs : circulations, pratiques et appropriations »</text:span><text:span>, GRESCO, Nov 2025, Limoges, France</text:span></text:p>
              <text:p text:style-name="Normal"><text:span>Communication dans un congrès</text:span></text:p>
              <text:p text:style-name="Normal"><text:a xlink:type="simple" xlink:href="https://shs.hal.science/halshs-05364628v1">halshs-0536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016v1">Réformer le management dans le secteur de l’aide à domicile : réception d’une approche « humanisante » à travers la formation continue</text:a></text:p>
              <text:p text:style-name="Normal"><text:a xlink:type="simple" xlink:href="https://hal.science/search/index/?q=*&amp;authFullName_s=Lucie Chevalier">Lucie Chevalier</text:a></text:p>
              <text:p text:style-name="Normal"><text:span>Évolutions et défis du travail dans l'aide à domicile. Approches croisées et pluridisciplinaires</text:span><text:span>, Réseau de recherche TRADOM, Jun 2025, Lyon, France</text:span></text:p>
              <text:p text:style-name="Normal"><text:span>Communication dans un congrès</text:span></text:p>
              <text:p text:style-name="Normal"><text:a xlink:type="simple" xlink:href="https://shs.hal.science/halshs-05111016v1">halshs-0511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260v1">Accompagner l’autonomisation des salariées du Care : quelle(s) réception(s) du développement personnel à l’occasion de formations professionnelles continues ?</text:a></text:p>
              <text:p text:style-name="Normal"><text:a xlink:type="simple" xlink:href="https://hal.science/search/index/?q=*&amp;authFullName_s=Lucie Chevalier">Lucie Chevalier</text:a></text:p>
              <text:p text:style-name="Normal"><text:span>Environnement et inégalités. 11ème congrès de l'AF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153260v1">halshs-0515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2953v1">Une « culture psychologique » produisant des « je » isolés ? Usages réformateurs du registre « psy » par des travailleuses des services dans la sphère professionnelle et privé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ucie Chevalier">Lucie Chevalier</text:a><text:span>,</text:span><text:a xlink:type="simple" xlink:href="https://hal.science/search/index/?q=*&amp;authFullName_s=Marie-Hélène Lechien">Marie-Hélène Lechien</text:a></text:p>
              <text:p text:style-name="Normal"><text:span>La « culture psychologique » : actualité d’un concept [Journée d'étude]</text:span><text:span>, IRIS; CERMES3; CRESPPA-CSU, Nov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372953v1">halshs-0537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532v1">Les contremaîtres des services d’aide à domicile : un personnel « réformé » par l’innovation managériale ?</text:a></text:p>
              <text:p text:style-name="Normal"><text:a xlink:type="simple" xlink:href="https://hal.science/search/index/?q=*&amp;authFullName_s=Lucie Chevalier">Lucie Chevalier</text:a></text:p>
              <text:p text:style-name="Normal"><text:span>Séminaire de valorisation du dossier « Financement et fonctionnement du monde associatif : la marchandisation et ses conséquences » de la Revue Française des Affaires Sociales (RFAS) 2023/4</text:span><text:span>, Revue Française des Affaires Sociales, Jun 2024, Paris, France</text:span></text:p>
              <text:p text:style-name="Normal"><text:span>Communication dans un congrès</text:span></text:p>
              <text:p text:style-name="Normal"><text:a xlink:type="simple" xlink:href="https://shs.hal.science/halshs-04616532v1">halshs-0461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3885v1">Réformer les organisations du travail : crise d’attractivité et entrepreneurs de normes dans l’aide à domicile</text:a></text:p>
              <text:p text:style-name="Normal"><text:a xlink:type="simple" xlink:href="https://hal.science/search/index/?q=*&amp;authFullName_s=Lucie Chevalier">Lucie Chevalier</text:a></text:p>
              <text:p text:style-name="Normal"><text:span>Séminaire du GRESCO</text:span><text:span>, Groupe de recherches sociologiques sur les sociétés contemporaines (GRESCO) [Université de Poitiers et Université de Limoges], Oct 2024, Poitiers, France</text:span></text:p>
              <text:p text:style-name="Normal"><text:span>Communication dans un congrès</text:span></text:p>
              <text:p text:style-name="Normal"><text:a xlink:type="simple" xlink:href="https://shs.hal.science/halshs-04723885v1">halshs-0472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523v1">Innovations managériales dans l'aide à domicile : une réforme humaniste du secteur ?</text:a></text:p>
              <text:p text:style-name="Normal"><text:a xlink:type="simple" xlink:href="https://hal.science/search/index/?q=*&amp;authFullName_s=Lucie Chevalier">Lucie Chevalier</text:a></text:p>
              <text:p text:style-name="Normal"><text:span>Séminaire Domestic(ités)</text:span><text:span>, IRISSO (Institut de recherche interdisciplinaire en sciences sociales – CNRS, INRAE, Paris Dauphine-PSL); Laboratoire Printemps (Professions Institutions Temporalités – CNRS, UVSQ), May 2024, Paris Dauphine, France</text:span></text:p>
              <text:p text:style-name="Normal"><text:span>Communication dans un congrès</text:span></text:p>
              <text:p text:style-name="Normal"><text:a xlink:type="simple" xlink:href="https://shs.hal.science/halshs-04588523v1">halshs-0458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405v1">Entrepreneurs, expert.es et coachs : une diversité de passeurs à l’œuvre dans la « réforme humaniste » des organisations du secteur de l’aide à domicile</text:a></text:p>
              <text:p text:style-name="Normal"><text:a xlink:type="simple" xlink:href="https://hal.science/search/index/?q=*&amp;authFullName_s=Lucie Chevalier">Lucie Chevalier</text:a></text:p>
              <text:p text:style-name="Normal"><text:span>Réformer le capitalisme de l’intérieur ? Acteur·ices, pratiques, mondes sociaux</text:span><text:span>, ANR PROVIRCAP, May 2024, Paris ENS, France</text:span></text:p>
              <text:p text:style-name="Normal"><text:span>Communication dans un congrès</text:span></text:p>
              <text:p text:style-name="Normal"><text:a xlink:type="simple" xlink:href="https://shs.hal.science/halshs-04595405v1">halshs-0459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033v1">Quelles innovations au service du Grand Âge dans un contexte d’industrialisation du travail ? Fantasmes et réalités de l’innovation sociale dans les SAAD et les EHPAD</text:a></text:p>
              <text:p text:style-name="Normal"><text:a xlink:type="simple" xlink:href="https://hal.science/search/index/?q=*&amp;authFullName_s=Lucie Chevalier">Lucie Chevalier</text:a><text:span>,</text:span><text:a xlink:type="simple" xlink:href="https://hal.science/search/index/?q=*&amp;authFullName_s=Yann Bastide">Yann Bastide</text:a></text:p>
              <text:p text:style-name="Normal"><text:span>L’inclusion et la désinstitutionalisation : nouveaux paradigmes ou injonctions pour innover dans le champ de la santé ? 10° Colloque Santé, Marseille, 23 et 24 mai 2023</text:span><text:span>, KEDGE Business School, May 2023, Marsseille, France</text:span></text:p>
              <text:p text:style-name="Normal"><text:span>Communication dans un congrès</text:span></text:p>
              <text:p text:style-name="Normal"><text:a xlink:type="simple" xlink:href="https://shs.hal.science/halshs-04157033v1">halshs-04157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053v1">Coachs et coaching au sein des transformations du secteur de l'aide à domicile. Discussion autour de l'ouvrage de Scarlett Salman, Aux bons soins du capitalisme</text:a></text:p>
              <text:p text:style-name="Normal"><text:a xlink:type="simple" xlink:href="https://hal.science/search/index/?q=*&amp;authFullName_s=Lucie Chevalier">Lucie Chevalier</text:a></text:p>
              <text:p text:style-name="Normal"><text:span>Séminaire du GRESCO Limoges</text:span><text:span>, GRESCO, Jun 2023, Limoges (France), France</text:span></text:p>
              <text:p text:style-name="Normal"><text:span>Communication dans un congrès</text:span></text:p>
              <text:p text:style-name="Normal"><text:a xlink:type="simple" xlink:href="https://shs.hal.science/halshs-04157053v1">halshs-0415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019v1">Réformer l'encadrement de proximité par le management : une réponse à la crise du secteur de l'aide à la personne ?</text:a></text:p>
              <text:p text:style-name="Normal"><text:a xlink:type="simple" xlink:href="https://hal.science/search/index/?q=*&amp;authFullName_s=Lucie Chevalier">Lucie Chevalier</text:a></text:p>
              <text:p text:style-name="Normal"><text:span>Intersections, circulations. 10èm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shs.hal.science/halshs-04157019v1">halshs-0415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044v1">Le rôle de l’encadrement de proximité dans la managérialisation du secteur médico-social : le cas des innovations organisationnelles dans les services d’aide à la personne</text:a></text:p>
              <text:p text:style-name="Normal"><text:a xlink:type="simple" xlink:href="https://hal.science/search/index/?q=*&amp;authFullName_s=Lucie Chevalier">Lucie Chevalier</text:a></text:p>
              <text:p text:style-name="Normal"><text:span>Le rôle de l’encadrement de proximité dans la managérialisation du secteur médico-social : le cas des innovations organisationnelles dans les services d’aide à la personne</text:span><text:span>, Revue Française des Affaires Sociales, Apr 2023, Paris, France</text:span></text:p>
              <text:p text:style-name="Normal"><text:span>Communication dans un congrès</text:span></text:p>
              <text:p text:style-name="Normal"><text:a xlink:type="simple" xlink:href="https://shs.hal.science/halshs-04157044v1">halshs-041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7v1">Entre consultante et sociologue, un dialogue irréconciliable ? L’équilibre composé par la conduite d’une thèse CIFRE</text:a></text:p>
              <text:p text:style-name="Normal"><text:a xlink:type="simple" xlink:href="https://hal.science/search/index/?q=*&amp;authFullName_s=Lucie Chevalier">Lucie Chevalier</text:a></text:p>
              <text:p text:style-name="Normal"><text:span>Journées d’études « Recherche sous contraintes »</text:span><text:span>, Apr 2022, Nanterre, France</text:span></text:p>
              <text:p text:style-name="Normal"><text:span>Communication dans un congrès</text:span></text:p>
              <text:p text:style-name="Normal"><text:a xlink:type="simple" xlink:href="https://hal.science/hal-03673027v1">hal-0367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588v1">Ce que la recherche fait à nos engagements politiques : l'expérience d'une thèse CIFRE comme tension identitaire</text:a></text:p>
              <text:p text:style-name="Normal"><text:a xlink:type="simple" xlink:href="https://hal.science/search/index/?q=*&amp;authFullName_s=Lucie Chevalier">Lucie Chevalier</text:a></text:p>
              <text:p text:style-name="Normal"><text:span>Journée d'étude du GRESCO</text:span><text:span>, Jul 2022, Limoges, France</text:span></text:p>
              <text:p text:style-name="Normal"><text:span>Communication dans un congrès</text:span></text:p>
              <text:p text:style-name="Normal"><text:a xlink:type="simple" xlink:href="https://shs.hal.science/halshs-03808588v1">halshs-038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1v1">Favoriser la transformation managériale et organisationnelle des services d’aide à domicile : une réponse des pouvoirs publics pour améliorer l’attractivité de ces métiers (projet régional I-Mano)</text:a></text:p>
              <text:p text:style-name="Normal"><text:a xlink:type="simple" xlink:href="https://hal.science/search/index/?q=*&amp;authFullName_s=Lucie Chevalier">Lucie Chevalier</text:a></text:p>
              <text:p text:style-name="Normal"><text:span>IVème congrès international du réseau ALEC</text:span><text:span>, Sep 2021, Limoges, France</text:span></text:p>
              <text:p text:style-name="Normal"><text:span>Communication dans un congrès</text:span></text:p>
              <text:p text:style-name="Normal"><text:a xlink:type="simple" xlink:href="https://hal.science/hal-03673021v1">hal-0367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hevalier</dc:title>
    <dc:subject/>
    <dc:description>CV</dc:description>
    <dc:creator/>
    <dc:date>2026-05-24T00:45:33.000</dc:date>
    <meta:generator>PHPWord</meta:generator>
    <meta:initial-creator>CCSD</meta:initial-creator>
    <meta:creation-date>2026-05-24T00:45:33.000</meta:creation-date>
    <meta:keyword/>
    <meta:user-defined meta:name="Category"/>
    <meta:user-defined meta:name="Company"/>
    <meta:user-defined meta:name="Manager"/>
  </office:meta>
</office:document-meta>
</file>