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0f8d" style:family="table">
      <style:table-properties style:rel-width="100" table:align="center"/>
    </style:style>
    <style:style style:name="9f0f8d.0" style:family="table-column">
      <style:table-column-properties style:column-width="0.00cm"/>
    </style:style>
    <style:style style:name="85aa8c" style:family="table">
      <style:table-properties style:rel-width="100" table:align="center"/>
    </style:style>
    <style:style style:name="85aa8c.0" style:family="table-column">
      <style:table-column-properties style:column-width="0.00cm"/>
    </style:style>
    <style:style style:name="0eb0a2" style:family="table">
      <style:table-properties style:rel-width="100" table:align="center"/>
    </style:style>
    <style:style style:name="0eb0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Chop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***Docteure en histoire de l'art (époque contemporaine) ***</text:span></text:p>
        <text:p text:style-name="P8"><text:span text:style-name="T4">Chercheuse associée</text:span></text:p>
        <text:p text:style-name="P10"><text:span text:style-name="T5">Ecole Pratique des Hautes Etudes - PSL, laboratoire Saprat</text:span></text:p>
        <text:p text:style-name="P12"><text:span text:style-name="T6">Domaines de recherches :</text:span></text:p>
        <text:p text:style-name="P14"><text:span text:style-name="T7">- Histoire des collections et des musées</text:span></text:p>
        <text:p text:style-name="P16"><text:span text:style-name="T8">- Histoire des arts décoratifs (époque contemporaine)</text:span></text:p>
        <text:p text:style-name="P18"><text:span text:style-name="T9">- Histoire du marché de l’art</text:span></text:p>
        <text:p text:style-name="P20"><text:span text:style-name="T10">- Réception de la porcelaine chinoise en France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5)</text:span></text:p>
        <text:p text:style-name="P27"/>
        <table:table table:name="9f0f8d" table:style-name="9f0f8d">
          <table:table-column table:style-name="9f0f8d.0"/>
          <table:table-row>
            <table:table-cell office:value-type="string">
              <text:p text:style-name="Normal"><text:a xlink:type="simple" xlink:href="https://hal.science/hal-04086822v1">The Grandidier Collection and Sir Percival David: Rediscoveries (1930s-1950s)</text:a></text:p>
              <text:p text:style-name="Normal"><text:a xlink:type="simple" xlink:href="https://hal.science/search/index/?q=*&amp;authFullName_s=Lucie Chopard">Lucie Chopard</text:a></text:p>
              <text:p text:style-name="Normal"><text:span>Transactions of the Oriental Ceramic Society</text:span><text:span>, 2022, 85, pp.48-57</text:span></text:p>
              <text:p text:style-name="Normal"><text:span>Article dans une revue</text:span></text:p>
              <text:p text:style-name="Normal"><text:a xlink:type="simple" xlink:href="https://hal.science/hal-04086822v1">hal-0408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853v1">Chinese Porcelain enters the Louvre: A Collector, his Dealers, and the Parisian Art Market (c. 1870-1912)</text:a></text:p>
              <text:p text:style-name="Normal"><text:a xlink:type="simple" xlink:href="https://hal.science/search/index/?q=*&amp;authFullName_s=Lucie Chopard">Lucie Chopard</text:a></text:p>
              <text:p text:style-name="Normal"><text:span>Journal for Art Market Studies</text:span><text:span>, 2020, Asian Art: The Formation of Collections, 4 (2),<text:s/></text:span><text:a xlink:type="simple" xlink:href="https://dx.doi.org/10.23690/jams.v4i2.124">⟨10.23690/jams.v4i2.124⟩</text:a></text:p>
              <text:p text:style-name="Normal"><text:span>Article dans une revue</text:span></text:p>
              <text:p text:style-name="Normal"><text:a xlink:type="simple" xlink:href="https://hal.science/hal-03186853v1">hal-0318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74v1">Nouvelles découvertes sur le vase meiping Yuan de la collection Grandidier</text:a></text:p>
              <text:p text:style-name="Normal"><text:a xlink:type="simple" xlink:href="https://hal.science/search/index/?q=*&amp;authFullName_s=Lucie Chopard">Lucie Chopard</text:a><text:span>,</text:span><text:a xlink:type="simple" xlink:href="https://hal.science/search/index/?q=*&amp;authFullName_s=Roberto Gardellin">Roberto Gardellin</text:a><text:span>,</text:span><text:a xlink:type="simple" xlink:href="https://hal.science/search/index/?q=*&amp;authFullName_s=Claire Déléry">Claire Déléry</text:a></text:p>
              <text:p text:style-name="Normal"><text:span>Arts Asiatiques</text:span><text:span>, 2020, 75, pp.147-158</text:span></text:p>
              <text:p text:style-name="Normal"><text:span>Article dans une revue</text:span></text:p>
              <text:p text:style-name="Normal"><text:a xlink:type="simple" xlink:href="https://hal.science/hal-03187174v1">hal-03187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954v1">Connaître pour apprécier ? Collectionner la porcelaine chinoise religieuse à Paris dans la seconde moitié du XIXe siècle</text:a></text:p>
              <text:p text:style-name="Normal"><text:a xlink:type="simple" xlink:href="https://hal.science/search/index/?q=*&amp;authFullName_s=Lucie Chopard">Lucie Chopard</text:a></text:p>
              <text:p text:style-name="Normal"><text:span>Histoire de l'art</text:span><text:span>, 2018, 82, pp.123-132</text:span></text:p>
              <text:p text:style-name="Normal"><text:span>Article dans une revue</text:span></text:p>
              <text:p text:style-name="Normal"><text:a xlink:type="simple" xlink:href="https://amu.hal.science/hal-01991954v1">hal-01991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4648v1">La céramique chinoise&amp;quot; d'Ernest Grandidier : écrire l'histoire de la porcelaine chinoise en 1894</text:a></text:p>
              <text:p text:style-name="Normal"><text:a xlink:type="simple" xlink:href="https://hal.science/search/index/?q=*&amp;authFullName_s=Lucie Chopard">Lucie Chopard</text:a></text:p>
              <text:p text:style-name="Normal"><text:span>Sèvres</text:span><text:span>, 2018, 27, pp.76-86</text:span></text:p>
              <text:p text:style-name="Normal"><text:span>Article dans une revue</text:span></text:p>
              <text:p text:style-name="Normal"><text:a xlink:type="simple" xlink:href="https://amu.hal.science/hal-02274648v1">hal-02274648v1</text:a></text:p>
            </table:table-cell>
          </table:table-row>
        </table:table>
        <text:p text:style-name="P28"/>
        <text:p text:style-name="Heading2"><text:span text:style-name="T13">Chapitre d'ouvrage (11)</text:span></text:p>
        <text:p text:style-name="P30"/>
        <table:table table:name="85aa8c" table:style-name="85aa8c">
          <table:table-column table:style-name="85aa8c.0"/>
          <table:table-row>
            <table:table-cell office:value-type="string">
              <text:p text:style-name="Normal"><text:a xlink:type="simple" xlink:href="https://hal.science/hal-05271909v1">Notice - Katagami à fond coloré</text:a></text:p>
              <text:p text:style-name="Normal"><text:a xlink:type="simple" xlink:href="https://hal.science/search/index/?q=*&amp;authFullName_s=Lucie Chopard">Lucie Chopard</text:a></text:p>
              <text:p text:style-name="Normal"><text:span>Gustave Fayet et le Japon</text:span><text:span>, Ville de Béziers, pp.80-81, 2025, 978-2-915444-50-6</text:span></text:p>
              <text:p text:style-name="Normal"><text:span>Chapitre d'ouvrage</text:span></text:p>
              <text:p text:style-name="Normal"><text:a xlink:type="simple" xlink:href="https://hal.science/hal-05271909v1">hal-0527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18v1">Notice - Carpe aquarellée</text:a></text:p>
              <text:p text:style-name="Normal"><text:a xlink:type="simple" xlink:href="https://hal.science/search/index/?q=*&amp;authFullName_s=Lucie Chopard">Lucie Chopard</text:a></text:p>
              <text:p text:style-name="Normal"><text:span>Gustave Fayet et le Japon</text:span><text:span>, Ville de Béziers, pp.82-83, 2025, 978-2-915444-50-6</text:span></text:p>
              <text:p text:style-name="Normal"><text:span>Chapitre d'ouvrage</text:span></text:p>
              <text:p text:style-name="Normal"><text:a xlink:type="simple" xlink:href="https://hal.science/hal-05271918v1">hal-0527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30v1">Notice - Textile à motif de grues</text:a></text:p>
              <text:p text:style-name="Normal"><text:a xlink:type="simple" xlink:href="https://hal.science/search/index/?q=*&amp;authFullName_s=Lucie Chopard">Lucie Chopard</text:a></text:p>
              <text:p text:style-name="Normal"><text:span>Gustave Fayet et le Japon</text:span><text:span>, Ville de Béziers, pp.120-121, 2025, 978-2-915444-50-6</text:span></text:p>
              <text:p text:style-name="Normal"><text:span>Chapitre d'ouvrage</text:span></text:p>
              <text:p text:style-name="Normal"><text:a xlink:type="simple" xlink:href="https://hal.science/hal-05271930v1">hal-0527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61v1">Acheter l’art japonais, de Paris à Béziers (1895-1925)</text:a></text:p>
              <text:p text:style-name="Normal"><text:a xlink:type="simple" xlink:href="https://hal.science/search/index/?q=*&amp;authFullName_s=Lucie Chopard">Lucie Chopard</text:a></text:p>
              <text:p text:style-name="Normal"><text:span>Gustave Fayet et le Japon</text:span><text:span>, Ville de Béziers, pp.32-41, 2025, 978-2-915444-50-6</text:span></text:p>
              <text:p text:style-name="Normal"><text:span>Chapitre d'ouvrage</text:span></text:p>
              <text:p text:style-name="Normal"><text:a xlink:type="simple" xlink:href="https://hal.science/hal-05271861v1">hal-052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01v1">Le Japon chez Gustave Fayet : une visite à Igny en 1925</text:a></text:p>
              <text:p text:style-name="Normal"><text:a xlink:type="simple" xlink:href="https://hal.science/search/index/?q=*&amp;authFullName_s=Lucie Chopard">Lucie Chopard</text:a><text:span>,</text:span><text:a xlink:type="simple" xlink:href="https://hal.science/search/index/?q=*&amp;authFullName_s=Olivier Schuwer">Olivier Schuwer</text:a></text:p>
              <text:p text:style-name="Normal"><text:span>Gustave Fayet et le Japon</text:span><text:span>, Ville de Béziers, pp.70-79, 2025, 978-2-915444-50-6</text:span></text:p>
              <text:p text:style-name="Normal"><text:span>Chapitre d'ouvrage</text:span></text:p>
              <text:p text:style-name="Normal"><text:a xlink:type="simple" xlink:href="https://hal.science/hal-05271901v1">hal-0527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25v1">Notice - Céramique en forme d’aubergine</text:a></text:p>
              <text:p text:style-name="Normal"><text:a xlink:type="simple" xlink:href="https://hal.science/search/index/?q=*&amp;authFullName_s=Lucie Chopard">Lucie Chopard</text:a></text:p>
              <text:p text:style-name="Normal"><text:span>Gustave Fayet et le Japon</text:span><text:span>, Ville de Béziers, pp.118-119, 2025, 978-2-915444-50-6</text:span></text:p>
              <text:p text:style-name="Normal"><text:span>Chapitre d'ouvrage</text:span></text:p>
              <text:p text:style-name="Normal"><text:a xlink:type="simple" xlink:href="https://hal.science/hal-05271925v1">hal-0527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48v1">Des porcelaines de Chine d’Edmond de Goncourt dans la collection Grandidier</text:a></text:p>
              <text:p text:style-name="Normal"><text:a xlink:type="simple" xlink:href="https://hal.science/search/index/?q=*&amp;authFullName_s=Lucie Chopard">Lucie Chopard</text:a></text:p>
              <text:p text:style-name="Normal"><text:span>Abrigeon, Pauline d'; Guyot, Pauline; Tran-Bourdonneau, Catherine.<text:s/></text:span><text:span>À portée d'Asie. Collectionneurs, collecteurs et marchands d'art asiatique en France (1750-1930) [exposition, Dijon, Musée des Beaux-Arts, 20 octobre 2023 - 22 janvier 2024]</text:span><text:span>, Institut national d'histoire de l'art; Musée des Beaux-Arts; Lienart Editions, pp.110-115, 2023, 978-2-35906-404-9</text:span></text:p>
              <text:p text:style-name="Normal"><text:span>Chapitre d'ouvrage</text:span></text:p>
              <text:p text:style-name="Normal"><text:a xlink:type="simple" xlink:href="https://hal.science/hal-04350048v1">hal-0435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32v1">Du domestique au muséal : la collection Grandidier à l'entresol de la Grande Galerie du Musée du Louvre (1895-1915)</text:a></text:p>
              <text:p text:style-name="Normal"><text:a xlink:type="simple" xlink:href="https://hal.science/search/index/?q=*&amp;authFullName_s=Lucie Chopard">Lucie Chopard</text:a></text:p>
              <text:p text:style-name="Normal"><text:span>Kluczewska-Wójcik, Agnieszka; Bobrowska, Ewa.<text:s/></text:span><text:span>Des collections aux musées. Collectionneurs et passeurs culturels au temps de Feliks Jasieński (1861–1929). From Collections to Museums. Collectors and Cultural Mediators in the Time of Feliks Jasieński (1861–1929)</text:span><text:span>, Polish Institute of World Art Studies; Académie Polonaise des Sciences - Centre Scientifique à Paris; Académie Polonaise des Sciences - Centre Scientifique à Paris, pp.87-96, 2022, 978-83-66758-16-2</text:span></text:p>
              <text:p text:style-name="Normal"><text:span>Chapitre d'ouvrage</text:span></text:p>
              <text:p text:style-name="Normal"><text:a xlink:type="simple" xlink:href="https://hal.science/hal-04350032v1">hal-043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79v1">L’Union centrale des arts décoratifs et ses collections chinoises</text:a></text:p>
              <text:p text:style-name="Normal"><text:a xlink:type="simple" xlink:href="https://hal.science/search/index/?q=*&amp;authFullName_s=Lucie Chopard">Lucie Chopard</text:a></text:p>
              <text:p text:style-name="Normal"><text:span>Froissart, Rossella; Gril-Mariotte, Aziza.<text:s/></text:span><text:span>Art et industrie. L’Europe des musées au XIXe siècle : instruire, collecter et exposer</text:span><text:span>, Brepols, pp.134-142, 2022, 978-2-503-59995-3</text:span></text:p>
              <text:p text:style-name="Normal"><text:span>Chapitre d'ouvrage</text:span></text:p>
              <text:p text:style-name="Normal"><text:a xlink:type="simple" xlink:href="https://hal.science/hal-04350079v1">hal-043500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4376v1">Trois arhat</text:a></text:p>
              <text:p text:style-name="Normal"><text:a xlink:type="simple" xlink:href="https://hal.science/search/index/?q=*&amp;authFullName_s=Lucie Chopard">Lucie Chopard</text:a><text:span>,</text:span><text:a xlink:type="simple" xlink:href="https://hal.science/search/index/?q=*&amp;authFullName_s=Claire Déléry">Claire Déléry</text:a></text:p>
              <text:p text:style-name="Normal"><text:span>Thierry Zéphir (dir.).<text:s/></text:span><text:span>Bouddha : la légende dorée [exposition, Paris, Musée national des arts asiatiques-Guimet, 19 juin-7 octobre 2019]</text:span><text:span>,<text:s/></text:span><text:a xlink:type="simple" xlink:href="https://bibliotheques-specialisees.paris.fr/ark:/73873/pf0002253830?highlight=Genre:%20%22Sc%C3%A9nario%22&amp;amp;posInPage=16&amp;amp;bookmark=f465530d-558c-4d96-bedc-c51addf42f26&amp;amp;queryid=b405787a-da74-41d3-83be-5959d100dba1&amp;amp;searchType=#prettyPhoto">Liénart Editions/Mnaag</text:a><text:span>, pp.126-129, 2019</text:span></text:p>
              <text:p text:style-name="Normal"><text:span>Chapitre d'ouvrage</text:span></text:p>
              <text:p text:style-name="Normal"><text:a xlink:type="simple" xlink:href="https://amu.hal.science/hal-02544376v1">hal-0254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229v1">Une constellation d'azur et d'or</text:a></text:p>
              <text:p text:style-name="Normal"><text:a xlink:type="simple" xlink:href="https://hal.science/search/index/?q=*&amp;authFullName_s=Lucie Chopard">Lucie Chopard</text:a><text:span>,</text:span><text:a xlink:type="simple" xlink:href="https://hal.science/search/index/?q=*&amp;authFullName_s=Claire Déléry">Claire Déléry</text:a></text:p>
              <text:p text:style-name="Normal"><text:span>Un firmament de porcelaine : de la Chine à l'Europe</text:span><text:span>, Musée national des arts asiatiques - Guimet; Réunion des musées nationaux, pp.17-26, 2019</text:span></text:p>
              <text:p text:style-name="Normal"><text:span>Chapitre d'ouvrage</text:span></text:p>
              <text:p text:style-name="Normal"><text:a xlink:type="simple" xlink:href="https://hal.science/hal-03187229v1">hal-03187229v1</text:a></text:p>
            </table:table-cell>
          </table:table-row>
        </table:table>
        <text:p text:style-name="P31"/>
        <text:p text:style-name="Heading2"><text:span text:style-name="T14">Autre publication scientifique (9)</text:span></text:p>
        <text:p text:style-name="P33"/>
        <table:table table:name="0eb0a2" table:style-name="0eb0a2">
          <table:table-column table:style-name="0eb0a2.0"/>
          <table:table-row>
            <table:table-cell office:value-type="string">
              <text:p text:style-name="Normal"><text:a xlink:type="simple" xlink:href="https://hal.science/hal-04086778v1">FLEURIOT Angéla (FR)</text:a></text:p>
              <text:p text:style-name="Normal"><text:a xlink:type="simple" xlink:href="https://hal.science/search/index/?q=*&amp;authFullName_s=Lucie Chopard">Lucie Chopard</text:a></text:p>
              <text:p text:style-name="Normal"><text:span>Collectionneurs, collecteurs et marchands d'art asiatique en France 1700-1939 - INHA [en ligne], http://agorha.inha.fr/detail/720</text:span><text:span>, 2022</text:span></text:p>
              <text:p text:style-name="Normal"><text:span>Autre publication scientifique</text:span></text:p>
              <text:p text:style-name="Normal"><text:a xlink:type="simple" xlink:href="https://hal.science/hal-04086778v1">hal-0408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61v1">GRANDIDIER Ernest (FR)</text:a></text:p>
              <text:p text:style-name="Normal"><text:a xlink:type="simple" xlink:href="https://hal.science/search/index/?q=*&amp;authFullName_s=Lucie Chopard">Lucie Chopard</text:a></text:p>
              <text:p text:style-name="Normal"><text:span>Collectionneurs, collecteurs et marchands d'art asiatique en France 1700-1939 - INHA [en ligne], http://agorha.inha.fr/detail/747</text:span><text:span>, 2022</text:span></text:p>
              <text:p text:style-name="Normal"><text:span>Autre publication scientifique</text:span></text:p>
              <text:p text:style-name="Normal"><text:a xlink:type="simple" xlink:href="https://hal.science/hal-04086761v1">hal-040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69v1">SICHEL Auguste, Philippe et Otto (FR)</text:a></text:p>
              <text:p text:style-name="Normal"><text:a xlink:type="simple" xlink:href="https://hal.science/search/index/?q=*&amp;authFullName_s=Lucie Chopard">Lucie Chopard</text:a></text:p>
              <text:p text:style-name="Normal"><text:span>Collectionneurs, collecteurs et marchands d'art asiatique en France 1700-1939 - INHA [en ligne], http://agorha.inha.fr/detail/745</text:span><text:span>, 2022</text:span></text:p>
              <text:p text:style-name="Normal"><text:span>Autre publication scientifique</text:span></text:p>
              <text:p text:style-name="Normal"><text:a xlink:type="simple" xlink:href="https://hal.science/hal-04086769v1">hal-0408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73v1">NARDE Antoine de la (FR)</text:a></text:p>
              <text:p text:style-name="Normal"><text:a xlink:type="simple" xlink:href="https://hal.science/search/index/?q=*&amp;authFullName_s=Lucie Chopard">Lucie Chopard</text:a></text:p>
              <text:p text:style-name="Normal"><text:span>Collectionneurs, collecteurs et marchands d'art asiatique en France 1700-1939 - INHA [en ligne], http://agorha.inha.fr/detail/330</text:span><text:span>, 2022</text:span></text:p>
              <text:p text:style-name="Normal"><text:span>Autre publication scientifique</text:span></text:p>
              <text:p text:style-name="Normal"><text:a xlink:type="simple" xlink:href="https://hal.science/hal-04086773v1">hal-040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84v1">DUSEIGNEUR Raoul (FR)</text:a></text:p>
              <text:p text:style-name="Normal"><text:a xlink:type="simple" xlink:href="https://hal.science/search/index/?q=*&amp;authFullName_s=Lucie Chopard">Lucie Chopard</text:a></text:p>
              <text:p text:style-name="Normal"><text:span>Collectionneurs, collecteurs et marchands d'art asiatique en France 1700-1939 - INHA [en ligne], http://agorha.inha.fr/detail/827</text:span><text:span>, 2022</text:span></text:p>
              <text:p text:style-name="Normal"><text:span>Autre publication scientifique</text:span></text:p>
              <text:p text:style-name="Normal"><text:a xlink:type="simple" xlink:href="https://hal.science/hal-04086784v1">hal-0408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97v1">CALMANN Michel (FR)</text:a></text:p>
              <text:p text:style-name="Normal"><text:a xlink:type="simple" xlink:href="https://hal.science/search/index/?q=*&amp;authFullName_s=Lucie Chopard">Lucie Chopard</text:a><text:span>,</text:span><text:a xlink:type="simple" xlink:href="https://hal.science/search/index/?q=*&amp;authFullName_s=Claire Déléry">Claire Déléry</text:a></text:p>
              <text:p text:style-name="Normal"><text:span>Collectionneurs, collecteurs et marchands d'art asiatique en France 1700-1939 - INHA [en ligne], http://agorha.inha.fr/detail/805</text:span><text:span>, 2022</text:span></text:p>
              <text:p text:style-name="Normal"><text:span>Autre publication scientifique</text:span></text:p>
              <text:p text:style-name="Normal"><text:a xlink:type="simple" xlink:href="https://hal.science/hal-04086797v1">hal-040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04v1">BOURÉE Albert (FR)</text:a></text:p>
              <text:p text:style-name="Normal"><text:a xlink:type="simple" xlink:href="https://hal.science/search/index/?q=*&amp;authFullName_s=Lucie Chopard">Lucie Chopard</text:a><text:span>,</text:span><text:a xlink:type="simple" xlink:href="https://hal.science/search/index/?q=*&amp;authFullName_s=Claire Déléry">Claire Déléry</text:a></text:p>
              <text:p text:style-name="Normal"><text:span>Collectionneurs, collecteurs et marchands d'art asiatique en France 1700-1939 - INHA [en ligne], http://agorha.inha.fr/detail/601</text:span><text:span>, 2022</text:span></text:p>
              <text:p text:style-name="Normal"><text:span>Autre publication scientifique</text:span></text:p>
              <text:p text:style-name="Normal"><text:a xlink:type="simple" xlink:href="https://hal.science/hal-04086804v1">hal-0408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10v1">MIGEON Gaston (FR)</text:a></text:p>
              <text:p text:style-name="Normal"><text:a xlink:type="simple" xlink:href="https://hal.science/search/index/?q=*&amp;authFullName_s=Lucie Chopard">Lucie Chopard</text:a></text:p>
              <text:p text:style-name="Normal"><text:span>Collectionneurs, collecteurs et marchands d'art asiatique en France 1700-1939 - INHA [en ligne], http://agorha.inha.fr/detail/634</text:span><text:span>, 2022</text:span></text:p>
              <text:p text:style-name="Normal"><text:span>Autre publication scientifique</text:span></text:p>
              <text:p text:style-name="Normal"><text:a xlink:type="simple" xlink:href="https://hal.science/hal-04086810v1">hal-0408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74v1">HELIOT Laurent (FR)</text:a></text:p>
              <text:p text:style-name="Normal"><text:a xlink:type="simple" xlink:href="https://hal.science/search/index/?q=*&amp;authFullName_s=Lucie Chopard">Lucie Chopard</text:a></text:p>
              <text:p text:style-name="Normal"><text:span>Collectionneurs, collecteurs et marchands d'art asiatique en France 1700-1939 - INHA [en ligne], http://agorha.inha.fr/detail/332</text:span><text:span>, 2022</text:span></text:p>
              <text:p text:style-name="Normal"><text:span>Autre publication scientifique</text:span></text:p>
              <text:p text:style-name="Normal"><text:a xlink:type="simple" xlink:href="https://hal.science/hal-04086774v1">hal-04086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hopard</dc:title>
    <dc:subject/>
    <dc:description>CV</dc:description>
    <dc:creator/>
    <dc:date>2026-05-03T16:44:44.000</dc:date>
    <meta:generator>PHPWord</meta:generator>
    <meta:initial-creator>CCSD</meta:initial-creator>
    <meta:creation-date>2026-05-03T16:44:44.000</meta:creation-date>
    <meta:keyword/>
    <meta:user-defined meta:name="Category"/>
    <meta:user-defined meta:name="Company"/>
    <meta:user-defined meta:name="Manager"/>
  </office:meta>
</office:document-meta>
</file>