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f6a" style:family="table">
      <style:table-properties style:rel-width="100" table:align="center"/>
    </style:style>
    <style:style style:name="1e3f6a.0" style:family="table-column">
      <style:table-column-properties style:column-width="0.00cm"/>
    </style:style>
    <style:style style:name="473dd3" style:family="table">
      <style:table-properties style:rel-width="100" table:align="center"/>
    </style:style>
    <style:style style:name="473dd3.0" style:family="table-column">
      <style:table-column-properties style:column-width="0.00cm"/>
    </style:style>
    <style:style style:name="15ad0a" style:family="table">
      <style:table-properties style:rel-width="100" table:align="center"/>
    </style:style>
    <style:style style:name="15ad0a.0" style:family="table-column">
      <style:table-column-properties style:column-width="0.00cm"/>
    </style:style>
    <style:style style:name="74b143" style:family="table">
      <style:table-properties style:rel-width="100" table:align="center"/>
    </style:style>
    <style:style style:name="74b143.0" style:family="table-column">
      <style:table-column-properties style:column-width="0.00cm"/>
    </style:style>
    <style:style style:name="74a3f8" style:family="table">
      <style:table-properties style:rel-width="100" table:align="center"/>
    </style:style>
    <style:style style:name="74a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uv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1e3f6a" table:style-name="1e3f6a">
          <table:table-column table:style-name="1e3f6a.0"/>
          <table:table-row>
            <table:table-cell office:value-type="string">
              <text:p text:style-name="Normal"><text:a xlink:type="simple" xlink:href="https://hal.science/hal-04989449v1">Concevoir des LMS capacitants : une démarche pédagogique et ergonomique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Solveig Fernagu">Solveig Fernagu</text:a><text:span>,</text:span><text:a xlink:type="simple" xlink:href="https://hal.science/search/index/?q=*&amp;authFullName_s=Marion Paggetti">Marion Paggetti</text:a></text:p>
              <text:p text:style-name="Normal"><text:span>Le Learning Management System dans l'enseignement supérieur. Boule à facettes technopédagogiques</text:span><text:span>, Presses des Mines, pp.53-68, 2025, 9782385426224</text:span></text:p>
              <text:p text:style-name="Normal"><text:span>Chapitre d'ouvrage</text:span></text:p>
              <text:p text:style-name="Normal"><text:a xlink:type="simple" xlink:href="https://hal.science/hal-04989449v1">hal-049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441v1">On care and sensitive dimensions of caregiver activity in simulation situations: a possible model for encounters between health practitioners and their patients to enhance communication training.</text:a></text:p>
              <text:p text:style-name="Normal"><text:a xlink:type="simple" xlink:href="https://hal.science/search/index/?q=*&amp;authFullName_s=Elodie Ciccone">Elodie Ciccone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Thomas Baugnon">Thomas Baugnon</text:a><text:span>,</text:span><text:a xlink:type="simple" xlink:href="https://hal.science/search/index/?q=*&amp;authFullName_s=Françoise Decortis">Françoise Decortis</text:a></text:p>
              <text:p text:style-name="Normal"><text:span>S. Flandin, C. Vidal-Gomel, &amp; R. Becerril Ortega (Eds.), Simulation Training through the lens of Experience and Activity Analysis - Design improvements for healthcare, victim rescue and population protection:</text:span><text:span>, 2022</text:span></text:p>
              <text:p text:style-name="Normal"><text:span>Chapitre d'ouvrage</text:span></text:p>
              <text:p text:style-name="Normal"><text:a xlink:type="simple" xlink:href="https://hal.science/hal-03900441v1">hal-0390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357v1">On care and the sensitive experience of caregiver activity in simulation situations: a possible model for encounters between health practitioners and their patients to enhance communication training</text:a></text:p>
              <text:p text:style-name="Normal"><text:a xlink:type="simple" xlink:href="https://hal.science/search/index/?q=*&amp;authFullName_s=Lucie Cuvelier">Lucie Cuvelier</text:a></text:p>
              <text:p text:style-name="Normal"><text:span>S. Flandin, C. Vidal-Gomel, &amp; R. Becerril Ortega.<text:s/></text:span><text:span>Simulation Training through the lens of Experience and Activity Analysis - Design improvements for healthcare, victim rescue and population protection</text:span><text:span>, Springer, 2022, 978-3-030-89566-2</text:span></text:p>
              <text:p text:style-name="Normal"><text:span>Chapitre d'ouvrage</text:span></text:p>
              <text:p text:style-name="Normal"><text:a xlink:type="simple" xlink:href="https://hal.science/hal-03900357v1">hal-039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64v1">Risk-seeking and the Paradox of Variability in Healthcare: Resonance with R.L. Wears’ chapter.</text:a></text:p>
              <text:p text:style-name="Normal"><text:a xlink:type="simple" xlink:href="https://hal.science/search/index/?q=*&amp;authFullName_s=Lucie Cuvelier">Lucie Cuvelier</text:a></text:p>
              <text:p text:style-name="Normal"><text:span>G. Boy and E. Quillerou.<text:s/></text:span><text:span>Risk-taking, Prevention and Design: a Cross-Fertilization Approach</text:span><text:span>, CRC Taylor &amp; Francis, 2022</text:span></text:p>
              <text:p text:style-name="Normal"><text:span>Chapitre d'ouvrage</text:span></text:p>
              <text:p text:style-name="Normal"><text:a xlink:type="simple" xlink:href="https://hal.science/hal-03900064v1">hal-039000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460v1">Coping with Uncertainty. Resilient Decisions in Anaesthesia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Pierre Falzon">Pierre Falzon</text:a></text:p>
              <text:p text:style-name="Normal"><text:span>Erik Hollnagel; Jean Pariès; John Wreathall.<text:s/></text:span><text:span>Resilience Engineering in Practice</text:span><text:span>, CRC Press, 2010, 9781315605692.<text:s/></text:span><text:a xlink:type="simple" xlink:href="https://dx.doi.org/10.1201/9781317065265-3">⟨10.1201/9781317065265-3⟩</text:a></text:p>
              <text:p text:style-name="Normal"><text:span>Chapitre d'ouvrage</text:span></text:p>
              <text:p text:style-name="Normal"><text:a xlink:type="simple" xlink:href="https://cnam.hal.science/hal-04089460v1">hal-04089460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473dd3" table:style-name="473dd3">
          <table:table-column table:style-name="473dd3.0"/>
          <table:table-row>
            <table:table-cell office:value-type="string">
              <text:p text:style-name="Normal"><text:a xlink:type="simple" xlink:href="https://cnam.hal.science/hal-04812356v1">Ingénierie pédagogique et technologies émergentes : défis et leviers d’action identifiés dans la conception de Jumeaux d’Enseignement Numériques Immersifs et Interactifs</text:a></text:p>
              <text:p text:style-name="Normal"><text:a xlink:type="simple" xlink:href="https://hal.science/search/index/?q=*&amp;authFullName_s=Natacha Dangouloff">Natacha Dangouloff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Solveig Fernagu">Solveig Fernagu</text:a></text:p>
              <text:p text:style-name="Normal"><text:span>médiations &amp; médiatisations</text:span><text:span>, A paraître</text:span></text:p>
              <text:p text:style-name="Normal"><text:span>Article dans une revue</text:span></text:p>
              <text:p text:style-name="Normal"><text:a xlink:type="simple" xlink:href="https://cnam.hal.science/hal-04812356v1">hal-048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29v1">Ingénierie pédagogique et technologies émergentes : défis et leviers d’action identifiés dans la conception de jumeaux d’enseignement numériques immersifs et interactifs</text:a></text:p>
              <text:p text:style-name="Normal"><text:a xlink:type="simple" xlink:href="https://hal.science/search/index/?q=*&amp;authFullName_s=Natacha Dangouloff">Natacha Dangouloff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Solveig Fernagu">Solveig Fernagu</text:a></text:p>
              <text:p text:style-name="Normal"><text:span>Médiations et médiatisations - Revue internationale sur le numérique en éducation et communication</text:span><text:span>, 2025, 20, pp.54 -71.<text:s/></text:span><text:a xlink:type="simple" xlink:href="https://dx.doi.org/10.52358/mm.vi20.439">⟨10.52358/mm.vi20.439⟩</text:a></text:p>
              <text:p text:style-name="Normal"><text:span>Article dans une revue</text:span></text:p>
              <text:p text:style-name="Normal"><text:a xlink:type="simple" xlink:href="https://hal.science/hal-05450429v1">hal-054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9v1">Developmental approach of safety in ergonomics/human factors: insights of constructed safety in six work environment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Marion Albert">Marion Albert</text:a><text:span>et al.</text:span></text:p>
              <text:p text:style-name="Normal"><text:span>Ergonomics</text:span><text:span>, 2024, pp.1-22.<text:s/></text:span><text:a xlink:type="simple" xlink:href="https://dx.doi.org/10.1080/00140139.2024.2390127">⟨10.1080/00140139.2024.2390127⟩</text:a></text:p>
              <text:p text:style-name="Normal"><text:span>Article dans une revue</text:span></text:p>
              <text:p text:style-name="Normal"><text:a xlink:type="simple" xlink:href="https://hal.science/hal-04672259v1">hal-0467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79v1">Sécurité, complexité, imprévisibilité : apports et perspectives des travaux de Leplat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Françoise Decortis">Françoise Decortis</text:a><text:span>,</text:span><text:a xlink:type="simple" xlink:href="https://hal.science/search/index/?q=*&amp;authFullName_s=Pierre Falzon">Pierre Falzon</text:a></text:p>
              <text:p text:style-name="Normal"><text:span>Perspectives Interdisciplinaires sur le Travail et la Santé</text:span><text:span>, 2024, 26 (3),<text:s/></text:span><text:a xlink:type="simple" xlink:href="https://dx.doi.org/10.4000/130lb">⟨10.4000/130lb⟩</text:a></text:p>
              <text:p text:style-name="Normal"><text:span>Article dans une revue</text:span></text:p>
              <text:p text:style-name="Normal"><text:a xlink:type="simple" xlink:href="https://hal.science/hal-04928279v1">hal-049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96v1">Constructive activity and expansion of the object: cross-fertilization between activity theories</text:a></text:p>
              <text:p text:style-name="Normal"><text:a xlink:type="simple" xlink:href="https://hal.science/search/index/?q=*&amp;authFullName_s=Lucie Cuvelier">Lucie Cuvelier</text:a></text:p>
              <text:p text:style-name="Normal"><text:span>Mind, Culture, and Activity</text:span><text:span>, 2023, 30 (1), pp.24-41.<text:s/></text:span><text:a xlink:type="simple" xlink:href="https://dx.doi.org/10.1080/10749039.2023.2211804">⟨10.1080/10749039.2023.2211804⟩</text:a></text:p>
              <text:p text:style-name="Normal"><text:span>Article dans une revue</text:span></text:p>
              <text:p text:style-name="Normal"><text:a xlink:type="simple" xlink:href="https://hal.science/hal-04302896v1">hal-0430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46v1">Sujets capables et environnements capacitants: des cadres pour penser les situations d'apprentissage pour et dans le travail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Solveig Fernagu">Solveig Fernagu</text:a></text:p>
              <text:p text:style-name="Normal"><text:span>TransFormation. Recherches en éducation des adultes</text:span><text:span>, 2023, 1 (25), https://transformations.univ-lille.fr/index.php/TF/issue/view/87</text:span></text:p>
              <text:p text:style-name="Normal"><text:span>Article dans une revue</text:span></text:p>
              <text:p text:style-name="Normal"><text:a xlink:type="simple" xlink:href="https://hal.science/hal-04105646v1">hal-041056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00815v1">Apprendre à perdre du temps : l’exemple d’espaces de discussion sur l’activité de travail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Marine Gasté">Marine Gasté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Piérelle Boursaly">Piérelle Boursaly</text:a><text:span>,</text:span><text:a xlink:type="simple" xlink:href="https://hal.science/search/index/?q=*&amp;authFullName_s=Nadine Flessel">Nadine Flessel</text:a><text:span>et al.</text:span></text:p>
              <text:p text:style-name="Normal"><text:span>Soins Cadres</text:span><text:span>, 2023, 32 (141), pp.10-13.<text:s/></text:span><text:a xlink:type="simple" xlink:href="https://dx.doi.org/10.1016/j.scad.2023.01.003">⟨10.1016/j.scad.2023.01.003⟩</text:a></text:p>
              <text:p text:style-name="Normal"><text:span>Article dans une revue</text:span></text:p>
              <text:p text:style-name="Normal"><text:a xlink:type="simple" xlink:href="https://cnam.hal.science/hal-04000815v1">hal-0400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52v1">Réglé-géré : éviter de jeter l’activité avec l’eau du bain</text:a></text:p>
              <text:p text:style-name="Normal"><text:a xlink:type="simple" xlink:href="https://hal.science/search/index/?q=*&amp;authFullName_s=Lucie Cuvelier">Lucie Cuvelier</text:a></text:p>
              <text:p text:style-name="Normal"><text:span>Tribunes de la sécurité industrielle</text:span><text:span>, 2022, 01</text:span></text:p>
              <text:p text:style-name="Normal"><text:span>Article dans une revue</text:span></text:p>
              <text:p text:style-name="Normal"><text:a xlink:type="simple" xlink:href="https://hal.science/hal-04066852v1">hal-0406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321v1">Qu’apprenons-nous du travail à travers la formation: étude exploratoire sur une situation de communication difficile en pédiatrie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Françoise Decortis">Françoise Decortis</text:a><text:span>,</text:span><text:a xlink:type="simple" xlink:href="https://hal.science/search/index/?q=*&amp;authFullName_s=Thomas Baugnon">Thomas Baugnon</text:a><text:span>,</text:span><text:a xlink:type="simple" xlink:href="https://hal.science/search/index/?q=*&amp;authFullName_s=Gilles A Orliaguet">Gilles A Orliaguet</text:a></text:p>
              <text:p text:style-name="Normal"><text:span>TransFormations : Recherche en éducation et formation des adultes</text:span><text:span>, 2019, 1 (18), https://transformations.univ-lille.fr/index.php/TF/article/view/231</text:span></text:p>
              <text:p text:style-name="Normal"><text:span>Article dans une revue</text:span></text:p>
              <text:p text:style-name="Normal"><text:a xlink:type="simple" xlink:href="https://hal.science/hal-04065321v1">hal-040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12v1">Normative safety and/or adaptative safety : how resilience engineering revisits activity ergonomics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David D. Woods">David D. Woods</text:a></text:p>
              <text:p text:style-name="Normal"><text:span>Le travail humain</text:span><text:span>, 2019, Vol. 82 (1), pp.41-66.<text:s/></text:span><text:a xlink:type="simple" xlink:href="https://dx.doi.org/10.3917/th.821.0041">⟨10.3917/th.821.0041⟩</text:a></text:p>
              <text:p text:style-name="Normal"><text:span>Article dans une revue</text:span></text:p>
              <text:p text:style-name="Normal"><text:a xlink:type="simple" xlink:href="https://hal.science/hal-03957912v1">hal-0395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35v1">De la sécurité des patients à la résilience des systèmes de soins: un état de l’art</text:a></text:p>
              <text:p text:style-name="Normal"><text:a xlink:type="simple" xlink:href="https://hal.science/search/index/?q=*&amp;authFullName_s=Lucie Cuvelier">Lucie Cuvelier</text:a></text:p>
              <text:p text:style-name="Normal"><text:span>Ciência and Saúde Coletiva</text:span><text:span>, 2019, 24 (3), pp.817-826.<text:s/></text:span><text:a xlink:type="simple" xlink:href="https://dx.doi.org/10.1590/1413-81232018243.05062017">⟨10.1590/1413-81232018243.05062017⟩</text:a></text:p>
              <text:p text:style-name="Normal"><text:span>Article dans une revue</text:span></text:p>
              <text:p text:style-name="Normal"><text:a xlink:type="simple" xlink:href="https://hal.science/hal-03957835v1">hal-039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39v1">Taking risks to improve safety? Workplace learning in anesthesia</text:a></text:p>
              <text:p text:style-name="Normal"><text:a xlink:type="simple" xlink:href="https://hal.science/search/index/?q=*&amp;authFullName_s=Lucie Cuvelier">Lucie Cuvelier</text:a></text:p>
              <text:p text:style-name="Normal"><text:span>Journal of Workplace Learning</text:span><text:span>, 2019, 31 (8), pp.537-550.<text:s/></text:span><text:a xlink:type="simple" xlink:href="https://dx.doi.org/10.1108/JWL-12-2018-0153">⟨10.1108/JWL-12-2018-0153⟩</text:a></text:p>
              <text:p text:style-name="Normal"><text:span>Article dans une revue</text:span></text:p>
              <text:p text:style-name="Normal"><text:a xlink:type="simple" xlink:href="https://hal.science/hal-03957939v1">hal-0395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81v1">“Never the first time on a patient”: the stakes of high-fidelity simulation for safety training</text:a></text:p>
              <text:p text:style-name="Normal"><text:a xlink:type="simple" xlink:href="https://hal.science/search/index/?q=*&amp;authFullName_s=Lucie Cuvelier">Lucie Cuvelier</text:a></text:p>
              <text:p text:style-name="Normal"><text:span>Development and Learning in Organizations</text:span><text:span>, 2018, 32 (5), pp.23-25.<text:s/></text:span><text:a xlink:type="simple" xlink:href="https://dx.doi.org/10.1108/DLO-09-2018-131">⟨10.1108/DLO-09-2018-131⟩</text:a></text:p>
              <text:p text:style-name="Normal"><text:span>Article dans une revue</text:span></text:p>
              <text:p text:style-name="Normal"><text:a xlink:type="simple" xlink:href="https://hal.science/hal-03957481v1">hal-0395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67v1">Intervention, conception et transformations : Comment construire une prévention durable des TMS ?</text:a></text:p>
              <text:p text:style-name="Normal"><text:a xlink:type="simple" xlink:href="https://hal.science/search/index/?q=*&amp;authFullName_s=Elodie Ciccone">Elodie Ciccone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rançoise Decortis">Françoise Decortis</text:a><text:span>,</text:span><text:a xlink:type="simple" xlink:href="https://hal.science/search/index/?q=*&amp;authFullName_s=Anne Bationo-Tillon">Anne Bationo-Tillon</text:a></text:p>
              <text:p text:style-name="Normal"><text:span>Activités</text:span><text:span>, 2018, 15-2,<text:s/></text:span><text:a xlink:type="simple" xlink:href="https://dx.doi.org/10.4000/activites.3450">⟨10.4000/activites.3450⟩</text:a></text:p>
              <text:p text:style-name="Normal"><text:span>Article dans une revue</text:span></text:p>
              <text:p text:style-name="Normal"><text:a xlink:type="simple" xlink:href="https://hal.science/hal-03957467v1">hal-0395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85v1">New vistas on causal-tree methods: from root cause analysis (RCA) to constructive cause analysis (CCA)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Tahar-Hakim Benchekroun">Tahar-Hakim Benchekroun</text:a></text:p>
              <text:p text:style-name="Normal"><text:span>Cognition, Technology and Work</text:span><text:span>, 2017, 19 (1), pp.13-30.<text:s/></text:span><text:a xlink:type="simple" xlink:href="https://dx.doi.org/10.1007/s10111-017-0404-8">⟨10.1007/s10111-017-0404-8⟩</text:a></text:p>
              <text:p text:style-name="Normal"><text:span>Article dans une revue</text:span></text:p>
              <text:p text:style-name="Normal"><text:a xlink:type="simple" xlink:href="https://hal.science/hal-03837985v1">hal-0383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51v1">Développement des collectifs de travail et développement de la sécurité : une étude sur les décisions à risque en anesthésie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J.C. Granry">J.C. Granry</text:a><text:span>,</text:span><text:a xlink:type="simple" xlink:href="https://hal.science/search/index/?q=*&amp;authFullName_s=G. Orliaguet">G. Orliaguet</text:a></text:p>
              <text:p text:style-name="Normal"><text:span>Psychologie du travail et des organisations</text:span><text:span>, 2017, 23 (3), pp.255-272.<text:s/></text:span><text:a xlink:type="simple" xlink:href="https://dx.doi.org/10.1016/j.pto.2017.05.004">⟨10.1016/j.pto.2017.05.004⟩</text:a></text:p>
              <text:p text:style-name="Normal"><text:span>Article dans une revue</text:span></text:p>
              <text:p text:style-name="Normal"><text:a xlink:type="simple" xlink:href="https://hal.science/hal-03838651v1">hal-03838651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15ad0a" table:style-name="15ad0a">
          <table:table-column table:style-name="15ad0a.0"/>
          <table:table-row>
            <table:table-cell office:value-type="string">
              <text:p text:style-name="Normal"><text:a xlink:type="simple" xlink:href="https://hal.science/hal-05249718v1">Intégration d'un jumeau numérique et définition collaborative de ses usages dans le cadre d'une pédagogie active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Natacha Dangouloff">Natacha Dangouloff</text:a></text:p>
              <text:p text:style-name="Normal"><text:span>Question de pédagogie dans l'enseignement supérieur (QPES) : écosystèmes de formation, quelle(s) transformation(s) ?</text:span><text:span>, Université de bretagne occidentale (UBO); Ecole Navale de Brest; ENSTA Bretagne; IMT Atlantique, May 2025, Brest, France.<text:s/></text:span><text:a xlink:type="simple" xlink:href="https://dx.doi.org/10.5281/zenodo.17091408">⟨10.5281/zenodo.17091408⟩</text:a></text:p>
              <text:p text:style-name="Normal"><text:span>Communication dans un congrès</text:span></text:p>
              <text:p text:style-name="Normal"><text:a xlink:type="simple" xlink:href="https://hal.science/hal-05249718v1">hal-052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957v1">Les facteurs organisationnels et émotionnels éclairant la sous-utilisation des aides au transfert en EHPAD</text:a></text:p>
              <text:p text:style-name="Normal"><text:a xlink:type="simple" xlink:href="https://hal.science/search/index/?q=*&amp;authFullName_s=Cathy Toupin">Cathy Toupin</text:a><text:span>,</text:span><text:a xlink:type="simple" xlink:href="https://hal.science/search/index/?q=*&amp;authFullName_s=Elina Fabiao">Elina Fabiao</text:a><text:span>,</text:span><text:a xlink:type="simple" xlink:href="https://hal.science/search/index/?q=*&amp;authFullName_s=Lucie Cuvelier">Lucie Cuvelier</text:a></text:p>
              <text:p text:style-name="Normal"><text:span>57ème Congrès de la SELF, Développer l’écologie du travail : Ressources indispensables aux nouvelles formes de souverainetés</text:span><text:span>, Oct 2023, Saint -Denis de La Réunion, France</text:span></text:p>
              <text:p text:style-name="Normal"><text:span>Communication dans un congrès</text:span></text:p>
              <text:p text:style-name="Normal"><text:a xlink:type="simple" xlink:href="https://hal.science/hal-04126957v1">hal-041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920v1">Temps contraints, temps gagnés, temps libérés : une intervention sur la santé et la temporalité du travail en EHPAD au sein du pôle hébergement.</text:a></text:p>
              <text:p text:style-name="Normal"><text:a xlink:type="simple" xlink:href="https://hal.science/search/index/?q=*&amp;authFullName_s=Cathy Toupin">Cathy Toupin</text:a><text:span>,</text:span><text:a xlink:type="simple" xlink:href="https://hal.science/search/index/?q=*&amp;authFullName_s=Axel Florenty">Axel Florenty</text:a><text:span>,</text:span><text:a xlink:type="simple" xlink:href="https://hal.science/search/index/?q=*&amp;authFullName_s=Lucie Cuvelier">Lucie Cuvelier</text:a></text:p>
              <text:p text:style-name="Normal"><text:span>Congrès de la SELF</text:span><text:span>, Oct 2023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4126920v1">hal-0412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44v1">Transformer son travail en France et au Brésil dans des interventions formatives : apprentissages expansifs et agentivité dans l’éducation et à l’hôpital</text:a></text:p>
              <text:p text:style-name="Normal"><text:a xlink:type="simple" xlink:href="https://hal.science/search/index/?q=*&amp;authFullName_s=Yannick Lémonie">Yannick Lémonie</text:a><text:span>,</text:span><text:a xlink:type="simple" xlink:href="https://hal.science/search/index/?q=*&amp;authFullName_s=I. Barbosa Betty">I. Barbosa Betty</text:a><text:span>,</text:span><text:a xlink:type="simple" xlink:href="https://hal.science/search/index/?q=*&amp;authFullName_s=S. Bezerra Gemma">S. Bezerra Gemma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deberto Muniz de Almeidai">Ldeberto Muniz de Almeidai</text:a><text:span>et al.</text:span></text:p>
              <text:p text:style-name="Normal"><text:span>Encontro Internacional sobre o trabalho 2022</text:span><text:span>, EITA, Aug 2022, João Pessoa, Brésil</text:span></text:p>
              <text:p text:style-name="Normal"><text:span>Communication dans un congrès</text:span></text:p>
              <text:p text:style-name="Normal"><text:a xlink:type="simple" xlink:href="https://hal.science/hal-04103344v1">hal-041033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284v1">Formative intervention for safety: challenging methods from Cultural Historical Activity Theory (CHAT)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Alain Garrigou">Alain Garrigou</text:a><text:span>et al.</text:span></text:p>
              <text:p text:style-name="Normal"><text:span>11th international conference of Working on Safety (WOS)</text:span><text:span>, Sep 2022, Algarve, Portugal</text:span></text:p>
              <text:p text:style-name="Normal"><text:span>Communication dans un congrès</text:span></text:p>
              <text:p text:style-name="Normal"><text:a xlink:type="simple" xlink:href="https://cnam.hal.science/hal-04089284v1">hal-0408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13v1">Acting in safety from the design to the implementation of helicopter maintenance</text:a></text:p>
              <text:p text:style-name="Normal"><text:a xlink:type="simple" xlink:href="https://hal.science/search/index/?q=*&amp;authFullName_s=Camille Murie">Camille Murie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Fabien Bernard">Fabien Bernard</text:a><text:span>et al.</text:span></text:p>
              <text:p text:style-name="Normal"><text:span>International Ergonomics Association 21st Triennial Congress</text:span><text:span>, Jun 2021, Vancouver, Canada. pp 128-135,<text:s/></text:span><text:a xlink:type="simple" xlink:href="https://dx.doi.org/10.1007/978-3-030-74611-7_18">⟨10.1007/978-3-030-74611-7_18⟩</text:a></text:p>
              <text:p text:style-name="Normal"><text:span>Communication dans un congrès</text:span></text:p>
              <text:p text:style-name="Normal"><text:a xlink:type="simple" xlink:href="https://hal.science/hal-03962713v1">hal-039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25v1">Simuler pour apprendre à communiquer. Intégrer les dimensions sensibles de l’activité dans les formations par la simulation en médecine.</text:a></text:p>
              <text:p text:style-name="Normal"><text:a xlink:type="simple" xlink:href="https://hal.science/search/index/?q=*&amp;authFullName_s=Elodie Ciccone">Elodie Ciccone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Françoise Decortis">Françoise Decortis</text:a></text:p>
              <text:p text:style-name="Normal"><text:span>5ème colloque de didactique professionnelle</text:span><text:span>, Oct 2019, Sherbrooke, Canada</text:span></text:p>
              <text:p text:style-name="Normal"><text:span>Communication dans un congrès</text:span></text:p>
              <text:p text:style-name="Normal"><text:a xlink:type="simple" xlink:href="https://hal.science/hal-04066825v1">hal-040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56v1">Accéder au réel du travail de maintenance sur hélicoptère</text:a></text:p>
              <text:p text:style-name="Normal"><text:a xlink:type="simple" xlink:href="https://hal.science/search/index/?q=*&amp;authFullName_s=Camille Murie">Camille Murie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Fabien Bernard">Fabien Bernard</text:a><text:span>et al.</text:span></text:p>
              <text:p text:style-name="Normal"><text:span>Doctoriales EPIQUE 2019</text:span><text:span>, ARPEGE, Jul 2019, Lyon, France</text:span></text:p>
              <text:p text:style-name="Normal"><text:span>Communication dans un congrès</text:span></text:p>
              <text:p text:style-name="Normal"><text:a xlink:type="simple" xlink:href="https://hal.science/hal-03962656v1">hal-039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20v1">Role of simulation in the development of communication skills: the case of anesthesia and intensive care training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Françoise Decortis">Françoise Decortis</text:a><text:span>,</text:span><text:a xlink:type="simple" xlink:href="https://hal.science/search/index/?q=*&amp;authFullName_s=Elodie Ciccone">Elodie Ciccone</text:a></text:p>
              <text:p text:style-name="Normal"><text:span>9ème colloque EARLI SIG 14 « Learning and Professional Development: Interaction, learning and professional development”, University of Geneva, 12th -14th September 2018,</text:span><text:span>, Sep 2018, Geneva, Switzerland</text:span></text:p>
              <text:p text:style-name="Normal"><text:span>Communication dans un congrès</text:span></text:p>
              <text:p text:style-name="Normal"><text:a xlink:type="simple" xlink:href="https://hal.science/hal-04066820v1">hal-0406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22v1">From causality to narration: the search for meaning in accident analyzes</text:a></text:p>
              <text:p text:style-name="Normal"><text:a xlink:type="simple" xlink:href="https://hal.science/search/index/?q=*&amp;authFullName_s=Elodie Ciccone">Elodie Ciccone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rançoise Decortis">Françoise Decortis</text:a></text:p>
              <text:p text:style-name="Normal"><text:span>IEA 2018 - 20th congress international ergonomics association</text:span><text:span>, Aug 2018, Florence, Italy</text:span></text:p>
              <text:p text:style-name="Normal"><text:span>Communication dans un congrès</text:span></text:p>
              <text:p text:style-name="Normal"><text:a xlink:type="simple" xlink:href="https://hal.science/hal-04066822v1">hal-040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17v1">Récit et Sécurité - Vers un développement du pouvoir d'agir en sécurité.</text:a></text:p>
              <text:p text:style-name="Normal"><text:a xlink:type="simple" xlink:href="https://hal.science/search/index/?q=*&amp;authFullName_s=Elodie Ciccone">Elodie Ciccone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rançoise Decortis">Françoise Decortis</text:a></text:p>
              <text:p text:style-name="Normal"><text:span>9ème conférence de Psychologie Ergonomique (EPIQUE) 2017,</text:span><text:span>, Jul 2017, Dijon (FRA), France</text:span></text:p>
              <text:p text:style-name="Normal"><text:span>Communication dans un congrès</text:span></text:p>
              <text:p text:style-name="Normal"><text:a xlink:type="simple" xlink:href="https://hal.science/hal-04066817v1">hal-040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39v1">Dynamiques constructives du travail doctoral dans la coactivité</text:a></text:p>
              <text:p text:style-name="Normal"><text:a xlink:type="simple" xlink:href="https://hal.science/search/index/?q=*&amp;authFullName_s=Sylvie Légué">Sylvie Légué</text:a><text:span>,</text:span><text:a xlink:type="simple" xlink:href="https://hal.science/search/index/?q=*&amp;authFullName_s=Catherine Gouédard">Catherine Gouédard</text:a><text:span>,</text:span><text:a xlink:type="simple" xlink:href="https://hal.science/search/index/?q=*&amp;authFullName_s=Lucie Cuvelier">Lucie Cuvelier</text:a></text:p>
              <text:p text:style-name="Normal"><text:span>4ème Colloque international de didactique professionnelle, Entre pressions institutionnelles et autonomie du sujet : quelles analyses de l’activité en situations de travail en didactique professionnelle ?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4373839v1">hal-043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97v1">Symposium « Tenir les enjeux de santé et de performance : visibilité et invisibilité des régulations dans de grandes entreprises françaises »</text:a></text:p>
              <text:p text:style-name="Normal"><text:a xlink:type="simple" xlink:href="https://hal.science/search/index/?q=*&amp;authFullName_s=Cathy Toupin">Cathy Toupin</text:a><text:span>,</text:span><text:a xlink:type="simple" xlink:href="https://hal.science/search/index/?q=*&amp;authFullName_s=Lucie Cuvelier">Lucie Cuvelier</text:a></text:p>
              <text:p text:style-name="Normal"><text:span>50e Congrès de la SELF « Articuler performance et santé dans l’évolution des systèmes de production »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4127297v1">hal-0412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24v1">Visibility and invisibility of some forms of weakening at work in two large French companie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nne-Françoise Molinié">Anne-Françoise Molinié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Philippe Cabon">Philippe Cabon</text:a><text:span>et al.</text:span></text:p>
              <text:p text:style-name="Normal"><text:span>19th Triennial Congress of the International Ergonomics Association (IEA) 2015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hal.science/hal-04127024v1">hal-0412702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4b143" table:style-name="74b143">
          <table:table-column table:style-name="74b143.0"/>
          <table:table-row>
            <table:table-cell office:value-type="string">
              <text:p text:style-name="Normal"><text:a xlink:type="simple" xlink:href="https://hal.science/hal-05450403v1">Educational digital twins (EDT) to a sustainable future? Between promises and reality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Solveig Fernagu">Solveig Fernagu</text:a><text:span>,</text:span><text:a xlink:type="simple" xlink:href="https://hal.science/search/index/?q=*&amp;authFullName_s=Facon Cedric">Facon Cedric</text:a><text:span>,</text:span><text:a xlink:type="simple" xlink:href="https://hal.science/search/index/?q=*&amp;authFullName_s=Natacha Dangouloff">Natacha Dangouloff</text:a></text:p>
              <text:p text:style-name="Normal"><text:span>European Conference on Cognitive Ergonomics</text:span><text:span>, Oct 2024, Paris, France.<text:s/></text:span></text:p>
              <text:p text:style-name="Normal"><text:span>Poster de conférence</text:span></text:p>
              <text:p text:style-name="Normal"><text:a xlink:type="simple" xlink:href="https://hal.science/hal-05450403v1">hal-0545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38v1">Construire la sécurité de maintenance sur hélicoptère, à l'interface du travail des ingénieurs en maintenabilité et des mécaniciens de maintenance</text:a></text:p>
              <text:p text:style-name="Normal"><text:a xlink:type="simple" xlink:href="https://hal.science/search/index/?q=*&amp;authFullName_s=Camille Murie">Camille Murie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Lucie Cuvelier">Lucie Cuvelier</text:a></text:p>
              <text:p text:style-name="Normal"><text:span>Journée doctorale du CRTD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3962638v1">hal-03962638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74a3f8" table:style-name="74a3f8">
          <table:table-column table:style-name="74a3f8.0"/>
          <table:table-row>
            <table:table-cell office:value-type="string">
              <text:p text:style-name="Normal"><text:a xlink:type="simple" xlink:href="https://hal.inrae.fr/hal-04988677v1">Determinantes do trabalho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Justine Forrierre">Justine Forrierre</text:a></text:p>
              <text:p text:style-name="Normal"><text:span>Dicionário de Ergonomia e Fatores Humanos: o contexto brasileiro em 110 verbetes</text:span><text:span>, 2023, pp.77-79.<text:s/></text:span><text:a xlink:type="simple" xlink:href="https://dx.doi.org/10.4322/978-65-981493-1-4">⟨10.4322/978-65-981493-1-4⟩</text:a></text:p>
              <text:p text:style-name="Normal"><text:span>Notice d’encyclopédie ou de dictionnaire</text:span></text:p>
              <text:p text:style-name="Normal"><text:a xlink:type="simple" xlink:href="https://hal.inrae.fr/hal-04988677v1">hal-049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32v1">Risques industriels</text:a></text:p>
              <text:p text:style-name="Normal"><text:a xlink:type="simple" xlink:href="https://hal.science/search/index/?q=*&amp;authFullName_s=Lucie Cuvelier">Lucie Cuvelier</text:a></text:p>
              <text:p text:style-name="Normal"><text:span>Dictionnaire encyclopédique de l'ergonomie: 150 notions clés</text:span><text:span>, 2021, pp.439-442</text:span></text:p>
              <text:p text:style-name="Normal"><text:span>Notice d’encyclopédie ou de dictionnaire</text:span></text:p>
              <text:p text:style-name="Normal"><text:a xlink:type="simple" xlink:href="https://hal.science/hal-04066832v1">hal-04066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uvelier</dc:title>
    <dc:subject/>
    <dc:description>CV</dc:description>
    <dc:creator/>
    <dc:date>2026-05-25T03:31:13.000</dc:date>
    <meta:generator>PHPWord</meta:generator>
    <meta:initial-creator>CCSD</meta:initial-creator>
    <meta:creation-date>2026-05-25T03:31:13.000</meta:creation-date>
    <meta:keyword/>
    <meta:user-defined meta:name="Category"/>
    <meta:user-defined meta:name="Company"/>
    <meta:user-defined meta:name="Manager"/>
  </office:meta>
</office:document-meta>
</file>