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edf8" style:family="table">
      <style:table-properties style:rel-width="100" table:align="center"/>
    </style:style>
    <style:style style:name="96edf8.0" style:family="table-column">
      <style:table-column-properties style:column-width="0.00cm"/>
    </style:style>
    <style:style style:name="e12f67" style:family="table">
      <style:table-properties style:rel-width="100" table:align="center"/>
    </style:style>
    <style:style style:name="e12f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Da Cruz<text:s/></text:span><text:span text:style-name="T2">Responsable d'opération, céramolog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da-cruz">lucie-da-cruz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96edf8" table:style-name="96edf8">
          <table:table-column table:style-name="96edf8.0"/>
          <table:table-row>
            <table:table-cell office:value-type="string">
              <text:p text:style-name="Normal"><text:a xlink:type="simple" xlink:href="https://hal.science/hal-04984312v1">Un dépôt métallique du Bronze final III en plaine de Limagne à Gerzat (Puy-de-Dôme)</text:a></text:p>
              <text:p text:style-name="Normal"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Lucie Da Cruz">Lucie Da Cruz</text:a></text:p>
              <text:p text:style-name="Normal"><text:span>Bulletin de l'Association pour la Promotion des Recherches sur l'Âge du Bronze</text:span><text:span>, 2025, 23, pp.203-212</text:span></text:p>
              <text:p text:style-name="Normal"><text:span>Article dans une revue</text:span></text:p>
              <text:p text:style-name="Normal"><text:a xlink:type="simple" xlink:href="https://hal.science/hal-04984312v1">hal-04984312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e12f67" table:style-name="e12f67">
          <table:table-column table:style-name="e12f67.0"/>
          <table:table-row>
            <table:table-cell office:value-type="string">
              <text:p text:style-name="Normal"><text:a xlink:type="simple" xlink:href="https://hal.science/hal-04736687v1">A Late Bronze Age hoard in a settlement context in Gerzat (Puy-de-Dôme, France)</text:a></text:p>
              <text:p text:style-name="Normal"><text:a xlink:type="simple" xlink:href="https://hal.science/search/index/?q=*&amp;authFullName_s=Lucie Da Cruz">Lucie Da Cruz</text:a><text:span>,</text:span><text:a xlink:type="simple" xlink:href="https://hal.science/search/index/?q=*&amp;authFullName_s=Florie-Anne Auxerre-Géron">Florie-Anne Auxerre-Géron</text:a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736687v1">hal-0473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15v1">Les occupations du Mésolithique, du Néolithique et de l'âge du Bronze de Port-de-Piles (Vienne) dans la confluence Vienne-Creuse</text:a></text:p>
              <text:p text:style-name="Normal"><text:a xlink:type="simple" xlink:href="https://hal.science/search/index/?q=*&amp;authFullName_s=Harold Lethrosne">Harold Lethrosne</text:a><text:span>,</text:span><text:a xlink:type="simple" xlink:href="https://hal.science/search/index/?q=*&amp;authFullName_s=Aurélie Ajas Plantey">Aurélie Ajas Plantey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Lucie Da Cruz">Lucie Da Cruz</text:a><text:span>,</text:span><text:a xlink:type="simple" xlink:href="https://hal.science/search/index/?q=*&amp;authFullName_s=Vincent Delvigne">Vincent Delvigne</text:a><text:span>et al.</text:span></text:p>
              <text:p text:style-name="Normal"><text:span>14ème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990915v1">hal-0499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36v1">Habitat et occupations funéraires de l'âge du Fer au Pré Cacheloche à Cébazat (Puy-de-Dôme)</text:a></text:p>
              <text:p text:style-name="Normal"><text:a xlink:type="simple" xlink:href="https://hal.science/search/index/?q=*&amp;authFullName_s=Lucie Da Cruz">Lucie Da Cruz</text:a><text:span>,</text:span><text:a xlink:type="simple" xlink:href="https://hal.science/search/index/?q=*&amp;authFullName_s=Anne Duny">Anne Duny</text:a></text:p>
              <text:p text:style-name="Normal"><text:span>Séminaire de Protohistoire rhônalpine n°6</text:span><text:span>, Nov 2023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671336v1">hal-0467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89v1">Structures agraires en zone de marais au IIIème siècle avant notre ère : le cas du Biopôle Clermont-Limagne à Saint-Beauzire (Puy-de-Dôme)</text:a></text:p>
              <text:p text:style-name="Normal"><text:a xlink:type="simple" xlink:href="https://hal.science/search/index/?q=*&amp;authFullName_s=Lucie Da Cruz">Lucie Da Cruz</text:a><text:span>,</text:span><text:a xlink:type="simple" xlink:href="https://hal.science/search/index/?q=*&amp;authFullName_s=Anne Duny">Anne Duny</text:a></text:p>
              <text:p text:style-name="Normal"><text:span>Cadre de vie et activités des Gaulois en Auvergne</text:span><text:span>, Association pour la Recherche sur l'Age du Fer en Auvergne, Apr 2023, Mirefleurs, France</text:span></text:p>
              <text:p text:style-name="Normal"><text:span>Communication dans un congrès</text:span></text:p>
              <text:p text:style-name="Normal"><text:a xlink:type="simple" xlink:href="https://hal.science/hal-04990889v1">hal-04990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Da Cruz</dc:title>
    <dc:subject/>
    <dc:description>CV</dc:description>
    <dc:creator/>
    <dc:date>2026-03-17T03:25:15.000</dc:date>
    <meta:generator>PHPWord</meta:generator>
    <meta:initial-creator>CCSD</meta:initial-creator>
    <meta:creation-date>2026-03-17T03:25:15.000</meta:creation-date>
    <meta:keyword/>
    <meta:user-defined meta:name="Category"/>
    <meta:user-defined meta:name="Company"/>
    <meta:user-defined meta:name="Manager"/>
  </office:meta>
</office:document-meta>
</file>