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e43" style:family="table">
      <style:table-properties style:rel-width="100" table:align="center"/>
    </style:style>
    <style:style style:name="fb8e43.0" style:family="table-column">
      <style:table-column-properties style:column-width="0.00cm"/>
    </style:style>
    <style:style style:name="ceb1da" style:family="table">
      <style:table-properties style:rel-width="100" table:align="center"/>
    </style:style>
    <style:style style:name="ceb1da.0" style:family="table-column">
      <style:table-column-properties style:column-width="0.00cm"/>
    </style:style>
    <style:style style:name="21047a" style:family="table">
      <style:table-properties style:rel-width="100" table:align="center"/>
    </style:style>
    <style:style style:name="21047a.0" style:family="table-column">
      <style:table-column-properties style:column-width="0.00cm"/>
    </style:style>
    <style:style style:name="6114d0" style:family="table">
      <style:table-properties style:rel-width="100" table:align="center"/>
    </style:style>
    <style:style style:name="6114d0.0" style:family="table-column">
      <style:table-column-properties style:column-width="0.00cm"/>
    </style:style>
    <style:style style:name="a2ec32" style:family="table">
      <style:table-properties style:rel-width="100" table:align="center"/>
    </style:style>
    <style:style style:name="a2ec32.0" style:family="table-column">
      <style:table-column-properties style:column-width="0.00cm"/>
    </style:style>
    <style:style style:name="5c3180" style:family="table">
      <style:table-properties style:rel-width="100" table:align="center"/>
    </style:style>
    <style:style style:name="5c3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Da Cost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b8e43" table:style-name="fb8e43">
          <table:table-column table:style-name="fb8e43.0"/>
          <table:table-row>
            <table:table-cell office:value-type="string">
              <text:p text:style-name="Normal"><text:a xlink:type="simple" xlink:href="https://hal.science/hal-05541985v1">Quatre-vingts ans après : évolution et nature des symptômes post-traumatiques chez des civils exposés à la Bataille de Normandie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Amaury Mengin">Amaury Mengin</text:a><text:span>,</text:span><text:a xlink:type="simple" xlink:href="https://hal.science/search/index/?q=*&amp;authFullName_s=Jean François Orianne">Jean François Oriann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eggy Quinette">Peggy Quinette</text:a></text:p>
              <text:p text:style-name="Normal"><text:span>Bulletin de l'Académie Nationale de Médecine</text:span><text:span>, 2025, 209 (5), pp.731-742.<text:s/></text:span><text:a xlink:type="simple" xlink:href="https://dx.doi.org/10.1016/j.banm.2025.03.004">⟨10.1016/j.banm.2025.03.004⟩</text:a></text:p>
              <text:p text:style-name="Normal"><text:span>Article dans une revue</text:span></text:p>
              <text:p text:style-name="Normal"><text:a xlink:type="simple" xlink:href="https://hal.science/hal-05541985v1">hal-055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01v1">Approche narrative du traumatisme : récits du terrorisme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Lucie Quibeuf">Lucie Quibeuf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eggy Quinette">Peggy Quinette</text:a></text:p>
              <text:p text:style-name="Normal"><text:span>Revue des Sciences Humaines</text:span><text:span>, 2025, 359, pp.149-162.<text:s/></text:span><text:a xlink:type="simple" xlink:href="https://dx.doi.org/10.4000/14xxr">⟨10.4000/14xxr⟩</text:a></text:p>
              <text:p text:style-name="Normal"><text:span>Article dans une revue</text:span></text:p>
              <text:p text:style-name="Normal"><text:a xlink:type="simple" xlink:href="https://hal.science/hal-05381401v1">hal-053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194v1">Les altérations de la mémoire dans le trouble de stress post-traumatique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Laura Charretier">Laura Charreti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eggy Quinette">Peggy Quinette</text:a></text:p>
              <text:p text:style-name="Normal"><text:span>Biologie Aujourd'hui</text:span><text:span>, 2023, 217 (1-2), pp.55-64.<text:s/></text:span><text:a xlink:type="simple" xlink:href="https://dx.doi.org/10.1051/jbio/2023018">⟨10.1051/jbio/2023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4194v1">hal-0415419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eb1da" table:style-name="ceb1da">
          <table:table-column table:style-name="ceb1da.0"/>
          <table:table-row>
            <table:table-cell office:value-type="string">
              <text:p text:style-name="Normal"><text:a xlink:type="simple" xlink:href="https://hal.science/hal-05371598v1">Relationships between symptom profiles and memory in Post-Traumatic Stress Disorder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598v1">hal-0537159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21047a" table:style-name="21047a">
          <table:table-column table:style-name="21047a.0"/>
          <table:table-row>
            <table:table-cell office:value-type="string">
              <text:p text:style-name="Normal"><text:a xlink:type="simple" xlink:href="https://hal.science/hal-05329405v1">2015 - Récits et fictions du terrorisme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hristophe Corbin">Christophe Corbin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Aurélien Berset">Aurélien Berset</text:a><text:span>et al.</text:span></text:p>
              <text:p text:style-name="Normal"><text:span>Revue des Sciences Humaines</text:span><text:span>, 359, 2025,<text:s/></text:span><text:a xlink:type="simple" xlink:href="https://dx.doi.org/10.4000/14xxx">⟨10.4000/14xxx⟩</text:a></text:p>
              <text:p text:style-name="Normal"><text:span>N°spécial de revue/special issue</text:span></text:p>
              <text:p text:style-name="Normal"><text:a xlink:type="simple" xlink:href="https://hal.science/hal-05329405v1">hal-0532940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6114d0" table:style-name="6114d0">
          <table:table-column table:style-name="6114d0.0"/>
          <table:table-row>
            <table:table-cell office:value-type="string">
              <text:p text:style-name="Normal"><text:a xlink:type="simple" xlink:href="https://hal.science/hal-05333934v1">The dual impairment of daily emotional information processing in memory in relation to dissociative or hypervigilant symptom profiles in Post-Traumatic Stress Disorder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The Normandy Landings Revisited: 80 Years of Traumatic Stress Studies, and Counting…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5333934v1">hal-053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49v1">Enhanced and Altered Emotional Memory Priorization : Effects of Hypervigilance and Dissociative Symptoms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Global Neuropsychology Congress</text:span><text:span>, Jul 2024, Porto, Portugal</text:span></text:p>
              <text:p text:style-name="Normal"><text:span>Poster de conférence</text:span></text:p>
              <text:p text:style-name="Normal"><text:a xlink:type="simple" xlink:href="https://hal.science/hal-05333949v1">hal-053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80v1">L'impact d'événements négatifs historiques vécus pendant l'enfance sur le passé et le présent de personnes âgées : les derniers témoins civils de la Bataille de Normandie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Jean-François Orianne">Jean-François Orianne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Mélissa Allé">Mélissa Allé</text:a><text:span>,</text:span><text:a xlink:type="simple" xlink:href="https://hal.science/search/index/?q=*&amp;authFullName_s=Francis Eustache">Francis Eustache</text:a><text:span>et al.</text:span></text:p>
              <text:p text:style-name="Normal"><text:span>Journées de printemps de la SNLF 2024</text:span><text:span>, May 2024, Montréal, Canada</text:span></text:p>
              <text:p text:style-name="Normal"><text:span>Poster de conférence</text:span></text:p>
              <text:p text:style-name="Normal"><text:a xlink:type="simple" xlink:href="https://hal.science/hal-04958780v1">hal-0495878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2ec32" table:style-name="a2ec32">
          <table:table-column table:style-name="a2ec32.0"/>
          <table:table-row>
            <table:table-cell office:value-type="string">
              <text:p text:style-name="Normal"><text:a xlink:type="simple" xlink:href="https://hal.science/hal-04532242v1">The dual impairment of emotional information processing in memory in relation to dissociative or hypervigilant profiles in Post-Traumatic Stress Disorder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2023,<text:s/></text:span><text:a xlink:type="simple" xlink:href="https://dx.doi.org/10.1080/20008066.2023.2197737">⟨10.1080/20008066.2023.2197737⟩</text:a></text:p>
              <text:p text:style-name="Normal"><text:span>Autre publication scientifique</text:span></text:p>
              <text:p text:style-name="Normal"><text:a xlink:type="simple" xlink:href="https://hal.science/hal-04532242v1">hal-04532242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5c3180" table:style-name="5c3180">
          <table:table-column table:style-name="5c3180.0"/>
          <table:table-row>
            <table:table-cell office:value-type="string">
              <text:p text:style-name="Normal"><text:a xlink:type="simple" xlink:href="https://hal.science/hal-04532682v1">The dual impairment of emotional information processing in memory in relation to dissociative or hypervigilant profiles in Post-Traumatic Stress Disorder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17th Biennal Conference of the European Society for a Traumatic Stress Studies: "Trauma and resilience through the ages: A life course perspective"</text:span><text:span>, Jun 2023, Belfast, France</text:span></text:p>
              <text:p text:style-name="Normal"><text:span>Communication dans un congrès</text:span></text:p>
              <text:p text:style-name="Normal"><text:a xlink:type="simple" xlink:href="https://hal.science/hal-04532682v1">hal-0453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61v1">Troubles de Stress post-traumatic et Traitement d’informations sociales à Valence Émotionnelle ou Neutre</text:a></text:p>
              <text:p text:style-name="Normal"><text:a xlink:type="simple" xlink:href="https://hal.science/search/index/?q=*&amp;authFullName_s=Lucie da Costa Silva">Lucie da Costa Silva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Denis Peschanski">Denis Peschanski</text:a><text:span>et al.</text:span></text:p>
              <text:p text:style-name="Normal"><text:span>Journée d’hiver de la Société de Neuropsychologie de Langue Français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532661v1">hal-04532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Da Costa Silva</dc:title>
    <dc:subject/>
    <dc:description>CV</dc:description>
    <dc:creator/>
    <dc:date>2026-05-02T03:26:57.000</dc:date>
    <meta:generator>PHPWord</meta:generator>
    <meta:initial-creator>CCSD</meta:initial-creator>
    <meta:creation-date>2026-05-02T03:26:57.000</meta:creation-date>
    <meta:keyword/>
    <meta:user-defined meta:name="Category"/>
    <meta:user-defined meta:name="Company"/>
    <meta:user-defined meta:name="Manager"/>
  </office:meta>
</office:document-meta>
</file>