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0cdd" style:family="table">
      <style:table-properties style:rel-width="100" table:align="center"/>
    </style:style>
    <style:style style:name="c10c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Engue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2)</text:span></text:p>
        <text:p text:style-name="P9"/>
        <table:table table:name="c10cdd" table:style-name="c10cdd">
          <table:table-column table:style-name="c10cdd.0"/>
          <table:table-row>
            <table:table-cell office:value-type="string">
              <text:p text:style-name="Normal"><text:a xlink:type="simple" xlink:href="https://memsic.ccsd.cnrs.fr/mem_05377082v1">Une exposition pour tous ? Analyse croisée des perceptions de l’exposition scientifique par le public et le personnel de l’Institut polaire</text:a></text:p>
              <text:p text:style-name="Normal"><text:a xlink:type="simple" xlink:href="https://hal.science/search/index/?q=*&amp;authFullName_s=Lucie Enguehard">Lucie Enguehard</text:a></text:p>
              <text:p text:style-name="Normal"><text:span>domain_shs.info.medi. 2025</text:span></text:p>
              <text:p text:style-name="Normal"><text:span>Mémoire d'étudiant</text:span></text:p>
              <text:p text:style-name="Normal"><text:a xlink:type="simple" xlink:href="https://memsic.ccsd.cnrs.fr/mem_05377082v1">mem_05377082v1</text:a></text:p>
            </table:table-cell>
          </table:table-row>
          <table:table-row>
            <table:table-cell office:value-type="string">
              <text:p text:style-name="Normal"><text:a xlink:type="simple" xlink:href="https://memsic.ccsd.cnrs.fr/mem_05383033v1">Résistances et freins des chercheurs à l'utilisation des réseaux sociaux professionnels</text:a></text:p>
              <text:p text:style-name="Normal"><text:a xlink:type="simple" xlink:href="https://hal.science/search/index/?q=*&amp;authFullName_s=Lucie Enguehard">Lucie Enguehard</text:a></text:p>
              <text:p text:style-name="Normal"><text:span>domain_shs.info.medi. 2024</text:span></text:p>
              <text:p text:style-name="Normal"><text:span>Mémoire d'étudiant</text:span></text:p>
              <text:p text:style-name="Normal"><text:a xlink:type="simple" xlink:href="https://memsic.ccsd.cnrs.fr/mem_05383033v1">mem_05383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Enguehard</dc:title>
    <dc:subject/>
    <dc:description>CV</dc:description>
    <dc:creator/>
    <dc:date>2026-04-06T12:49:02.000</dc:date>
    <meta:generator>PHPWord</meta:generator>
    <meta:initial-creator>CCSD</meta:initial-creator>
    <meta:creation-date>2026-04-06T12:49:02.000</meta:creation-date>
    <meta:keyword/>
    <meta:user-defined meta:name="Category"/>
    <meta:user-defined meta:name="Company"/>
    <meta:user-defined meta:name="Manager"/>
  </office:meta>
</office:document-meta>
</file>