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3ca6" style:family="table">
      <style:table-properties style:rel-width="100" table:align="center"/>
    </style:style>
    <style:style style:name="c33ca6.0" style:family="table-column">
      <style:table-column-properties style:column-width="0.00cm"/>
    </style:style>
    <style:style style:name="add2a3" style:family="table">
      <style:table-properties style:rel-width="100" table:align="center"/>
    </style:style>
    <style:style style:name="add2a3.0" style:family="table-column">
      <style:table-column-properties style:column-width="0.00cm"/>
    </style:style>
    <style:style style:name="95eeb9" style:family="table">
      <style:table-properties style:rel-width="100" table:align="center"/>
    </style:style>
    <style:style style:name="95eeb9.0" style:family="table-column">
      <style:table-column-properties style:column-width="0.00cm"/>
    </style:style>
    <style:style style:name="8ce54b" style:family="table">
      <style:table-properties style:rel-width="100" table:align="center"/>
    </style:style>
    <style:style style:name="8ce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FORT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c33ca6" table:style-name="c33ca6">
          <table:table-column table:style-name="c33ca6.0"/>
          <table:table-row>
            <table:table-cell office:value-type="string">
              <text:p text:style-name="Normal"><text:a xlink:type="simple" xlink:href="https://hal.science/hal-05600455v1">From Friction to Cooperation: Rethinking Heterogeneous Positions in Collaborate Experiences</text:a></text:p>
              <text:p text:style-name="Normal"><text:a xlink:type="simple" xlink:href="https://hal.science/search/index/?q=*&amp;authFullName_s=Lucie Fortun">Lucie Fortun</text:a><text:span>,</text:span><text:a xlink:type="simple" xlink:href="https://hal.science/search/index/?q=*&amp;authFullName_s=Camino Eck">Camino Eck</text:a><text:span>,</text:span><text:a xlink:type="simple" xlink:href="https://hal.science/search/index/?q=*&amp;authFullName_s=Louise Ras">Louise Ras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Céline Jacob">Céline Jacob</text:a><text:span>et al.</text:span></text:p>
              <text:p text:style-name="Normal"><text:span>The 2026 conference of stsing e.V. - Before Ruins</text:span><text:span>, stsing e.V., German Science and Technology Studies (STS) association, Mar 2026, Bochum, Germany</text:span></text:p>
              <text:p text:style-name="Normal"><text:span>Communication dans un congrès</text:span></text:p>
              <text:p text:style-name="Normal"><text:a xlink:type="simple" xlink:href="https://hal.science/hal-05600455v1">hal-0560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6179v1">Expérience d’écoute d’une expérience maritime et politique</text:a></text:p>
              <text:p text:style-name="Normal"><text:a xlink:type="simple" xlink:href="https://hal.science/search/index/?q=*&amp;authFullName_s=Lucie Fortun">Lucie Fortun</text:a></text:p>
              <text:p text:style-name="Normal"><text:span>Journées d'études ethnographies sonores</text:span><text:span>, Collectif Résonne, Jan 2025, Brest, France</text:span></text:p>
              <text:p text:style-name="Normal"><text:span>Communication dans un congrès</text:span></text:p>
              <text:p text:style-name="Normal"><text:a xlink:type="simple" xlink:href="https://shs.hal.science/halshs-04986179v1">halshs-0498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98v1">Une océanisation des mobilisations environnementales ?</text:a></text:p>
              <text:p text:style-name="Normal"><text:a xlink:type="simple" xlink:href="https://hal.science/search/index/?q=*&amp;authFullName_s=Lucie Fortun">Lucie Fortun</text:a></text:p>
              <text:p text:style-name="Normal"><text:span>Spatialités des vivants</text:span><text:span>, Ladyss, Mar 2024, Paris, France</text:span></text:p>
              <text:p text:style-name="Normal"><text:span>Communication dans un congrès</text:span></text:p>
              <text:p text:style-name="Normal"><text:a xlink:type="simple" xlink:href="https://hal.science/hal-04634698v1">hal-0463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7922v1">Pratiques océaniques et engagements : lecture d’une expérience maritime embarquée</text:a></text:p>
              <text:p text:style-name="Normal"><text:a xlink:type="simple" xlink:href="https://hal.science/search/index/?q=*&amp;authFullName_s=Lucie Fortun">Lucie Fortun</text:a></text:p>
              <text:p text:style-name="Normal"><text:span>Assises de la recherche sur les pratiques récréa-sportives en nature</text:span><text:span>, Nov 2023, Mirabel (Ardèche), France</text:span></text:p>
              <text:p text:style-name="Normal"><text:span>Communication dans un congrès</text:span></text:p>
              <text:p text:style-name="Normal"><text:a xlink:type="simple" xlink:href="https://shs.hal.science/halshs-04337922v1">halshs-0433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7952v1">Les vagues du COVID</text:a></text:p>
              <text:p text:style-name="Normal"><text:a xlink:type="simple" xlink:href="https://hal.science/search/index/?q=*&amp;authFullName_s=Lucie Fortun">Lucie Fortun</text:a></text:p>
              <text:p text:style-name="Normal"><text:span>Webinaire Surf et Comose : un océan de bien-être</text:span><text:span>, anne-sophie sayeux, Jan 2023, Webinaire, France</text:span></text:p>
              <text:p text:style-name="Normal"><text:span>Communication dans un congrès</text:span></text:p>
              <text:p text:style-name="Normal"><text:a xlink:type="simple" xlink:href="https://shs.hal.science/halshs-04417952v1">halshs-0441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4507v1">Inquiétude environnementale et praxis écologique populaire : les différents rapports à l’écologie au sein des Gilets jaunes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Lucie Fortun">Lucie Fortun</text:a><text:span>,</text:span><text:a xlink:type="simple" xlink:href="https://hal.science/search/index/?q=*&amp;authFullName_s=Nathan Gaborit">Nathan Gaborit</text:a><text:span>,</text:span><text:a xlink:type="simple" xlink:href="https://hal.science/search/index/?q=*&amp;authFullName_s=Clara Lucas">Clara Lucas</text:a><text:span>,</text:span><text:a xlink:type="simple" xlink:href="https://hal.science/search/index/?q=*&amp;authFullName_s=Alix Levain">Alix Levain</text:a></text:p>
              <text:p text:style-name="Normal"><text:span>Séminaire "L’action collective de justice environnementale : quel pouvoir transformatif ?"</text:span><text:span>, EJJE - Environmental justice - Justice environnementale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684507v1">halshs-0368450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dd2a3" table:style-name="add2a3">
          <table:table-column table:style-name="add2a3.0"/>
          <table:table-row>
            <table:table-cell office:value-type="string">
              <text:p text:style-name="Normal"><text:a xlink:type="simple" xlink:href="https://hal.science/hal-04943850v1">Accéder à la mer en période de pandémie : enquête sur des actions de protestations de surfeur·euses dans le Finistère</text:a></text:p>
              <text:p text:style-name="Normal"><text:a xlink:type="simple" xlink:href="https://hal.science/search/index/?q=*&amp;authFullName_s=Lucie Fortun">Lucie Fortun</text:a></text:p>
              <text:p text:style-name="Normal"><text:span>Teoros. Revue de recherche en tourisme</text:span><text:span>, 2025, 43 (2)</text:span></text:p>
              <text:p text:style-name="Normal"><text:span>Article dans une revue</text:span></text:p>
              <text:p text:style-name="Normal"><text:a xlink:type="simple" xlink:href="https://hal.science/hal-04943850v1">hal-049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29v1">Are movements against climate-change policy anti-environmental? Research on the Yellow Vest Movement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Charif Elalaoui">Charif Elalaoui</text:a><text:span>et al.</text:span></text:p>
              <text:p text:style-name="Normal"><text:span>French Politics</text:span><text:span>, 2022, Special issue: Understanding the Yellow Vests through the Lens of Mixed Methods, 20 (3-4), pp.550-572.<text:s/></text:span><text:a xlink:type="simple" xlink:href="https://dx.doi.org/10.1057/s41253-022-00186-w">⟨10.1057/s41253-022-00186-w⟩</text:a></text:p>
              <text:p text:style-name="Normal"><text:span>Article dans une revue</text:span></text:p>
              <text:p text:style-name="Normal"><text:a xlink:type="simple" xlink:href="https://hal.science/hal-03783329v1">hal-03783329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95eeb9" table:style-name="95eeb9">
          <table:table-column table:style-name="95eeb9.0"/>
          <table:table-row>
            <table:table-cell office:value-type="string">
              <text:p text:style-name="Normal"><text:a xlink:type="simple" xlink:href="https://shs.hal.science/halshs-04337947v1">Compte-rendu Atelier &amp;quot;Assembler des luttes</text:a></text:p>
              <text:p text:style-name="Normal"><text:a xlink:type="simple" xlink:href="https://hal.science/search/index/?q=*&amp;authFullName_s=Lucie Fortun">Lucie Fortu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37947v1">halshs-0433794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ce54b" table:style-name="8ce54b">
          <table:table-column table:style-name="8ce54b.0"/>
          <table:table-row>
            <table:table-cell office:value-type="string">
              <text:p text:style-name="Normal"><text:a xlink:type="simple" xlink:href="https://shs.hal.science/halshs-04289410v1">Les Gilets jaunes, anti-écologistes ? Bilan des recherches en sciences sociales sur les rapports à l'environnement des Gilets jaunes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hristèle Dondeyne">Christèle Dondeyne</text:a><text:span>et al.</text:span></text:p>
              <text:p text:style-name="Normal"><text:span>Fondation de l'écologie politique. 2023, pp.46-71</text:span></text:p>
              <text:p text:style-name="Normal"><text:span>Rapport</text:span></text:p>
              <text:p text:style-name="Normal"><text:a xlink:type="simple" xlink:href="https://shs.hal.science/halshs-04289410v1">halshs-04289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FORTUN</dc:title>
    <dc:subject/>
    <dc:description>CV</dc:description>
    <dc:creator/>
    <dc:date>2026-05-25T03:38:09.000</dc:date>
    <meta:generator>PHPWord</meta:generator>
    <meta:initial-creator>CCSD</meta:initial-creator>
    <meta:creation-date>2026-05-25T03:38:09.000</meta:creation-date>
    <meta:keyword/>
    <meta:user-defined meta:name="Category"/>
    <meta:user-defined meta:name="Company"/>
    <meta:user-defined meta:name="Manager"/>
  </office:meta>
</office:document-meta>
</file>