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5882" style:family="table">
      <style:table-properties style:rel-width="100" table:align="center"/>
    </style:style>
    <style:style style:name="0a5882.0" style:family="table-column">
      <style:table-column-properties style:column-width="0.00cm"/>
    </style:style>
    <style:style style:name="b61188" style:family="table">
      <style:table-properties style:rel-width="100" table:align="center"/>
    </style:style>
    <style:style style:name="b61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Ga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a5882" table:style-name="0a5882">
          <table:table-column table:style-name="0a5882.0"/>
          <table:table-row>
            <table:table-cell office:value-type="string">
              <text:p text:style-name="Normal"><text:a xlink:type="simple" xlink:href="https://hal.science/hal-05417238v1">On the representation of the non-dominated set of multiobjective optimization problems</text:a></text:p>
              <text:p text:style-name="Normal"><text:a xlink:type="simple" xlink:href="https://hal.science/search/index/?q=*&amp;authFullName_s=Marie Humbert-Ropers">Marie Humbert-Ropers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Daniel Vanderpooten">Daniel Vanderpooten</text:a></text:p>
              <text:p text:style-name="Normal"><text:span>European Journal of Operational Research</text:span><text:span>, 2025,<text:s/></text:span><text:a xlink:type="simple" xlink:href="https://dx.doi.org/10.1016/j.ejor.2025.11.030">⟨10.1016/j.ejor.2025.11.030⟩</text:a></text:p>
              <text:p text:style-name="Normal"><text:span>Article dans une revue</text:span></text:p>
              <text:p text:style-name="Normal"><text:a xlink:type="simple" xlink:href="https://hal.science/hal-05417238v1">hal-0541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861v1">An efficient procedure for finding best compromise solutions to the multi-objective assignment problem</text:a></text:p>
              <text:p text:style-name="Normal"><text:a xlink:type="simple" xlink:href="https://hal.science/search/index/?q=*&amp;authFullName_s=Lyes Belhoul">Lyes Belhoul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Daniel Vanderpooten">Daniel Vanderpooten</text:a></text:p>
              <text:p text:style-name="Normal"><text:span>Computers and Operations Research</text:span><text:span>, 2014, 49,<text:s/></text:span><text:a xlink:type="simple" xlink:href="https://dx.doi.org/10.1016/j.cor.2014.03.016">⟨10.1016/j.cor.2014.03.016⟩</text:a></text:p>
              <text:p text:style-name="Normal"><text:span>Article dans une revue</text:span></text:p>
              <text:p text:style-name="Normal"><text:a xlink:type="simple" xlink:href="https://hal.science/hal-01504861v1">hal-0150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72v1">Exact algorithms for OWA-optimization in multiobjective spanning tree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Computers and Operations Research</text:span><text:span>, 2012, 39 (7), pp.1540-1554.<text:s/></text:span><text:a xlink:type="simple" xlink:href="https://dx.doi.org/10.1016/j.cor.2011.09.003">⟨10.1016/j.cor.2011.09.003⟩</text:a></text:p>
              <text:p text:style-name="Normal"><text:span>Article dans une revue</text:span></text:p>
              <text:p text:style-name="Normal"><text:a xlink:type="simple" xlink:href="https://hal.science/hal-01170272v1">hal-011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6v1">Choquet-based optimisation in multiobjective shortest path and spanning tree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European Journal of Operational Research</text:span><text:span>, 2010, 204 (2), pp.303-315.<text:s/></text:span><text:a xlink:type="simple" xlink:href="https://dx.doi.org/10.1016/j.ejor.2009.10.015">⟨10.1016/j.ejor.2009.10.015⟩</text:a></text:p>
              <text:p text:style-name="Normal"><text:span>Article dans une revue</text:span></text:p>
              <text:p text:style-name="Normal"><text:a xlink:type="simple" xlink:href="https://hal.science/hal-01170296v1">hal-01170296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b61188" table:style-name="b61188">
          <table:table-column table:style-name="b61188.0"/>
          <table:table-row>
            <table:table-cell office:value-type="string">
              <text:p text:style-name="Normal"><text:a xlink:type="simple" xlink:href="https://hal.science/hal-03596232v1">Représentation de l'ensemble des points non-dominés de problèmes d'optimisation multi-objectif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Marie Humbert--Ropers">Marie Humbert--Ropers</text:a><text:span>,</text:span><text:a xlink:type="simple" xlink:href="https://hal.science/search/index/?q=*&amp;authFullName_s=Daniel Vanderpooten">Daniel Vanderpoote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32v1">hal-0359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676v1">Discrete representations of the non-dominated set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Marie Humbert--Ropers">Marie Humbert--Ropers</text:a><text:span>,</text:span><text:a xlink:type="simple" xlink:href="https://hal.science/search/index/?q=*&amp;authFullName_s=Daniel Vanderpooten">Daniel Vanderpooten</text:a></text:p>
              <text:p text:style-name="Normal"><text:span>26th International Conference on Multiple Criteria Decision Making (MCDM 2022)</text:span><text:span>, Jun 2022, Portsmouth, United Kingdom</text:span></text:p>
              <text:p text:style-name="Normal"><text:span>Communication dans un congrès</text:span></text:p>
              <text:p text:style-name="Normal"><text:a xlink:type="simple" xlink:href="https://hal.science/hal-03883676v1">hal-0388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276v1">A Heuristic Approach to Test the Compatibility of a Preference Information with a Choquet Integral Model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Brice Mayag">Brice Mayag</text:a></text:p>
              <text:p text:style-name="Normal"><text:span>5th International Conference (ADT 2017)</text:span><text:span>, Oct 2017, Luxembourg, Luxembourg. pp.65-80,<text:s/></text:span><text:a xlink:type="simple" xlink:href="https://dx.doi.org/10.1007/978-3-319-67504-6_5">⟨10.1007/978-3-319-67504-6_5⟩</text:a></text:p>
              <text:p text:style-name="Normal"><text:span>Communication dans un congrès</text:span></text:p>
              <text:p text:style-name="Normal"><text:a xlink:type="simple" xlink:href="https://hal.science/hal-02098276v1">hal-0209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39v1">Multiagent Fair Optimization with Lorenz Dominance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Thibaut Lust">Thibaut Lust</text:a></text:p>
              <text:p text:style-name="Normal"><text:span>International Conference on Autonomous Agents and Multiagent Systems (AAMAS 15)</text:span><text:span>, May 2015, Istanbul, Turkey. pp.1895-1896</text:span></text:p>
              <text:p text:style-name="Normal"><text:span>Communication dans un congrès</text:span></text:p>
              <text:p text:style-name="Normal"><text:a xlink:type="simple" xlink:href="https://hal.science/hal-01388539v1">hal-01388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1196v1">Exact Methods for Computing All Lorenz Optimal Solutions to Biobjective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Thibaut Lust">Thibaut Lust</text:a></text:p>
              <text:p text:style-name="Normal"><text:span>Fourth International Conference on Algorithmic Decision Theory (ADT 2015)</text:span><text:span>, Sep 2015, Lexington, United States. pp.305-321,<text:s/></text:span><text:a xlink:type="simple" xlink:href="https://dx.doi.org/10.1007/978-3-319-23114-3_19">⟨10.1007/978-3-319-23114-3_19⟩</text:a></text:p>
              <text:p text:style-name="Normal"><text:span>Communication dans un congrès</text:span></text:p>
              <text:p text:style-name="Normal"><text:a xlink:type="simple" xlink:href="https://hal.sorbonne-universite.fr/hal-01361196v1">hal-0136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853v1">Détermination de solutions de meilleur compromis pour les problèmes d'optimisation combinatoire multiobjectif</text:a></text:p>
              <text:p text:style-name="Normal"><text:a xlink:type="simple" xlink:href="https://hal.science/search/index/?q=*&amp;authFullName_s=Lyes Belhoul">Lyes Belhoul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Daniel Vanderpooten">Daniel Vanderpooten</text:a></text:p>
              <text:p text:style-name="Normal"><text:span>Congrès de la Société Française de Recherche Opérationnelle et d'Aide à la Décision (ROADEF 2013)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392853v1">hal-013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58v1">Bidirectional versus Unidirectional Heuristic Search for Multiojective Optimization in State Space Graph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Anisse Ismaili">Anisse Ismaili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22nd International Conference on Multiple Criteria Decision Making (MCDM 2013)</text:span><text:span>, Jun 2013, Malaga, Spain</text:span></text:p>
              <text:p text:style-name="Normal"><text:span>Communication dans un congrès</text:span></text:p>
              <text:p text:style-name="Normal"><text:a xlink:type="simple" xlink:href="https://hal.science/hal-01391758v1">hal-013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746v1">Two phase method for Lorenz dominance in biobjective combinatorial optimization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Thibaut Lust">Thibaut Lust</text:a></text:p>
              <text:p text:style-name="Normal"><text:span>26th European Conference on Operational Research (EURO 2013)</text:span><text:span>, Jul 2013, Rome, Italy</text:span></text:p>
              <text:p text:style-name="Normal"><text:span>Communication dans un congrès</text:span></text:p>
              <text:p text:style-name="Normal"><text:a xlink:type="simple" xlink:href="https://hal.science/hal-01391746v1">hal-0139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497v1">Dominance Rules for the Choquet Integral in Multiobjective Dynamic Programming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Patrice Perny">Patrice Perny</text:a></text:p>
              <text:p text:style-name="Normal"><text:span>23rd International Joint Conference on Artificial Intelligence (IJCAI 2013)</text:span><text:span>, Aug 2013, Beijing, China. pp.538-544</text:span></text:p>
              <text:p text:style-name="Normal"><text:span>Communication dans un congrès</text:span></text:p>
              <text:p text:style-name="Normal"><text:a xlink:type="simple" xlink:href="https://hal.science/hal-01372497v1">hal-0137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530v1">Bidirectional Preference-based Search for Multiobjective State Space Graph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Anisse Ismaili">Anisse Ismaili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6th Annual Symposium on Combinatorial Search (SoCS 2013)</text:span><text:span>, Jul 2013, Leavenworth, Washington, United States. pp.80-88</text:span></text:p>
              <text:p text:style-name="Normal"><text:span>Communication dans un congrès</text:span></text:p>
              <text:p text:style-name="Normal"><text:a xlink:type="simple" xlink:href="https://hal.science/hal-01388530v1">hal-0138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804v1">An Evaluation of Best Compromise Search in Graphs</text:a></text:p>
              <text:p text:style-name="Normal"><text:a xlink:type="simple" xlink:href="https://hal.science/search/index/?q=*&amp;authFullName_s=Enrique Machuca">Enrique Machuca</text:a><text:span>,</text:span><text:a xlink:type="simple" xlink:href="https://hal.science/search/index/?q=*&amp;authFullName_s=Lawrence Mandow">Lawrence Mandow</text:a><text:span>,</text:span><text:a xlink:type="simple" xlink:href="https://hal.science/search/index/?q=*&amp;authFullName_s=Lucie Galand">Lucie Galand</text:a></text:p>
              <text:p text:style-name="Normal"><text:span>15th Conference of the Spanish Association for Artificial Intelligence, CAEPIA 2013</text:span><text:span>, Sep 2013, Madrid, Spain. pp.1-11,<text:s/></text:span><text:a xlink:type="simple" xlink:href="https://dx.doi.org/10.1007/978-3-642-40643-0_1">⟨10.1007/978-3-642-40643-0_1⟩</text:a></text:p>
              <text:p text:style-name="Normal"><text:span>Communication dans un congrès</text:span></text:p>
              <text:p text:style-name="Normal"><text:a xlink:type="simple" xlink:href="https://hal.science/hal-01368804v1">hal-0136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05v1">Kemeny Elections with Bounded Single-peaked or Single-crossing Width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23rd International Joint Conference on Artificial Intelligence (IJCAI 2013)</text:span><text:span>, Aug 2013, Beijing, China. pp.76-82</text:span></text:p>
              <text:p text:style-name="Normal"><text:span>Communication dans un congrès</text:span></text:p>
              <text:p text:style-name="Normal"><text:a xlink:type="simple" xlink:href="https://hal.science/hal-01372505v1">hal-01372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37v1">Bounded single-peaked width and proportional representation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COMSOC 2012</text:span><text:span>, Sep 2012, Cracovie, Poland</text:span></text:p>
              <text:p text:style-name="Normal"><text:span>Communication dans un congrès</text:span></text:p>
              <text:p text:style-name="Normal"><text:a xlink:type="simple" xlink:href="https://hal.science/hal-01497137v1">hal-0149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136v1">Bounded Single-Peaked Width and Proportional Representation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ECAI 2012, 20th European Conference on Artificial Intelligence</text:span><text:span>, Aug 2012, Montpellier, France. pp.270-275,<text:s/></text:span><text:a xlink:type="simple" xlink:href="https://dx.doi.org/10.3233/978-1-61499-098-7-270">⟨10.3233/978-1-61499-098-7-270⟩</text:a></text:p>
              <text:p text:style-name="Normal"><text:span>Communication dans un congrès</text:span></text:p>
              <text:p text:style-name="Normal"><text:a xlink:type="simple" xlink:href="https://hal.science/hal-01497136v1">hal-0149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99v1">Bounded Single-Peaked Width and Proportional Representation</text:a></text:p>
              <text:p text:style-name="Normal"><text:a xlink:type="simple" xlink:href="https://hal.science/search/index/?q=*&amp;authFullName_s=Denis Cornaz">Denis Cornaz</text:a><text:span>,</text:span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4th International Workshop on Computational Social Choice (COMSOC-2012)</text:span><text:span>, Sep 2012, Kraków, Poland</text:span></text:p>
              <text:p text:style-name="Normal"><text:span>Communication dans un congrès</text:span></text:p>
              <text:p text:style-name="Normal"><text:a xlink:type="simple" xlink:href="https://hal.science/hal-01273299v1">hal-012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522v1">Multiobjective dynamic programming versus linear programming for compromise search with Choquet integral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Julien Lesca">Julien Lesca</text:a><text:span>,</text:span><text:a xlink:type="simple" xlink:href="https://hal.science/search/index/?q=*&amp;authFullName_s=Patrice Perny">Patrice Perny</text:a></text:p>
              <text:p text:style-name="Normal"><text:span>International Conference on Multiple Criteria Decision Making</text:span><text:span>, Jun 2011, Jyvaskyla, Finland. pp.175-175</text:span></text:p>
              <text:p text:style-name="Normal"><text:span>Communication dans un congrès</text:span></text:p>
              <text:p text:style-name="Normal"><text:a xlink:type="simple" xlink:href="https://hal.science/hal-01282522v1">hal-0128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46v1">A branch and bound algorithm for Choquet optimization in multicriteria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The 19th International Conference on Multiple Criteria Decision Making</text:span><text:span>, Jan 2008, Auckland, New Zealand. pp.355-365,<text:s/></text:span><text:a xlink:type="simple" xlink:href="https://dx.doi.org/10.1007/978-3-642-04045-0_30">⟨10.1007/978-3-642-04045-0_30⟩</text:a></text:p>
              <text:p text:style-name="Normal"><text:span>Communication dans un congrès</text:span></text:p>
              <text:p text:style-name="Normal"><text:a xlink:type="simple" xlink:href="https://hal.science/hal-01294546v1">hal-012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901v1">Optimization of the Choquet integral in multicriteria combinatorial problem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text:span>,</text:span><text:a xlink:type="simple" xlink:href="https://hal.science/search/index/?q=*&amp;authFullName_s=Olivier Spanjaard">Olivier Spanjaard</text:a></text:p>
              <text:p text:style-name="Normal"><text:span>19th International Conference on Multiple Criteria Decision Making</text:span><text:span>, Jan 2008, Auckland, New Zealand</text:span></text:p>
              <text:p text:style-name="Normal"><text:span>Communication dans un congrès</text:span></text:p>
              <text:p text:style-name="Normal"><text:a xlink:type="simple" xlink:href="https://hal.science/hal-01303901v1">hal-013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16v1">Deux approches complémentaires pour un problème d'arbre couvrant robuste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8ème Congrès de la Société Française de Recherche Opérationnelle et d'Aide à la Décision (ROADEF 2007)</text:span><text:span>, Feb 2007, Grenoble, France. pp.129-137</text:span></text:p>
              <text:p text:style-name="Normal"><text:span>Communication dans un congrès</text:span></text:p>
              <text:p text:style-name="Normal"><text:a xlink:type="simple" xlink:href="https://hal.science/hal-01311616v1">hal-013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09v1">Search for Choquet-optimal paths under uncertainty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/text:p>
              <text:p text:style-name="Normal"><text:span>The 23rd conference on Uncertainty in Artificial Intelligence</text:span><text:span>, Jul 2007, Vancouver, Canada. pp.125-132</text:span></text:p>
              <text:p text:style-name="Normal"><text:span>Communication dans un congrès</text:span></text:p>
              <text:p text:style-name="Normal"><text:a xlink:type="simple" xlink:href="https://hal.science/hal-01311609v1">hal-013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042v1">OWA-based Search in State Space Graphs with Multiple Cost Function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Olivier Spanjaard">Olivier Spanjaard</text:a></text:p>
              <text:p text:style-name="Normal"><text:span>20th International Florida Artificial Intelligence Research Society Conference</text:span><text:span>, May 2007, Key West, Florida, United States. pp.86-91</text:span></text:p>
              <text:p text:style-name="Normal"><text:span>Communication dans un congrès</text:span></text:p>
              <text:p text:style-name="Normal"><text:a xlink:type="simple" xlink:href="https://hal.science/hal-01562042v1">hal-0156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195v1">Interactive search for compromise solutions in multicriteria graph problems</text:a></text:p>
              <text:p text:style-name="Normal"><text:a xlink:type="simple" xlink:href="https://hal.science/search/index/?q=*&amp;authFullName_s=Lucie Galand">Lucie Galand</text:a></text:p>
              <text:p text:style-name="Normal"><text:span>9th IFAC Symposium on Automated Systems Based on Human Skill And Knowledge 22-25 mai</text:span><text:span>, May 2006, Nancy, France. pp.129-134,<text:s/></text:span><text:a xlink:type="simple" xlink:href="https://dx.doi.org/10.3182/20060522-3-FR-2904.00021">⟨10.3182/20060522-3-FR-2904.00021⟩</text:a></text:p>
              <text:p text:style-name="Normal"><text:span>Communication dans un congrès</text:span></text:p>
              <text:p text:style-name="Normal"><text:a xlink:type="simple" xlink:href="https://hal.science/hal-01338195v1">hal-0133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46v1">Search for Compromise Solutions in Multiobjective State Space Graphs</text:a></text:p>
              <text:p text:style-name="Normal"><text:a xlink:type="simple" xlink:href="https://hal.science/search/index/?q=*&amp;authFullName_s=Lucie Galand">Lucie Galand</text:a><text:span>,</text:span><text:a xlink:type="simple" xlink:href="https://hal.science/search/index/?q=*&amp;authFullName_s=Patrice Perny">Patrice Perny</text:a></text:p>
              <text:p text:style-name="Normal"><text:span>17th European Conference on Artificial Intelligence</text:span><text:span>, Aug 2006, Riva del Garda, Italy. pp.93-97</text:span></text:p>
              <text:p text:style-name="Normal"><text:span>Communication dans un congrès</text:span></text:p>
              <text:p text:style-name="Normal"><text:a xlink:type="simple" xlink:href="https://hal.science/hal-01351246v1">hal-013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245v1">Recherche d'un chemin de meilleur compromis dans un graphe multicritère</text:a></text:p>
              <text:p text:style-name="Normal"><text:a xlink:type="simple" xlink:href="https://hal.science/search/index/?q=*&amp;authFullName_s=Lucie Galand">Lucie Galand</text:a></text:p>
              <text:p text:style-name="Normal"><text:span>7ème Congrès de la Société Française de Recherche Opérationnelle et d'Aide à la Décision (ROADEF 2006)</text:span><text:span>, Feb 2006, Lille, France. pp.121-136</text:span></text:p>
              <text:p text:style-name="Normal"><text:span>Communication dans un congrès</text:span></text:p>
              <text:p text:style-name="Normal"><text:a xlink:type="simple" xlink:href="https://hal.science/hal-01351245v1">hal-0135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00v1">Interactive search for compromise solutions in multicriteria spanning trees and paths problems</text:a></text:p>
              <text:p text:style-name="Normal"><text:a xlink:type="simple" xlink:href="https://hal.science/search/index/?q=*&amp;authFullName_s=Lucie Galand">Lucie Galand</text:a></text:p>
              <text:p text:style-name="Normal"><text:span>61th Meeting of the European Working Group "Multiple Criteria Decision Aiding"</text:span><text:span>, Mar 2005, Luxembourg, Luxembourg. pp.36-37</text:span></text:p>
              <text:p text:style-name="Normal"><text:span>Communication dans un congrès</text:span></text:p>
              <text:p text:style-name="Normal"><text:a xlink:type="simple" xlink:href="https://hal.science/hal-01492600v1">hal-01492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Galand</dc:title>
    <dc:subject/>
    <dc:description>CV</dc:description>
    <dc:creator/>
    <dc:date>2026-05-24T12:04:57.000</dc:date>
    <meta:generator>PHPWord</meta:generator>
    <meta:initial-creator>CCSD</meta:initial-creator>
    <meta:creation-date>2026-05-24T12:04:57.000</meta:creation-date>
    <meta:keyword/>
    <meta:user-defined meta:name="Category"/>
    <meta:user-defined meta:name="Company"/>
    <meta:user-defined meta:name="Manager"/>
  </office:meta>
</office:document-meta>
</file>