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ea9a" style:family="table">
      <style:table-properties style:rel-width="100" table:align="center"/>
    </style:style>
    <style:style style:name="6bea9a.0" style:family="table-column">
      <style:table-column-properties style:column-width="0.00cm"/>
    </style:style>
    <style:style style:name="082c81" style:family="table">
      <style:table-properties style:rel-width="100" table:align="center"/>
    </style:style>
    <style:style style:name="082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Galle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bea9a" table:style-name="6bea9a">
          <table:table-column table:style-name="6bea9a.0"/>
          <table:table-row>
            <table:table-cell office:value-type="string">
              <text:p text:style-name="Normal"><text:a xlink:type="simple" xlink:href="https://hal.science/hal-04528668v2">Added nonlinear damping of homogenized fluid-saturated microperforated plates in Forchheimer flow regim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Journal of Sound and Vibration</text:span><text:span>, 2025, pp.119018.<text:s/></text:span><text:a xlink:type="simple" xlink:href="https://dx.doi.org/10.1016/j.jsv.2025.119018">⟨10.1016/j.jsv.2025.119018⟩</text:a></text:p>
              <text:p text:style-name="Normal"><text:span>Article dans une revue</text:span></text:p>
              <text:p text:style-name="Normal"><text:a xlink:type="simple" xlink:href="https://hal.science/hal-04528668v2">hal-04528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65v3">Damping performance of finite microperforated plates using multi-size and spatial distributions of 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/text:p>
              <text:p text:style-name="Normal"><text:span>Applied Acoustics</text:span><text:span>, 2024,<text:s/></text:span><text:a xlink:type="simple" xlink:href="https://dx.doi.org/10.1016/j.apacoust.2024.110041">⟨10.1016/j.apacoust.2024.110041⟩</text:a></text:p>
              <text:p text:style-name="Normal"><text:span>Article dans une revue</text:span></text:p>
              <text:p text:style-name="Normal"><text:a xlink:type="simple" xlink:href="https://hal.science/hal-04122565v3">hal-041225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48v2">Vibration and damping analysis of a thin finite-size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Journal of Sound and Vibration</text:span><text:span>, 2022, 541, pp.117295.<text:s/></text:span><text:a xlink:type="simple" xlink:href="https://dx.doi.org/10.1016/j.jsv.2022.117295">⟨10.1016/j.jsv.2022.117295⟩</text:a></text:p>
              <text:p text:style-name="Normal"><text:span>Article dans une revue</text:span></text:p>
              <text:p text:style-name="Normal"><text:a xlink:type="simple" xlink:href="https://hal.science/hal-03634548v2">hal-03634548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82c81" table:style-name="082c81">
          <table:table-column table:style-name="082c81.0"/>
          <table:table-row>
            <table:table-cell office:value-type="string">
              <text:p text:style-name="Normal"><text:a xlink:type="simple" xlink:href="https://inria.hal.science/hal-05365890v1">Réduction du rayonnement acoustique de plaques et de coques à l’aide de micro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90v1">hal-053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4v1">Vibration behavior of a microperforated plate within an acoustic nonlinear framework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/text:p>
              <text:p text:style-name="Normal"><text:span>Inter-Noise 2024</text:span><text:span>, Aug 2024, Nantes, France. pp.5382-5388,<text:s/></text:span><text:a xlink:type="simple" xlink:href="https://dx.doi.org/10.3397/IN_2024_3581">⟨10.3397/IN_2024_3581⟩</text:a></text:p>
              <text:p text:style-name="Normal"><text:span>Communication dans un congrès</text:span></text:p>
              <text:p text:style-name="Normal"><text:a xlink:type="simple" xlink:href="https://hal.science/hal-04484934v1">hal-0448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5v1">Acoustic radiation of a fluid-saturated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/text:p>
              <text:p text:style-name="Normal"><text:span>Inter-Noise 2024</text:span><text:span>, Aug 2024, Nantes, France. pp.5304-5310,<text:s/></text:span><text:a xlink:type="simple" xlink:href="https://dx.doi.org/10.3397/IN_2024_3571">⟨10.3397/IN_2024_3571⟩</text:a></text:p>
              <text:p text:style-name="Normal"><text:span>Communication dans un congrès</text:span></text:p>
              <text:p text:style-name="Normal"><text:a xlink:type="simple" xlink:href="https://hal.science/hal-04484935v1">hal-044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52v1">Vibration of microperforated plate with spatial distribution of multiple-sized 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23</text:span><text:span>, Aug 2023, Chiba, Japan. pp.5568-5574,<text:s/></text:span><text:a xlink:type="simple" xlink:href="https://dx.doi.org/10.3397/IN_2023_0790">⟨10.3397/IN_2023_0790⟩</text:a></text:p>
              <text:p text:style-name="Normal"><text:span>Communication dans un congrès</text:span></text:p>
              <text:p text:style-name="Normal"><text:a xlink:type="simple" xlink:href="https://hal.science/hal-04186252v1">hal-0418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63v1">Added viscous damping in microperforated plates within a nonlinear acoustic regim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/text:p>
              <text:p text:style-name="Normal"><text:span>Acoustic Week in Canada</text:span><text:span>, Oct 2023, Montréal Québec, Canada</text:span></text:p>
              <text:p text:style-name="Normal"><text:span>Communication dans un congrès</text:span></text:p>
              <text:p text:style-name="Normal"><text:a xlink:type="simple" xlink:href="https://hal.science/hal-04186463v1">hal-041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93v1">Added viscous damping in a finite-size microperforated plate within a nonlinear framework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035493v1">hal-0403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69v1">Vibrational damping properties of finite microperforated plate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22</text:span><text:span>, Aug 2022, Glasgow, United Kingdom. pp.5343-5349,<text:s/></text:span><text:a xlink:type="simple" xlink:href="https://dx.doi.org/10.3397/IN_2022_0778">⟨10.3397/IN_2022_0778⟩</text:a></text:p>
              <text:p text:style-name="Normal"><text:span>Communication dans un congrès</text:span></text:p>
              <text:p text:style-name="Normal"><text:a xlink:type="simple" xlink:href="https://hal.science/hal-03753469v1">hal-037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05v1">Comportement vibratoire des plaques microperforées finie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16e Congrès français d'acoustique CFA2022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55705v1">hal-03655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Gallerand</dc:title>
    <dc:subject/>
    <dc:description>CV</dc:description>
    <dc:creator/>
    <dc:date>2026-05-26T07:01:33.000</dc:date>
    <meta:generator>PHPWord</meta:generator>
    <meta:initial-creator>CCSD</meta:initial-creator>
    <meta:creation-date>2026-05-26T07:01:33.000</meta:creation-date>
    <meta:keyword/>
    <meta:user-defined meta:name="Category"/>
    <meta:user-defined meta:name="Company"/>
    <meta:user-defined meta:name="Manager"/>
  </office:meta>
</office:document-meta>
</file>