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fo:font-weight="bold" style:font-weight-asian="bold"/>
    </style:style>
    <style:style style:name="P15" style:family="paragraph" style:parent-style-name="Normal">
      <style:paragraph-properties/>
    </style:style>
    <style:style style:name="P16" style:family="paragraph" style:parent-style-name="Normal">
      <style:paragraph-properties/>
    </style:style>
    <style:style style:name="P17" style:family="paragraph" style:parent-style-name="Normal">
      <style:paragraph-properties/>
    </style:style>
    <style:style style:name="T8"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9"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P22" style:family="paragraph" style:parent-style-name="Normal">
      <style:paragraph-properties/>
    </style:style>
    <style:style style:name="T10"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P25" style:family="paragraph" style:parent-style-name="Normal">
      <style:paragraph-properties/>
    </style:style>
    <style:style style:name="T11"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2"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3"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4"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5"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16"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17"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18"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19"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T20" style:family="text">
      <style:text-properties fo:font-weight="bold" style:font-weight-asian="bold"/>
    </style:style>
    <style:style style:name="P44" style:family="paragraph" style:parent-style-name="Normal">
      <style:paragraph-properties/>
    </style:style>
    <style:style style:name="P45" style:family="paragraph" style:parent-style-name="Normal">
      <style:paragraph-properties/>
    </style:style>
    <style:style style:name="T21" style:family="text">
      <style:text-properties/>
    </style:style>
    <style:style style:name="P46" style:family="paragraph" style:parent-style-name="Normal">
      <style:paragraph-properties/>
    </style:style>
    <style:style style:name="P47" style:family="paragraph" style:parent-style-name="Normal">
      <style:paragraph-properties/>
    </style:style>
    <style:style style:name="T22" style:family="text">
      <style:text-properties/>
    </style:style>
    <style:style style:name="P48" style:family="paragraph" style:parent-style-name="Normal">
      <style:paragraph-properties/>
    </style:style>
    <style:style style:name="P49" style:family="paragraph" style:parent-style-name="Normal">
      <style:paragraph-properties/>
    </style:style>
    <style:style style:name="T23" style:family="text">
      <style:text-properties/>
    </style:style>
    <style:style style:name="P50" style:family="paragraph" style:parent-style-name="Normal">
      <style:paragraph-properties/>
    </style:style>
    <style:style style:name="P51" style:family="paragraph" style:parent-style-name="Normal">
      <style:paragraph-properties/>
    </style:style>
    <style:style style:name="P52" style:family="paragraph" style:parent-style-name="Normal">
      <style:paragraph-properties/>
    </style:style>
    <style:style style:name="T24" style:family="text">
      <style:text-properties/>
    </style:style>
    <style:style style:name="P53" style:family="paragraph" style:parent-style-name="Normal">
      <style:paragraph-properties/>
    </style:style>
    <style:style style:name="P54" style:family="paragraph" style:parent-style-name="Normal">
      <style:paragraph-properties/>
    </style:style>
    <style:style style:name="P55" style:family="paragraph" style:parent-style-name="Normal">
      <style:paragraph-properties/>
    </style:style>
    <style:style style:name="T25" style:family="text">
      <style:text-properties/>
    </style:style>
    <style:style style:name="P56" style:family="paragraph" style:parent-style-name="Normal">
      <style:paragraph-properties/>
    </style:style>
    <style:style style:name="P57" style:family="paragraph" style:parent-style-name="Normal">
      <style:paragraph-properties/>
    </style:style>
    <style:style style:name="P58" style:family="paragraph" style:parent-style-name="Normal">
      <style:paragraph-properties/>
    </style:style>
    <style:style style:name="T26" style:family="text">
      <style:text-properties/>
    </style:style>
    <style:style style:name="P59" style:family="paragraph" style:parent-style-name="Normal">
      <style:paragraph-properties/>
    </style:style>
    <style:style style:name="P60" style:family="paragraph" style:parent-style-name="Normal">
      <style:paragraph-properties/>
    </style:style>
    <style:style style:name="P61" style:family="paragraph" style:parent-style-name="Normal">
      <style:paragraph-properties/>
    </style:style>
    <style:style style:name="T27" style:family="text">
      <style:text-properties/>
    </style:style>
    <style:style style:name="P62" style:family="paragraph" style:parent-style-name="Normal">
      <style:paragraph-properties/>
    </style:style>
    <style:style style:name="P63" style:family="paragraph" style:parent-style-name="Normal">
      <style:paragraph-properties/>
    </style:style>
    <style:style style:name="T28" style:family="text">
      <style:text-properties/>
    </style:style>
    <style:style style:name="P64" style:family="paragraph" style:parent-style-name="Normal">
      <style:paragraph-properties/>
    </style:style>
    <style:style style:name="P65" style:family="paragraph" style:parent-style-name="Normal">
      <style:paragraph-properties fo:margin-top="20pt"/>
    </style:style>
    <style:style style:name="T29" style:family="text">
      <style:text-properties fo:color="#1e198e" fo:font-weight="bold" style:font-weight-asian="bold"/>
    </style:style>
    <style:style style:name="P66" style:family="paragraph" style:parent-style-name="Normal">
      <style:paragraph-properties/>
    </style:style>
    <style:style style:name="P67" style:family="paragraph" style:parent-style-name="Normal">
      <style:paragraph-properties fo:margin-bottom="5pt"/>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Lucie Garrigues<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lucie-garrigues">lucie-garrigues</text:a></text:p>
          </text:list-item>
        </text:list>
        <text:list text:style-name="listStyle_0">
          <text:list-item>
            <text:p text:style-name="P8"><text:span text:style-name="T4"><text:s/>ORCID :<text:s/></text:span></text:p>
            <text:p><text:a xlink:type="simple" xlink:href="https://orcid.org/0000-0001-7052-4588">0000-0001-7052-4588</text:a></text:p>
          </text:list-item>
        </text:list>
        <text:list text:style-name="listStyle_0">
          <text:list-item>
            <text:p text:style-name="P10"><text:span text:style-name="T5"><text:s/>IdRef :<text:s/></text:span></text:p>
            <text:p><text:a xlink:type="simple" xlink:href="https://www.idref.fr/283769467">283769467</text:a></text:p>
          </text:list-item>
        </text:list>
        <text:p text:style-name="P11"/>
        <text:p text:style-name="Heading2"><text:span text:style-name="T6">Présentation</text:span></text:p>
        <text:p text:style-name="P13"/>
        <text:p text:style-name="P14"><text:span text:style-name="T7">Formation universitaire:</text:span></text:p>
        <text:list text:style-name="listStyle_1">
          <text:list-item>
            <text:p text:style-name="P17"><text:span text:style-name="T8">2020-2024 : doctorat en littérature comparée à SorbonneDoctorante contractuelle à Sorbonne-université, dans le cadre du Centre de Recherche en Littérature Comparée (CRLC)Thèse de doctorat dirigée par Madame Anne Tomiche (CRLC).</text:span></text:p>
            <text:p text:style-name="P19"><text:span text:style-name="T9">Soutenance de thèse le 17 décembre 2024.</text:span></text:p>
          </text:list-item>
        </text:list>
        <text:list text:style-name="listStyle_1">
          <text:list-item>
            <text:p text:style-name="P22"><text:span text:style-name="T10">2018-2019: Obtention de l'agrégation de lettres modernes (préparée à Sorbonne-Université).</text:span></text:p>
          </text:list-item>
        </text:list>
        <text:list text:style-name="listStyle_1">
          <text:list-item>
            <text:p text:style-name="P25"><text:span text:style-name="T11">2016-2018: Master recherche en littérature comparée à Sorbonne Université, obtenu mention Très Bien</text:span></text:p>
          </text:list-item>
        </text:list>
        <text:p text:style-name="P27"><text:span text:style-name="T12">M1: mémoire de recherche sur &amp;quot;La poétique de l'espace dans Sanctuary de William Faulkner et Le Chant du monde de Jean Giono&amp;quot;, dirigé par Anne Tomiche, soutenu en juin 2017.</text:span></text:p>
        <text:p text:style-name="P29"><text:span text:style-name="T13">M2: mémoire de recherche sur &amp;quot;Le voyage aux colonies dans Heart of Darkness de Joseph Conrad, Voyage au Congo de Gide et El Sueño del Celta de Mario Vargas Llosa: un voyage au coeur de l'imaginaire conradien?&amp;quot;, dirigé par Anne Tomiche, soutenu en juin 2018.</text:span></text:p>
        <text:p text:style-name="P31"><text:span text:style-name="T14">2013-2016: Classes préparatoires littéraires au Lycée Champollion à Grenoble (38)Obtention par équivalence d'une licence de lettres modernes mention Très Bien à l'Université Grenoble-Alpes (38)</text:span></text:p>
        <text:p text:style-name="P33"><text:span text:style-name="T15">Compétences linguistiques :- anglais: C2- espagnol: C1- italien: B1</text:span></text:p>
        <text:p text:style-name="P35"><text:span text:style-name="T16">**Recherches</text:span></text:p>
        <text:p text:style-name="P37"><text:span text:style-name="T17">Thèse de doctorat sous la direction d'Anne Tomiche&amp;quot;Réception et réécritures de Heart of Darkness de Joseph Conrad dans la littérature, la bande dessinée et le cinéma (de 1899 à nos jours)&amp;quot; (titre provisoire)</text:span></text:p>
        <text:p text:style-name="P39"><text:span text:style-name="T18">Cette thèse s'inscrit dans le cadre des études de réception,<text:s text:c="2"/>des études intermédiales et des études postcoloniales dans la perspective d'une réflexion sur la postérité singulière et prolifique d'une oeuvre littéraire dans la littérature, les arts et les représentations collectives.</text:span></text:p>
        <text:p text:style-name="P41"><text:span text:style-name="T19">L'objet de cette thèse de doctorat est d'étudier la dimension plurielle de la réception fictionnelle d'un roman, Heart of Darkness (1899), avec une perspective diachronique pour souligner les variations d'interprétations et de réécritures au fil du temps, en observant la grande rupture que constitue l'essor des études postcoloniales. La confrontation d'un corpus large d'oeuvres issues de différentes aires culturelles (Europe, Amérique du Nord, Amérique du Sud, Afrique, Asie) écrites en langues anglaise, française, espagnole et italienne permet de proposer une réflexion sur l'acte de réécriture et les points de tension interprétative dans l'hypotexte qui ne cesse d'être débattu.</text:span></text:p>
        <text:p text:style-name="P43"><text:span text:style-name="T20">Activités d'enseignement:</text:span></text:p>
        <text:p text:style-name="P45"><text:span text:style-name="T21">Depuis 2025 : enseignante dans le secondaire.</text:span></text:p>
        <text:p text:style-name="P47"><text:span text:style-name="T22">2023-2024: ATER à Sorbonne-Université</text:span></text:p>
        <text:p text:style-name="P49"><text:span text:style-name="T23">2020-2023: Mission d'enseignement en contrat doctoral à Sorbonne-Université:</text:span></text:p>
        <text:list text:style-name="listStyle_2">
          <text:list-item>
            <text:p text:style-name="P52"><text:span text:style-name="T24">TD de littérature comparée en L1: La figure du double dans la littérature fantastique du XIXème siècle(Chamisso, L'Etrange Histoire de Peter Schlemihl ; Dostoïevski, Le Double; Maupassant, Le Horla ; Stevenson, L’Étrange cas du docteur Jekyll et de Mr Hyde)</text:span></text:p>
          </text:list-item>
        </text:list>
        <text:list text:style-name="listStyle_2">
          <text:list-item>
            <text:p text:style-name="P55"><text:span text:style-name="T25">TD de littérature comparée en L3:</text:span></text:p>
          </text:list-item>
        </text:list>
        <text:list text:style-name="listStyle_2">
          <text:list-item>
            <text:p text:style-name="P58"><text:span text:style-name="T26">2020-2021: Ecrire et penser le genre (gender) et la race dans la fiction du XXème siècle : la figure de la mulâtresse (Larsen, Passing ; Schwarzt-Bart, La mulâtresse Solitude ; Asturias, Une certaine mulâtresse)</text:span></text:p>
          </text:list-item>
        </text:list>
        <text:list text:style-name="listStyle_2">
          <text:list-item>
            <text:p text:style-name="P61"><text:span text:style-name="T27">2021-2023: Solitude et communauté dans le roman du XXème siècle (McCullers, The Heart is a Lonely Hunter ; Duras, Le Vice-Consul ; Wolf, Médée)</text:span></text:p>
          </text:list-item>
        </text:list>
        <text:p text:style-name="P63"><text:span text:style-name="T28">2019-2020: Professeure de lettres modernes au lycée Les Portes de l'Oisans à Vizille (38)</text:span></text:p>
        <text:p text:style-name="P65"/>
        <text:p text:style-name="Heading2"><text:span text:style-name="T29">Publications</text:span></text:p>
        <text:p text:style-name="P6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ucie Garrigues</dc:title>
    <dc:subject/>
    <dc:description>CV</dc:description>
    <dc:creator/>
    <dc:date>2026-03-16T20:41:01.000</dc:date>
    <meta:generator>PHPWord</meta:generator>
    <meta:initial-creator>CCSD</meta:initial-creator>
    <meta:creation-date>2026-03-16T20:41:01.000</meta:creation-date>
    <meta:keyword/>
    <meta:user-defined meta:name="Category"/>
    <meta:user-defined meta:name="Company"/>
    <meta:user-defined meta:name="Manager"/>
  </office:meta>
</office:document-meta>
</file>