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c7b9" style:family="table">
      <style:table-properties style:rel-width="100" table:align="center"/>
    </style:style>
    <style:style style:name="32c7b9.0" style:family="table-column">
      <style:table-column-properties style:column-width="0.00cm"/>
    </style:style>
    <style:style style:name="52e46f" style:family="table">
      <style:table-properties style:rel-width="100" table:align="center"/>
    </style:style>
    <style:style style:name="52e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Ger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2c7b9" table:style-name="32c7b9">
          <table:table-column table:style-name="32c7b9.0"/>
          <table:table-row>
            <table:table-cell office:value-type="string">
              <text:p text:style-name="Normal"><text:a xlink:type="simple" xlink:href="https://hal.science/hal-04211138v1">Multidisciplinary study of the Lower Palaeolithic site of Cimitero di Atella (Basilicata), Italy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Paolo Giannandrea">Paolo Giannandre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Francesco Boschin">Francesco Boschin</text:a><text:span>et al.</text:span></text:p>
              <text:p text:style-name="Normal"><text:span>Quaternary International</text:span><text:span>, 2023,<text:s/></text:span><text:a xlink:type="simple" xlink:href="https://dx.doi.org/10.1016/j.quaint.2023.09.004">⟨10.1016/j.quaint.2023.09.004⟩</text:a></text:p>
              <text:p text:style-name="Normal"><text:span>Article dans une revue</text:span></text:p>
              <text:p text:style-name="Normal"><text:a xlink:type="simple" xlink:href="https://hal.science/hal-04211138v1">hal-0421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488v1">Mission 2021 sur le site de Cimitero di Atell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Lucie Germond">Lucie Germond</text:a><text:span>,</text:span><text:a xlink:type="simple" xlink:href="https://hal.science/search/index/?q=*&amp;authFullName_s=Paloma Lorente">Paloma Lorente</text:a><text:span>,</text:span><text:a xlink:type="simple" xlink:href="https://hal.science/search/index/?q=*&amp;authFullName_s=Lidia Stefani">Lidia Stefani</text:a></text:p>
              <text:p text:style-name="Normal"><text:span>Bulletin archéologique des Écoles françaises à l’étranger</text:span><text:span>, 2022,<text:s/></text:span><text:a xlink:type="simple" xlink:href="https://dx.doi.org/10.4000/baefe.5175">⟨10.4000/baefe.5175⟩</text:a></text:p>
              <text:p text:style-name="Normal"><text:span>Article dans une revue</text:span></text:p>
              <text:p text:style-name="Normal"><text:a xlink:type="simple" xlink:href="https://shs.hal.science/halshs-03851488v1">halshs-0385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78v1">24.0 kyr cal BP stone artefact from Vale da Pedra Furada, Piauí, Brazil: Techno-functional analysis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Marcos Ramos">Marcos Ramos</text:a><text:span>,</text:span><text:a xlink:type="simple" xlink:href="https://hal.science/search/index/?q=*&amp;authFullName_s=Antonio Pérez">Antonio Pérez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Christelle Lahaye">Christelle Lahaye</text:a><text:span>et al.</text:span></text:p>
              <text:p text:style-name="Normal"><text:span>PLoS ONE</text:span><text:span>, 2021, 16 (3), pp.e0247965.<text:s/></text:span><text:a xlink:type="simple" xlink:href="https://dx.doi.org/10.1371/journal.pone.0247965">⟨10.1371/journal.pone.0247965⟩</text:a></text:p>
              <text:p text:style-name="Normal"><text:span>Article dans une revue</text:span></text:p>
              <text:p text:style-name="Normal"><text:a xlink:type="simple" xlink:href="https://hal.science/hal-03165878v1">hal-031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20v1">Cimitero di Atella : résultats de la mission 2019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Lucie Germond">Lucie Germond</text:a><text:span>,</text:span><text:a xlink:type="simple" xlink:href="https://hal.science/search/index/?q=*&amp;authFullName_s=Daniele Aureli">Daniele Aureli</text:a></text:p>
              <text:p text:style-name="Normal"><text:span>Chronique des activités archéologiques de l'École française de Rome</text:span><text:span>, 2020,<text:s/></text:span><text:a xlink:type="simple" xlink:href="https://dx.doi.org/10.4000/cefr.4436">⟨10.4000/cefr.4436⟩</text:a></text:p>
              <text:p text:style-name="Normal"><text:span>Article dans une revue</text:span></text:p>
              <text:p text:style-name="Normal"><text:a xlink:type="simple" xlink:href="https://hal.science/hal-02914420v1">hal-0291442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2e46f" table:style-name="52e46f">
          <table:table-column table:style-name="52e46f.0"/>
          <table:table-row>
            <table:table-cell office:value-type="string">
              <text:p text:style-name="Normal"><text:a xlink:type="simple" xlink:href="https://hal.science/hal-02318084v1">De l'étrangeté à l'altérité : les objets inconnus en technologie préhistorique</text:a></text:p>
              <text:p text:style-name="Normal"><text:a xlink:type="simple" xlink:href="https://hal.science/search/index/?q=*&amp;authFullName_s=Lucie Germond">Lucie Germond</text:a><text:span>,</text:span><text:a xlink:type="simple" xlink:href="https://hal.science/search/index/?q=*&amp;authFullName_s=Antonio Pérez Balarezo">Antonio Pérez Balarezo</text:a></text:p>
              <text:p text:style-name="Normal"><text:span>1er Atelier doctoral de la MSH Mondes - AJCN</text:span><text:span>, Sep 2019, Nanterre, France</text:span></text:p>
              <text:p text:style-name="Normal"><text:span>Communication dans un congrès</text:span></text:p>
              <text:p text:style-name="Normal"><text:a xlink:type="simple" xlink:href="https://hal.science/hal-02318084v1">hal-023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75v1">Barbas I (Creysse, Dordogne) : Une séquence archéologique à bifaces du Pléistocène moyen</text:a></text:p>
              <text:p text:style-name="Normal"><text:a xlink:type="simple" xlink:href="https://hal.science/search/index/?q=*&amp;authFullName_s=Lucie Germond">Lucie Germond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Sylvain Soriano">Sylvain Soriano</text:a></text:p>
              <text:p text:style-name="Normal"><text:span>XVIIIe Congrès de l'UISPP, session XIV-4. A l’ombre du biface. Complexité des systèmes techniques au Pléistocène moyen en Europ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31575v1">hal-02331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Germond</dc:title>
    <dc:subject/>
    <dc:description>CV</dc:description>
    <dc:creator/>
    <dc:date>2026-05-04T08:06:58.000</dc:date>
    <meta:generator>PHPWord</meta:generator>
    <meta:initial-creator>CCSD</meta:initial-creator>
    <meta:creation-date>2026-05-04T08:06:58.000</meta:creation-date>
    <meta:keyword/>
    <meta:user-defined meta:name="Category"/>
    <meta:user-defined meta:name="Company"/>
    <meta:user-defined meta:name="Manager"/>
  </office:meta>
</office:document-meta>
</file>