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a2c0" style:family="table">
      <style:table-properties style:rel-width="100" table:align="center"/>
    </style:style>
    <style:style style:name="b3a2c0.0" style:family="table-column">
      <style:table-column-properties style:column-width="0.00cm"/>
    </style:style>
    <style:style style:name="5b716f" style:family="table">
      <style:table-properties style:rel-width="100" table:align="center"/>
    </style:style>
    <style:style style:name="5b716f.0" style:family="table-column">
      <style:table-column-properties style:column-width="0.00cm"/>
    </style:style>
    <style:style style:name="e51bc4" style:family="table">
      <style:table-properties style:rel-width="100" table:align="center"/>
    </style:style>
    <style:style style:name="e51bc4.0" style:family="table-column">
      <style:table-column-properties style:column-width="0.00cm"/>
    </style:style>
    <style:style style:name="7b31b9" style:family="table">
      <style:table-properties style:rel-width="100" table:align="center"/>
    </style:style>
    <style:style style:name="7b31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Herbreteau<text:s/></text:span><text:span text:style-name="T2">Maître de Conférences à l'Institut Catholique d'Etudes Supérieures (Vendé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littératures anglaises et anglo-saxonnes, j'enseigne dans le supérieur.Après une thèse en littérature médiévale anglaise, je travaille aujourd'hui sur le médiévalisme, la littérature jeunesse et la fantasy contemporain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b3a2c0" table:style-name="b3a2c0">
          <table:table-column table:style-name="b3a2c0.0"/>
          <table:table-row>
            <table:table-cell office:value-type="string">
              <text:p text:style-name="Normal"><text:a xlink:type="simple" xlink:href="https://hal.science/hal-04407195v1">Ami, ennemi, héros : Redéfinir le dragon médiéval pour les séries jeunesse</text:a></text:p>
              <text:p text:style-name="Normal"><text:a xlink:type="simple" xlink:href="https://hal.science/search/index/?q=*&amp;authFullName_s=Lucie Herbreteau">Lucie Herbreteau</text:a></text:p>
              <text:p text:style-name="Normal"><text:span>Médiévales</text:span><text:span>, 2020, 78 (78), pp.129-142.<text:s/></text:span><text:a xlink:type="simple" xlink:href="https://dx.doi.org/10.4000/medievales.10843">⟨10.4000/medievales.10843⟩</text:a></text:p>
              <text:p text:style-name="Normal"><text:span>Article dans une revue</text:span></text:p>
              <text:p text:style-name="Normal"><text:a xlink:type="simple" xlink:href="https://hal.science/hal-04407195v1">hal-0440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05v1">Une créature entre deux mondes : Le dragon dans la littérature médiévale anglaise</text:a></text:p>
              <text:p text:style-name="Normal"><text:a xlink:type="simple" xlink:href="https://hal.science/search/index/?q=*&amp;authFullName_s=Lucie Herbreteau">Lucie Herbreteau</text:a></text:p>
              <text:p text:style-name="Normal"><text:span>Journal of Philology and Intercultural Communication / Revue de Philologie et de Communication Interculturelle</text:span><text:span>, 2018</text:span></text:p>
              <text:p text:style-name="Normal"><text:span>Article dans une revue</text:span></text:p>
              <text:p text:style-name="Normal"><text:a xlink:type="simple" xlink:href="https://hal.science/hal-04407205v1">hal-0440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14v1">La femme et le dragon dans la littérature médiévale anglaise : Une question de pouvoir</text:a></text:p>
              <text:p text:style-name="Normal"><text:a xlink:type="simple" xlink:href="https://hal.science/search/index/?q=*&amp;authFullName_s=Lucie Herbreteau">Lucie Herbreteau</text:a></text:p>
              <text:p text:style-name="Normal"><text:span>Loxias</text:span><text:span>, 2016, 54</text:span></text:p>
              <text:p text:style-name="Normal"><text:span>Article dans une revue</text:span></text:p>
              <text:p text:style-name="Normal"><text:a xlink:type="simple" xlink:href="https://hal.science/hal-04407214v1">hal-0440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654v1">La femme et le dragon dans la littérature médiévale anglaise : une question de pouvoir</text:a></text:p>
              <text:p text:style-name="Normal"><text:a xlink:type="simple" xlink:href="https://hal.science/search/index/?q=*&amp;authFullName_s=Lucie Herbreteau">Lucie Herbreteau</text:a></text:p>
              <text:p text:style-name="Normal"><text:span>Loxias</text:span><text:span>, 2016, Doctoriales XIII, 54</text:span></text:p>
              <text:p text:style-name="Normal"><text:span>Article dans une revue</text:span></text:p>
              <text:p text:style-name="Normal"><text:a xlink:type="simple" xlink:href="https://hal.science/hal-04519654v1">hal-04519654v1</text:a></text:p>
            </table:table-cell>
          </table:table-row>
        </table:table>
        <text:p text:style-name="P15"/>
        <text:p text:style-name="Heading2"><text:span text:style-name="T7">Chapitre d'ouvrage (7)</text:span></text:p>
        <text:p text:style-name="P17"/>
        <table:table table:name="5b716f" table:style-name="5b716f">
          <table:table-column table:style-name="5b716f.0"/>
          <table:table-row>
            <table:table-cell office:value-type="string">
              <text:p text:style-name="Normal"><text:a xlink:type="simple" xlink:href="https://hal.science/hal-04407198v1">La créature nécessaire : évolution du dragon dans la littérature médiévale anglaise</text:a></text:p>
              <text:p text:style-name="Normal"><text:a xlink:type="simple" xlink:href="https://hal.science/search/index/?q=*&amp;authFullName_s=Lucie Herbreteau">Lucie Herbreteau</text:a></text:p>
              <text:p text:style-name="Normal"><text:span>CRÉER Créateurs, créations, créatures au Moyen Âge</text:span><text:span>, 2019, 979-10-231-1172-9</text:span></text:p>
              <text:p text:style-name="Normal"><text:span>Chapitre d'ouvrage</text:span></text:p>
              <text:p text:style-name="Normal"><text:a xlink:type="simple" xlink:href="https://hal.science/hal-04407198v1">hal-0440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12v1">‘Mon oncle ! Mon oncle ! Le dragon ! Qu'est-ce qu'on fait ???’ Combattre le dragon dans Kaamelott ou réécrire la dracoctonie médiévale</text:a></text:p>
              <text:p text:style-name="Normal"><text:a xlink:type="simple" xlink:href="https://hal.science/search/index/?q=*&amp;authFullName_s=Lucie Herbreteau">Lucie Herbreteau</text:a></text:p>
              <text:p text:style-name="Normal"><text:span>Kaamelott, un livre d'histoire</text:span><text:span>, 2018, 978-2-36358-307-9</text:span></text:p>
              <text:p text:style-name="Normal"><text:span>Chapitre d'ouvrage</text:span></text:p>
              <text:p text:style-name="Normal"><text:a xlink:type="simple" xlink:href="https://hal.science/hal-04407212v1">hal-0440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08v1">Le dragon au XXIe siècle: tradition, adaptation, rupture</text:a></text:p>
              <text:p text:style-name="Normal"><text:a xlink:type="simple" xlink:href="https://hal.science/search/index/?q=*&amp;authFullName_s=Lucie Herbreteau">Lucie Herbreteau</text:a></text:p>
              <text:p text:style-name="Normal"><text:span>Daniel Lévêque.<text:s/></text:span><text:span>Ruptures : explorations pluridisciplinaires</text:span><text:span>, L'Harmattan, 2018, 978-2-343-14391-0</text:span></text:p>
              <text:p text:style-name="Normal"><text:span>Chapitre d'ouvrage</text:span></text:p>
              <text:p text:style-name="Normal"><text:a xlink:type="simple" xlink:href="https://hal.science/hal-04407208v1">hal-0440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16v1">Tuer le dragon ou s’en faire un ami : Réécrire la légende de Saint Georges et le dragon pour les enfants</text:a></text:p>
              <text:p text:style-name="Normal"><text:a xlink:type="simple" xlink:href="https://hal.science/search/index/?q=*&amp;authFullName_s=Lucie Herbreteau">Lucie Herbreteau</text:a></text:p>
              <text:p text:style-name="Normal"><text:span>Réécritures des mythes, contes et légendes pour l’enfance et la jeunesse, Intertextualité</text:span><text:span>, Maison d'édition Gaudeamus, 2016, 978-80-7435-659-9</text:span></text:p>
              <text:p text:style-name="Normal"><text:span>Chapitre d'ouvrage</text:span></text:p>
              <text:p text:style-name="Normal"><text:a xlink:type="simple" xlink:href="https://hal.science/hal-04407216v1">hal-0440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18v1">Argent, money, dinero : réflexions étymologiques sur l'usage de termes relatifs à l'argent en français, anglais et espagnol</text:a></text:p>
              <text:p text:style-name="Normal"><text:a xlink:type="simple" xlink:href="https://hal.science/search/index/?q=*&amp;authFullName_s=Lucie Herbreteau">Lucie Herbreteau</text:a></text:p>
              <text:p text:style-name="Normal"><text:span>Actes de la 2e Journées Jeunes Chercheurs de l'ICES</text:span><text:span>, 2013</text:span></text:p>
              <text:p text:style-name="Normal"><text:span>Chapitre d'ouvrage</text:span></text:p>
              <text:p text:style-name="Normal"><text:a xlink:type="simple" xlink:href="https://hal.science/hal-04407218v1">hal-0440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19v1">De Peredur à Perceval : les amours inconstantes du héros gallois au Moyen-Âge</text:a></text:p>
              <text:p text:style-name="Normal"><text:a xlink:type="simple" xlink:href="https://hal.science/search/index/?q=*&amp;authFullName_s=Lucie Herbreteau">Lucie Herbreteau</text:a></text:p>
              <text:p text:style-name="Normal"><text:span>Actes de la 3e Journées Jeunes Chercheurs de l'ICES</text:span><text:span>, 2012</text:span></text:p>
              <text:p text:style-name="Normal"><text:span>Chapitre d'ouvrage</text:span></text:p>
              <text:p text:style-name="Normal"><text:a xlink:type="simple" xlink:href="https://hal.science/hal-04407219v1">hal-0440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20v1">Étymologie, littérature et société dans The Tale of the Sankgreal de Thomas Malory</text:a></text:p>
              <text:p text:style-name="Normal"><text:a xlink:type="simple" xlink:href="https://hal.science/search/index/?q=*&amp;authFullName_s=Lucie Herbreteau">Lucie Herbreteau</text:a></text:p>
              <text:p text:style-name="Normal"><text:span>Étymologie et exégèse littéraire</text:span><text:span>, 2011, 978-2-296-56404-6</text:span></text:p>
              <text:p text:style-name="Normal"><text:span>Chapitre d'ouvrage</text:span></text:p>
              <text:p text:style-name="Normal"><text:a xlink:type="simple" xlink:href="https://hal.science/hal-04407220v1">hal-04407220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e51bc4" table:style-name="e51bc4">
          <table:table-column table:style-name="e51bc4.0"/>
          <table:table-row>
            <table:table-cell office:value-type="string">
              <text:p text:style-name="Normal"><text:a xlink:type="simple" xlink:href="https://hal.science/hal-05136623v1">Who will kill the dragon? Rewriting the legend of Saint George and the dragon for children in the 20th and 21st century</text:a></text:p>
              <text:p text:style-name="Normal"><text:a xlink:type="simple" xlink:href="https://hal.science/search/index/?q=*&amp;authFullName_s=Lucie Herbreteau">Lucie Herbreteau</text:a></text:p>
              <text:p text:style-name="Normal"><text:span>The 5th Middle Ages in the Modern World (MAMO) Conference</text:span><text:span>, King's College, Jun 2025, London, United Kingdom</text:span></text:p>
              <text:p text:style-name="Normal"><text:span>Communication dans un congrès</text:span></text:p>
              <text:p text:style-name="Normal"><text:a xlink:type="simple" xlink:href="https://hal.science/hal-05136623v1">hal-0513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27v1">Stratagèmes, vacances et reconversion professionnelle : Les alternatives au combat chevalier-dragon dans la littérature fantasy jeunesse</text:a></text:p>
              <text:p text:style-name="Normal"><text:a xlink:type="simple" xlink:href="https://hal.science/search/index/?q=*&amp;authFullName_s=Lucie Herbreteau">Lucie Herbreteau</text:a></text:p>
              <text:p text:style-name="Normal"><text:span>Journée d’étude « Non-violence en Fantasy »</text:span><text:span>, Têtes Imaginaires, Feb 2025, En ligne, France</text:span></text:p>
              <text:p text:style-name="Normal"><text:span>Communication dans un congrès</text:span></text:p>
              <text:p text:style-name="Normal"><text:a xlink:type="simple" xlink:href="https://hal.science/hal-05136627v1">hal-0513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81v1">De domination à collaboration : redéfinir la relation femme-dragon</text:a></text:p>
              <text:p text:style-name="Normal"><text:a xlink:type="simple" xlink:href="https://hal.science/search/index/?q=*&amp;authFullName_s=Lucie Herbreteau">Lucie Herbreteau</text:a></text:p>
              <text:p text:style-name="Normal"><text:span>Conférences OAREIL</text:span><text:span>, OAREIL, Feb 2024, Bordeaux, France</text:span></text:p>
              <text:p text:style-name="Normal"><text:span>Communication dans un congrès</text:span></text:p>
              <text:p text:style-name="Normal"><text:a xlink:type="simple" xlink:href="https://hal.science/hal-04472281v1">hal-0447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62v1">Dessine-moi un dragon : une créature imaginaire pour raconter le Moyen Âge ?</text:a></text:p>
              <text:p text:style-name="Normal"><text:a xlink:type="simple" xlink:href="https://hal.science/search/index/?q=*&amp;authFullName_s=Lucie Herbreteau">Lucie Herbreteau</text:a></text:p>
              <text:p text:style-name="Normal"><text:span>Le Moyen Age fait-il vendre ?</text:span><text:span>, Université d'Artois, Jan 2024, Arras, France</text:span></text:p>
              <text:p text:style-name="Normal"><text:span>Communication dans un congrès</text:span></text:p>
              <text:p text:style-name="Normal"><text:a xlink:type="simple" xlink:href="https://hal.science/hal-04472262v1">hal-044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50v1">Partir pour mieux revenir : L’exil constructeur dans les romances moyen-anglais</text:a></text:p>
              <text:p text:style-name="Normal"><text:a xlink:type="simple" xlink:href="https://hal.science/search/index/?q=*&amp;authFullName_s=Lucie Herbreteau">Lucie Herbreteau</text:a></text:p>
              <text:p text:style-name="Normal"><text:span>L’Exil au Moyen Âge, entre tourment et plénitude</text:span><text:span>, Université Catholique de l'Ouest, Nov 2019, Angers, France</text:span></text:p>
              <text:p text:style-name="Normal"><text:span>Communication dans un congrès</text:span></text:p>
              <text:p text:style-name="Normal"><text:a xlink:type="simple" xlink:href="https://hal.science/hal-04472250v1">hal-0447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22v1">Combattre le dragon dans Kaamelott ou réécrire la dracoctonie médiévale</text:a></text:p>
              <text:p text:style-name="Normal"><text:a xlink:type="simple" xlink:href="https://hal.science/search/index/?q=*&amp;authFullName_s=Lucie Herbreteau">Lucie Herbreteau</text:a></text:p>
              <text:p text:style-name="Normal"><text:span>Kaamelott ou la (re)lecture de l’histoire</text:span><text:span>, Université Paris-Sorbonne, Mar 2017, Paris, France</text:span></text:p>
              <text:p text:style-name="Normal"><text:span>Communication dans un congrès</text:span></text:p>
              <text:p text:style-name="Normal"><text:a xlink:type="simple" xlink:href="https://hal.science/hal-04472222v1">hal-0447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50v1">Combattre le dragon dans Kaamelott ou réécrire la dracoctonie médiévale</text:a></text:p>
              <text:p text:style-name="Normal"><text:a xlink:type="simple" xlink:href="https://hal.science/search/index/?q=*&amp;authFullName_s=Lucie Herbreteau">Lucie Herbreteau</text:a></text:p>
              <text:p text:style-name="Normal"><text:span>Kaamelott ou la (re)lecture de l’histoire</text:span><text:span>, Université Paris-Sorbonne, Mar 2017, Paris, France</text:span></text:p>
              <text:p text:style-name="Normal"><text:span>Communication dans un congrès</text:span></text:p>
              <text:p text:style-name="Normal"><text:a xlink:type="simple" xlink:href="https://hal.science/hal-04459850v1">hal-0445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33v1">Le dragon au XXIe siècle: tradition, adaptation, rupture</text:a></text:p>
              <text:p text:style-name="Normal"><text:a xlink:type="simple" xlink:href="https://hal.science/search/index/?q=*&amp;authFullName_s=Lucie Herbreteau">Lucie Herbreteau</text:a></text:p>
              <text:p text:style-name="Normal"><text:span>Journée des Doctorant(e)s</text:span><text:span>, Université Catholique de l'Ouest, Jun 2017, Angers, France</text:span></text:p>
              <text:p text:style-name="Normal"><text:span>Communication dans un congrès</text:span></text:p>
              <text:p text:style-name="Normal"><text:a xlink:type="simple" xlink:href="https://hal.science/hal-04472233v1">hal-0447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43v1">De Chrétien de Troyes à Malory: l'interculturalité de la quête du Graal</text:a></text:p>
              <text:p text:style-name="Normal"><text:a xlink:type="simple" xlink:href="https://hal.science/search/index/?q=*&amp;authFullName_s=Lucie Herbreteau">Lucie Herbreteau</text:a></text:p>
              <text:p text:style-name="Normal"><text:span>Pérégrinations et métamorphoses : Échanges linguistiques et littéraires entre la Grande-Bretagne et la France depuis le Moyen Âge</text:span><text:span>, ICES, Oct 2017, La Roche Sur Yon, France</text:span></text:p>
              <text:p text:style-name="Normal"><text:span>Communication dans un congrès</text:span></text:p>
              <text:p text:style-name="Normal"><text:a xlink:type="simple" xlink:href="https://hal.science/hal-04472243v1">hal-0447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13v1">Tuer le dragon ou s’en faire un ami : La légende de ‘Saint Georges et le Dragon’ pour les enfants</text:a></text:p>
              <text:p text:style-name="Normal"><text:a xlink:type="simple" xlink:href="https://hal.science/search/index/?q=*&amp;authFullName_s=Lucie Herbreteau">Lucie Herbreteau</text:a></text:p>
              <text:p text:style-name="Normal"><text:span>Réécritures des mythes, contes et légendes pour l'enfance et la jeunesse : intertextualité</text:span><text:span>, Université Hradec Králové, Mar 2016, Hradec Králové, République tchèque</text:span></text:p>
              <text:p text:style-name="Normal"><text:span>Communication dans un congrès</text:span></text:p>
              <text:p text:style-name="Normal"><text:a xlink:type="simple" xlink:href="https://hal.science/hal-04472213v1">hal-0447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43v1">Imprécision des frontières et ambiguïté des cultures : Les voyages de Bevis of Hampton, entre Occident et Orient</text:a></text:p>
              <text:p text:style-name="Normal"><text:a xlink:type="simple" xlink:href="https://hal.science/search/index/?q=*&amp;authFullName_s=Lucie Herbreteau">Lucie Herbreteau</text:a></text:p>
              <text:p text:style-name="Normal"><text:span>Les littératures vernaculaires de l'Europe médiévale et la question des frontières</text:span><text:span>, Université de Mulhouse en partenariat avec l’Université de Stockholm, Oct 2016, Mulhouse (Haut-Rhin), France</text:span></text:p>
              <text:p text:style-name="Normal"><text:span>Communication dans un congrès</text:span></text:p>
              <text:p text:style-name="Normal"><text:a xlink:type="simple" xlink:href="https://hal.science/hal-04459843v1">hal-0445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30v1">Tuer le dragon ou s’en faire un ami : La légende de ‘Saint Georges et le Dragon’ pour les enfants</text:a></text:p>
              <text:p text:style-name="Normal"><text:a xlink:type="simple" xlink:href="https://hal.science/search/index/?q=*&amp;authFullName_s=Lucie Herbreteau">Lucie Herbreteau</text:a></text:p>
              <text:p text:style-name="Normal"><text:span>Réécritures des mythes, contes et légendes pour l'enfance et la jeunesse : intertextualité</text:span><text:span>, Université de Hradec Králové, Mar 2016, Hradec Králové, République tchèque</text:span></text:p>
              <text:p text:style-name="Normal"><text:span>Communication dans un congrès</text:span></text:p>
              <text:p text:style-name="Normal"><text:a xlink:type="simple" xlink:href="https://hal.science/hal-04459830v1">hal-0445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17v1">Imprécision des frontières et ambiguïté des cultures : Les voyages de Bevis of Hampton, entre Occident et Orient</text:a></text:p>
              <text:p text:style-name="Normal"><text:a xlink:type="simple" xlink:href="https://hal.science/search/index/?q=*&amp;authFullName_s=Lucie Herbreteau">Lucie Herbreteau</text:a></text:p>
              <text:p text:style-name="Normal"><text:span>Les littératures vernaculaires de l'Europe médiévale et la question des frontières</text:span><text:span>, Université de Mulhouse en partenariat avec l’Université de Stockholm, Oct 2016, Mulhouse (FR), France</text:span></text:p>
              <text:p text:style-name="Normal"><text:span>Communication dans un congrès</text:span></text:p>
              <text:p text:style-name="Normal"><text:a xlink:type="simple" xlink:href="https://hal.science/hal-04472217v1">hal-0447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53v1">From Manuscript to Camera: The Renewal of the Medieval Dragon in 20th- and 21st-Century Cinema and Literature</text:a></text:p>
              <text:p text:style-name="Normal"><text:a xlink:type="simple" xlink:href="https://hal.science/search/index/?q=*&amp;authFullName_s=Lucie Herbreteau">Lucie Herbreteau</text:a></text:p>
              <text:p text:style-name="Normal"><text:span>International Medieval Congress</text:span><text:span>, Leeds University, Jul 2015, Leeds (UK), France</text:span></text:p>
              <text:p text:style-name="Normal"><text:span>Communication dans un congrès</text:span></text:p>
              <text:p text:style-name="Normal"><text:a xlink:type="simple" xlink:href="https://hal.science/hal-04459753v1">hal-0445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25v1">Quand l’image rejoint le symbole : La représentation du dragon dans la littérature médiévale anglaise</text:a></text:p>
              <text:p text:style-name="Normal"><text:a xlink:type="simple" xlink:href="https://hal.science/search/index/?q=*&amp;authFullName_s=Lucie Herbreteau">Lucie Herbreteau</text:a></text:p>
              <text:p text:style-name="Normal"><text:span>journée d’études Images de l’École Doctorale SCE</text:span><text:span>, Université de Nantes, May 2014, Nantes (44000), France</text:span></text:p>
              <text:p text:style-name="Normal"><text:span>Communication dans un congrès</text:span></text:p>
              <text:p text:style-name="Normal"><text:a xlink:type="simple" xlink:href="https://hal.science/hal-04459725v1">hal-0445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40v1">From Occident to Orient: empires and kingdoms, cultures and stereotypes in Bevis of Hampton's travels</text:a></text:p>
              <text:p text:style-name="Normal"><text:a xlink:type="simple" xlink:href="https://hal.science/search/index/?q=*&amp;authFullName_s=Lucie Herbreteau">Lucie Herbreteau</text:a></text:p>
              <text:p text:style-name="Normal"><text:span>International Medieval Congress</text:span><text:span>, Leeds University, Jul 2014, Leeds (UK), United Kingdom</text:span></text:p>
              <text:p text:style-name="Normal"><text:span>Communication dans un congrès</text:span></text:p>
              <text:p text:style-name="Normal"><text:a xlink:type="simple" xlink:href="https://hal.science/hal-04459740v1">hal-0445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10v1">Lorsque ‘Knighthood’ devint ‘Chevalerie’. Le choix de la langue dans la littérature médiévale anglaise</text:a></text:p>
              <text:p text:style-name="Normal"><text:a xlink:type="simple" xlink:href="https://hal.science/search/index/?q=*&amp;authFullName_s=Lucie Herbreteau">Lucie Herbreteau</text:a></text:p>
              <text:p text:style-name="Normal"><text:span>L’œuvre littéraire du Moyen Age aux yeux de l’historien et du philologue. Interaction et concurrence des approches</text:span><text:span>, Institut de littérature mondiale de l’Académie des sciences de la Russie, Sep 2012, Moscou (Fédération de Russie), Russie</text:span></text:p>
              <text:p text:style-name="Normal"><text:span>Communication dans un congrès</text:span></text:p>
              <text:p text:style-name="Normal"><text:a xlink:type="simple" xlink:href="https://hal.science/hal-04459710v1">hal-0445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70v1">A monster in the city: Filming the Revelation</text:a></text:p>
              <text:p text:style-name="Normal"><text:a xlink:type="simple" xlink:href="https://hal.science/search/index/?q=*&amp;authFullName_s=Lucie Herbreteau">Lucie Herbreteau</text:a></text:p>
              <text:p text:style-name="Normal"><text:span>Le mythe américain</text:span><text:span>, Association Cinélégende, Apr 2012, Angers, France</text:span></text:p>
              <text:p text:style-name="Normal"><text:span>Communication dans un congrès</text:span></text:p>
              <text:p text:style-name="Normal"><text:a xlink:type="simple" xlink:href="https://hal.science/hal-04472270v1">hal-0447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715v1">Considering the mythological and biblical influences in English medieval literature: the example of the dragon</text:a></text:p>
              <text:p text:style-name="Normal"><text:a xlink:type="simple" xlink:href="https://hal.science/search/index/?q=*&amp;authFullName_s=Lucie Herbreteau">Lucie Herbreteau</text:a></text:p>
              <text:p text:style-name="Normal"><text:span>24th Conference of the Spanish Society for Medieval English Language and Literature</text:span><text:span>, Spanish Society for Medieval English Language and Literature, Oct 2012, Salamanca (Spain), Spain</text:span></text:p>
              <text:p text:style-name="Normal"><text:span>Communication dans un congrès</text:span></text:p>
              <text:p text:style-name="Normal"><text:a xlink:type="simple" xlink:href="https://hal.science/hal-04459715v1">hal-0445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96v1">Women and dragons in English medieval literature: abduction, submission and salvation</text:a></text:p>
              <text:p text:style-name="Normal"><text:a xlink:type="simple" xlink:href="https://hal.science/search/index/?q=*&amp;authFullName_s=Lucie Herbreteau">Lucie Herbreteau</text:a></text:p>
              <text:p text:style-name="Normal"><text:span>Annual Meeting of the Medieval Association of the Pacific</text:span><text:span>, Medieval Association of the Pacific, Mar 2012, Santa Clara (CA), United States</text:span></text:p>
              <text:p text:style-name="Normal"><text:span>Communication dans un congrès</text:span></text:p>
              <text:p text:style-name="Normal"><text:a xlink:type="simple" xlink:href="https://hal.science/hal-04459696v1">hal-0445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99v1">De la transparence des sources dans les chroniques médiévales anglaises : l’exemple de la tour de Vortigern</text:a></text:p>
              <text:p text:style-name="Normal"><text:a xlink:type="simple" xlink:href="https://hal.science/search/index/?q=*&amp;authFullName_s=Lucie Herbreteau">Lucie Herbreteau</text:a></text:p>
              <text:p text:style-name="Normal"><text:span>Congrès de la Société des Anglicistes de l’Enseignement Supérieur</text:span><text:span>, SAES, May 2012, Limoges, Faculté des Lettres et des Sciences Humaines, France</text:span></text:p>
              <text:p text:style-name="Normal"><text:span>Communication dans un congrès</text:span></text:p>
              <text:p text:style-name="Normal"><text:a xlink:type="simple" xlink:href="https://hal.science/hal-04459699v1">hal-0445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85v1">Étymologie, littérature et société dans The Tale of the Sankgreal de Thomas Malory</text:a></text:p>
              <text:p text:style-name="Normal"><text:a xlink:type="simple" xlink:href="https://hal.science/search/index/?q=*&amp;authFullName_s=Lucie Herbreteau">Lucie Herbreteau</text:a></text:p>
              <text:p text:style-name="Normal"><text:span>Étymologie et exégèse littéraire,</text:span><text:span>, Université Catholique de l'Ouest, Mar 2010, Angers (FR), France</text:span></text:p>
              <text:p text:style-name="Normal"><text:span>Communication dans un congrès</text:span></text:p>
              <text:p text:style-name="Normal"><text:a xlink:type="simple" xlink:href="https://hal.science/hal-04459685v1">hal-0445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91v1">De Peredur à Perceval : les amours inconstantes du héros gallois</text:a></text:p>
              <text:p text:style-name="Normal"><text:a xlink:type="simple" xlink:href="https://hal.science/search/index/?q=*&amp;authFullName_s=Lucie Herbreteau">Lucie Herbreteau</text:a></text:p>
              <text:p text:style-name="Normal"><text:span>Journée Jeunes Chercheurs</text:span><text:span>, Institut Catholique d'Etudes Supérieures, Oct 2011, La Roche sur Yon, France</text:span></text:p>
              <text:p text:style-name="Normal"><text:span>Communication dans un congrès</text:span></text:p>
              <text:p text:style-name="Normal"><text:a xlink:type="simple" xlink:href="https://hal.science/hal-04459691v1">hal-0445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686v1">Argent, money, dinero : réflexions étymologiques sur l'usage de termes relatifs à l'argent en français, anglais et espagnol</text:a></text:p>
              <text:p text:style-name="Normal"><text:a xlink:type="simple" xlink:href="https://hal.science/search/index/?q=*&amp;authFullName_s=Lucie Herbreteau">Lucie Herbreteau</text:a></text:p>
              <text:p text:style-name="Normal"><text:span>Journée Jeunes Chercheurs</text:span><text:span>, Institut Catholique d'Etudes Supérieures, Oct 2010, La Roche sur Yon, France</text:span></text:p>
              <text:p text:style-name="Normal"><text:span>Communication dans un congrès</text:span></text:p>
              <text:p text:style-name="Normal"><text:a xlink:type="simple" xlink:href="https://hal.science/hal-04459686v1">hal-04459686v1</text:a></text:p>
            </table:table-cell>
          </table:table-row>
        </table:table>
        <text:p text:style-name="P21"/>
        <text:p text:style-name="Heading2"><text:span text:style-name="T9">Article de blog scientifique (2)</text:span></text:p>
        <text:p text:style-name="P23"/>
        <table:table table:name="7b31b9" table:style-name="7b31b9">
          <table:table-column table:style-name="7b31b9.0"/>
          <table:table-row>
            <table:table-cell office:value-type="string">
              <text:p text:style-name="Normal"><text:a xlink:type="simple" xlink:href="https://hal.science/hal-04472275v1">Harry Potter et les monstres médiévaux</text:a></text:p>
              <text:p text:style-name="Normal"><text:a xlink:type="simple" xlink:href="https://hal.science/search/index/?q=*&amp;authFullName_s=Lucie Herbreteau">Lucie Herbreteau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472275v1">hal-0447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276v1">La licorne, de Jésus aux startups</text:a></text:p>
              <text:p text:style-name="Normal"><text:a xlink:type="simple" xlink:href="https://hal.science/search/index/?q=*&amp;authFullName_s=Lucie Herbreteau">Lucie Herbreteau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472276v1">hal-04472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Herbreteau</dc:title>
    <dc:subject/>
    <dc:description>CV</dc:description>
    <dc:creator/>
    <dc:date>2026-05-22T21:59:27.000</dc:date>
    <meta:generator>PHPWord</meta:generator>
    <meta:initial-creator>CCSD</meta:initial-creator>
    <meta:creation-date>2026-05-22T21:59:27.000</meta:creation-date>
    <meta:keyword/>
    <meta:user-defined meta:name="Category"/>
    <meta:user-defined meta:name="Company"/>
    <meta:user-defined meta:name="Manager"/>
  </office:meta>
</office:document-meta>
</file>