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7" style:family="text">
      <style:text-properties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8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9" style:family="text">
      <style:text-properties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top="2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2e159" style:family="table">
      <style:table-properties style:rel-width="100" table:align="center"/>
    </style:style>
    <style:style style:name="62e159.0" style:family="table-column">
      <style:table-column-properties style:column-width="0.00cm"/>
    </style:style>
    <style:style style:name="e5a72e" style:family="table">
      <style:table-properties style:rel-width="100" table:align="center"/>
    </style:style>
    <style:style style:name="e5a72e.0" style:family="table-column">
      <style:table-column-properties style:column-width="0.00cm"/>
    </style:style>
    <style:style style:name="75f981" style:family="table">
      <style:table-properties style:rel-width="100" table:align="center"/>
    </style:style>
    <style:style style:name="75f981.0" style:family="table-column">
      <style:table-column-properties style:column-width="0.00cm"/>
    </style:style>
    <style:style style:name="1d5fd6" style:family="table">
      <style:table-properties style:rel-width="100" table:align="center"/>
    </style:style>
    <style:style style:name="1d5fd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ucie lavergne<text:s/></text:span><text:span text:style-name="T2">Maîtresse-de-conférences Université Clermont Auvergne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Lucie Lavergne</text:span></text:p>
        <text:p text:style-name="P9"><text:span text:style-name="T5">Née le 26/05/1983</text:span></text:p>
        <text:p text:style-name="P11"><text:span text:style-name="T6">Coordonnées :</text:span></text:p>
        <text:p text:style-name="P13"><text:a xlink:type="simple" xlink:href="mailto:lucie_lavergne@hotmail.com">lucie_lavergne@hotmail.com</text:a></text:p>
        <text:p text:style-name="P14"><text:a xlink:type="simple" xlink:href="mailto:lucie.lavergne@univ-bpclermont.fr">lucie.lavergne@univ-bpclermont.fr</text:a></text:p>
        <text:p text:style-name="P15"><text:span text:style-name="T7">CELIS (EA 1002) - Equipes Littératures et sociopoétiques</text:span></text:p>
        <text:p text:style-name="P17"><text:span text:style-name="T8">Membre de la Société des Hispanistes Français (SHF)</text:span></text:p>
        <text:p text:style-name="P19"><text:span text:style-name="T9">Maître de conférences à l’université Blaise Pascal</text:span></text:p>
        <text:p text:style-name="P21"/>
        <text:p text:style-name="Heading2"><text:span text:style-name="T10">Publications</text:span></text:p>
        <text:p text:style-name="P23"/>
        <text:p text:style-name="P24"/>
        <text:p text:style-name="Heading2"><text:span text:style-name="T11">Article dans une revue (14)</text:span></text:p>
        <text:p text:style-name="P26"/>
        <table:table table:name="62e159" table:style-name="62e159">
          <table:table-column table:style-name="62e159.0"/>
          <table:table-row>
            <table:table-cell office:value-type="string">
              <text:p text:style-name="Normal"><text:a xlink:type="simple" xlink:href="https://hal.science/hal-04318579v1">La poésie numérique espagnole sur les réseaux sociaux : un nouveau style populaire</text:a></text:p>
              <text:p text:style-name="Normal"><text:a xlink:type="simple" xlink:href="https://hal.science/search/index/?q=*&amp;authFullName_s=Lucie Lavergne">Lucie Lavergne</text:a></text:p>
              <text:p text:style-name="Normal"><text:span>Proteus - Cahiers des théories de l'art</text:span><text:span>, 2023, 20</text:span></text:p>
              <text:p text:style-name="Normal"><text:span>Article dans une revue</text:span></text:p>
              <text:p text:style-name="Normal"><text:a xlink:type="simple" xlink:href="https://hal.science/hal-04318579v1">hal-04318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8589v1">Culture générale et voix singulière. La traduction des poèmes de Txus Garcia</text:a></text:p>
              <text:p text:style-name="Normal"><text:a xlink:type="simple" xlink:href="https://hal.science/search/index/?q=*&amp;authFullName_s=Lucie Lavergne">Lucie Lavergne</text:a></text:p>
              <text:p text:style-name="Normal"><text:span>Les Langues néo-latines : revue de langues vivantes romanes</text:span><text:span>, 2022</text:span></text:p>
              <text:p text:style-name="Normal"><text:span>Article dans une revue</text:span></text:p>
              <text:p text:style-name="Normal"><text:a xlink:type="simple" xlink:href="https://hal.science/hal-04318589v1">hal-04318589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434297v1">À l’assaut des lois du genre : lecture de Poesía para niñas bien de Txus García (2011)</text:a></text:p>
              <text:p text:style-name="Normal"><text:a xlink:type="simple" xlink:href="https://hal.science/search/index/?q=*&amp;authFullName_s=Lucie Lavergne">Lucie Lavergne</text:a></text:p>
              <text:p text:style-name="Normal"><text:span>TrOPICS</text:span><text:span>, 2021, Femmes et conflits dans le monde hispanique et hispano-américain (XIXe-XXIe siècles), 8</text:span></text:p>
              <text:p text:style-name="Normal"><text:span>Article dans une revue</text:span></text:p>
              <text:p text:style-name="Normal"><text:a xlink:type="simple" xlink:href="https://uca.hal.science/hal-03434297v1">hal-03434297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434604v1">Esther Ferrer, le corps à l’œuvre</text:a></text:p>
              <text:p text:style-name="Normal"><text:a xlink:type="simple" xlink:href="https://hal.science/search/index/?q=*&amp;authFullName_s=Lucie Lavergne">Lucie Lavergne</text:a></text:p>
              <text:p text:style-name="Normal"><text:span>Hispanística XX</text:span><text:span>, 2020</text:span></text:p>
              <text:p text:style-name="Normal"><text:span>Article dans une revue</text:span></text:p>
              <text:p text:style-name="Normal"><text:a xlink:type="simple" xlink:href="https://uca.hal.science/hal-03434604v1">hal-03434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5432v1">Corps décomplexés et corps rebelles. L’écriture poétique érotique et lesbienne de Txus García et María Castrejón</text:a></text:p>
              <text:p text:style-name="Normal"><text:a xlink:type="simple" xlink:href="https://hal.science/search/index/?q=*&amp;authFullName_s=Lucie Lavergne">Lucie Lavergne</text:a></text:p>
              <text:p text:style-name="Normal"><text:span>La Revue du GRAAT</text:span><text:span>, 2019</text:span></text:p>
              <text:p text:style-name="Normal"><text:span>Article dans une revue</text:span></text:p>
              <text:p text:style-name="Normal"><text:a xlink:type="simple" xlink:href="https://hal.science/hal-02365432v1">hal-02365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5407v1">Quand dire, c’est défaire. La parole aux vulnérables pour dénoncer et renverser la vulnérabilité, dans l’œuvre poétique de María Castrejón (1974)</text:a></text:p>
              <text:p text:style-name="Normal"><text:a xlink:type="simple" xlink:href="https://hal.science/search/index/?q=*&amp;authFullName_s=Lucie Lavergne">Lucie Lavergne</text:a></text:p>
              <text:p text:style-name="Normal"><text:span>Signes, Discours et Sociétés : Revue semestrielle en sciences humaines et sociales dédiée à l'analyse des Discours<text:s/></text:span><text:span>, 2019</text:span></text:p>
              <text:p text:style-name="Normal"><text:span>Article dans une revue</text:span></text:p>
              <text:p text:style-name="Normal"><text:a xlink:type="simple" xlink:href="https://hal.science/hal-02365407v1">hal-02365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3583v1">Créations et abstractions paysagères dans Poética de lo invisible de Julia Otxoa</text:a></text:p>
              <text:p text:style-name="Normal"><text:a xlink:type="simple" xlink:href="https://hal.science/search/index/?q=*&amp;authFullName_s=Lucie Lavergne">Lucie Lavergne</text:a></text:p>
              <text:p text:style-name="Normal"><text:span>Hispanística XX</text:span><text:span>, 2019</text:span></text:p>
              <text:p text:style-name="Normal"><text:span>Article dans une revue</text:span></text:p>
              <text:p text:style-name="Normal"><text:a xlink:type="simple" xlink:href="https://hal.science/hal-02373583v1">hal-02373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0627v1">LA POESIE DE JOSEP MARIA JUNOY PENDANT LA PREMIERE GUERRE MONDIALE : ESPACES D'AFFRONTEMENTS ET TERRITOIRES POETIQUES</text:a></text:p>
              <text:p text:style-name="Normal"><text:a xlink:type="simple" xlink:href="https://hal.science/search/index/?q=*&amp;authFullName_s=Lucie Lavergne">Lucie Lavergne</text:a></text:p>
              <text:p text:style-name="Normal"><text:span>Les Langues néo-latines : revue de langues vivantes romanes</text:span><text:span>, 2016</text:span></text:p>
              <text:p text:style-name="Normal"><text:span>Article dans une revue</text:span></text:p>
              <text:p text:style-name="Normal"><text:a xlink:type="simple" xlink:href="https://hal.science/hal-02020627v1">hal-02020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0630v1">Les collages d'Alfonso López Gradolí : dislocation, amoncellement et aporie des bouts de papier pour la construction d'une voix</text:a></text:p>
              <text:p text:style-name="Normal"><text:a xlink:type="simple" xlink:href="https://hal.science/search/index/?q=*&amp;authFullName_s=Lucie Lavergne">Lucie Lavergne</text:a></text:p>
              <text:p text:style-name="Normal"><text:span>ELyra</text:span><text:span>, 2016</text:span></text:p>
              <text:p text:style-name="Normal"><text:span>Article dans une revue</text:span></text:p>
              <text:p text:style-name="Normal"><text:a xlink:type="simple" xlink:href="https://hal.science/hal-02020630v1">hal-02020630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323802v1">ÉROS : MARGES ET PARADOXES.</text:a></text:p>
              <text:p text:style-name="Normal"><text:a xlink:type="simple" xlink:href="https://hal.science/search/index/?q=*&amp;authFullName_s=Lucie Lavergne">Lucie Lavergne</text:a></text:p>
              <text:p text:style-name="Normal"><text:span>Alkemie Revue semestrielle de littérature et de philosophie</text:span><text:span>, 2015, L'éros (15)</text:span></text:p>
              <text:p text:style-name="Normal"><text:span>Article dans une revue</text:span></text:p>
              <text:p text:style-name="Normal"><text:a xlink:type="simple" xlink:href="https://uca.hal.science/hal-01323802v1">hal-01323802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327505v1">Ecriture du voyage, voyage de l’écriture, dans Diario de un poeta reciencasado (1916) de Juan Ramón Jiménez</text:a></text:p>
              <text:p text:style-name="Normal"><text:a xlink:type="simple" xlink:href="https://hal.science/search/index/?q=*&amp;authFullName_s=Lucie Lavergne">Lucie Lavergne</text:a></text:p>
              <text:p text:style-name="Normal"><text:span>Inter-Lignes</text:span><text:span>, 2013, Chemin, cheminement, numéro spécial, pp.ISSN - 1959-6995</text:span></text:p>
              <text:p text:style-name="Normal"><text:span>Article dans une revue</text:span></text:p>
              <text:p text:style-name="Normal"><text:a xlink:type="simple" xlink:href="https://uca.hal.science/hal-01327505v1">hal-01327505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323848v1">Mises en scène et suggestions érotiques dans les recueils Los devaneos de Erato et Devocionario d’Ana Rossetti</text:a></text:p>
              <text:p text:style-name="Normal"><text:a xlink:type="simple" xlink:href="https://hal.science/search/index/?q=*&amp;authFullName_s=Lucie Lavergne">Lucie Lavergne</text:a></text:p>
              <text:p text:style-name="Normal"><text:span>Le pan poétique des muses</text:span><text:span>, 2012, 2</text:span></text:p>
              <text:p text:style-name="Normal"><text:span>Article dans une revue</text:span></text:p>
              <text:p text:style-name="Normal"><text:a xlink:type="simple" xlink:href="https://uca.hal.science/hal-01323848v1">hal-01323848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327495v1">Formes et valeurs de l’énumération dans Un río, un amor de L. Cernuda (1929) et Espadas como labios de V. Aleixandre (1931)</text:a></text:p>
              <text:p text:style-name="Normal"><text:a xlink:type="simple" xlink:href="https://hal.science/search/index/?q=*&amp;authFullName_s=Lucie Lavergne">Lucie Lavergne</text:a></text:p>
              <text:p text:style-name="Normal"><text:span>Echos des Etudes Romanes</text:span><text:span>, 2011, VII (1), pp.49-60</text:span></text:p>
              <text:p text:style-name="Normal"><text:span>Article dans une revue</text:span></text:p>
              <text:p text:style-name="Normal"><text:a xlink:type="simple" xlink:href="https://uca.hal.science/hal-01327495v1">hal-01327495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323919v1">La reelaboración de la cultura pop por los Novísimos: delante y detrás de la cámara…</text:a></text:p>
              <text:p text:style-name="Normal"><text:a xlink:type="simple" xlink:href="https://hal.science/search/index/?q=*&amp;authFullName_s=Lucie Lavergne">Lucie Lavergne</text:a></text:p>
              <text:p text:style-name="Normal"><text:span>Estudios hispanicos</text:span><text:span>, 2010, XVIII (XVIII)</text:span></text:p>
              <text:p text:style-name="Normal"><text:span>Article dans une revue</text:span></text:p>
              <text:p text:style-name="Normal"><text:a xlink:type="simple" xlink:href="https://uca.hal.science/hal-01323919v1">hal-01323919v1</text:a></text:p>
            </table:table-cell>
          </table:table-row>
        </table:table>
        <text:p text:style-name="P27"/>
        <text:p text:style-name="Heading2"><text:span text:style-name="T12">Communication dans un congrès (1)</text:span></text:p>
        <text:p text:style-name="P29"/>
        <table:table table:name="e5a72e" table:style-name="e5a72e">
          <table:table-column table:style-name="e5a72e.0"/>
          <table:table-row>
            <table:table-cell office:value-type="string">
              <text:p text:style-name="Normal"><text:a xlink:type="simple" xlink:href="https://hal.science/hal-05426279v1">Poésie visuelle et numérique espagnole aux XXe et XXIe siècles : questions de genres</text:a></text:p>
              <text:p text:style-name="Normal"><text:a xlink:type="simple" xlink:href="https://hal.science/search/index/?q=*&amp;authFullName_s=Lucie Lavergne">Lucie Lavergne</text:a></text:p>
              <text:p text:style-name="Normal"><text:span>Cinquième congrès biennal de l’INSL (International Network for the Study of Lyric) : « Actualités du poème : ancrages historiques et contemporains ».</text:span><text:span>, INSL (International Network for the Study of Lyric), Jun 2025, Montréal (Québec), France</text:span></text:p>
              <text:p text:style-name="Normal"><text:span>Communication dans un congrès</text:span></text:p>
              <text:p text:style-name="Normal"><text:a xlink:type="simple" xlink:href="https://hal.science/hal-05426279v1">hal-05426279v1</text:a></text:p>
            </table:table-cell>
          </table:table-row>
        </table:table>
        <text:p text:style-name="P30"/>
        <text:p text:style-name="Heading2"><text:span text:style-name="T13">Ouvrages (5)</text:span></text:p>
        <text:p text:style-name="P32"/>
        <table:table table:name="75f981" table:style-name="75f981">
          <table:table-column table:style-name="75f981.0"/>
          <table:table-row>
            <table:table-cell office:value-type="string">
              <text:p text:style-name="Normal"><text:a xlink:type="simple" xlink:href="https://uca.hal.science/hal-03844985v1">Poésie visuelle : l'expérimentation en question(s). Suivi du catalogue de l'exposition ExPoEx (Clermont-Ferrand, 16/11/2017-07/02/2018)</text:a></text:p>
              <text:p text:style-name="Normal"><text:a xlink:type="simple" xlink:href="https://hal.science/search/index/?q=*&amp;authFullName_s=Lucie Lavergne">Lucie Lavergne</text:a><text:span>,</text:span><text:a xlink:type="simple" xlink:href="https://hal.science/search/index/?q=*&amp;authFullName_s=Bénédicte Mathios">Bénédicte Mathios</text:a><text:span>,</text:span><text:a xlink:type="simple" xlink:href="https://hal.science/search/index/?q=*&amp;authFullName_s=Daniel Rodrigues">Daniel Rodrigues</text:a></text:p>
              <text:p text:style-name="Normal"><text:span>, 340 p., 2022, Clermont-Ferrand, Presses Universitaires Blaise Pascal, coll. « Graphèmes », 978-2-84516-995-1</text:span></text:p>
              <text:p text:style-name="Normal"><text:span>Ouvrages</text:span></text:p>
              <text:p text:style-name="Normal"><text:a xlink:type="simple" xlink:href="https://uca.hal.science/hal-03844985v1">hal-03844985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434666v1">Poésie pour bonnes petites filles et La tendresse des noyés.</text:a></text:p>
              <text:p text:style-name="Normal"><text:a xlink:type="simple" xlink:href="https://hal.science/search/index/?q=*&amp;authFullName_s=Txus Garcia">Txus Garcia</text:a><text:span>,</text:span><text:a xlink:type="simple" xlink:href="https://hal.science/search/index/?q=*&amp;authFullName_s=Lucie Lavergne">Lucie Lavergne</text:a></text:p>
              <text:p text:style-name="Normal"><text:span>2021</text:span></text:p>
              <text:p text:style-name="Normal"><text:span>Ouvrages</text:span></text:p>
              <text:p text:style-name="Normal"><text:a xlink:type="simple" xlink:href="https://uca.hal.science/hal-03434666v1">hal-03434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8600v1">Poésie visuelle : l’expérimentation en question(s). Suivi du catalogue de l’exposition ExPoEx (Clermont-Ferrand, 16/11/2017-07/02/2018).</text:a></text:p>
              <text:p text:style-name="Normal"><text:a xlink:type="simple" xlink:href="https://hal.science/search/index/?q=*&amp;authFullName_s=Lucie Lavergne">Lucie Lavergne</text:a><text:span>,</text:span><text:a xlink:type="simple" xlink:href="https://hal.science/search/index/?q=*&amp;authFullName_s=Daniel Rodrigues">Daniel Rodrigues</text:a><text:span>,</text:span><text:a xlink:type="simple" xlink:href="https://hal.science/search/index/?q=*&amp;authFullName_s=Bénédicte Mathios">Bénédicte Mathios</text:a></text:p>
              <text:p text:style-name="Normal"><text:span>Presses Universitaires Blaise Pascal. 2020, Graphèmes</text:span></text:p>
              <text:p text:style-name="Normal"><text:span>Ouvrages</text:span></text:p>
              <text:p text:style-name="Normal"><text:a xlink:type="simple" xlink:href="https://hal.science/hal-04318600v1">hal-04318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6306v1">Txus García : poèmes queer. Poésie pour bonnes petites filles et La tendresse des noyés.</text:a></text:p>
              <text:p text:style-name="Normal"><text:a xlink:type="simple" xlink:href="https://hal.science/search/index/?q=*&amp;authFullName_s=Lucie Lavergne">Lucie Lavergne</text:a><text:span>,</text:span><text:a xlink:type="simple" xlink:href="https://hal.science/search/index/?q=*&amp;authFullName_s=Txus Garcia">Txus Garcia</text:a></text:p>
              <text:p text:style-name="Normal"><text:span>Lucie Lavergne. Presses Universitaires Blaise-Pascal, 2020, Alain Montandon, 9782845169647</text:span></text:p>
              <text:p text:style-name="Normal"><text:span>Ouvrages</text:span></text:p>
              <text:p text:style-name="Normal"><text:a xlink:type="simple" xlink:href="https://hal.science/hal-05426306v1">hal-05426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3080v1">Masques, corps, langues. Les figures dans la poésie érotique contemporaine</text:a></text:p>
              <text:p text:style-name="Normal"><text:a xlink:type="simple" xlink:href="https://hal.science/search/index/?q=*&amp;authFullName_s=Caroline Crepiat">Caroline Crepiat</text:a><text:span>,</text:span><text:a xlink:type="simple" xlink:href="https://hal.science/search/index/?q=*&amp;authFullName_s=Lucie Lavergne">Lucie Lavergne</text:a></text:p>
              <text:p text:style-name="Normal"><text:span>Classiques Garnier, pp.502, 2017, 978-2-406-06071-0.<text:s/></text:span><text:a xlink:type="simple" xlink:href="https://dx.doi.org/10.15122/isbn.978-2-406-06073-4">⟨10.15122/isbn.978-2-406-06073-4⟩</text:a></text:p>
              <text:p text:style-name="Normal"><text:span>Ouvrages</text:span></text:p>
              <text:p text:style-name="Normal"><text:a xlink:type="simple" xlink:href="https://hal.science/hal-04383080v1">hal-04383080v1</text:a></text:p>
            </table:table-cell>
          </table:table-row>
        </table:table>
        <text:p text:style-name="P33"/>
        <text:p text:style-name="Heading2"><text:span text:style-name="T14">Chapitre d'ouvrage (9)</text:span></text:p>
        <text:p text:style-name="P35"/>
        <table:table table:name="1d5fd6" table:style-name="1d5fd6">
          <table:table-column table:style-name="1d5fd6.0"/>
          <table:table-row>
            <table:table-cell office:value-type="string">
              <text:p text:style-name="Normal"><text:a xlink:type="simple" xlink:href="https://hal.science/hal-04318566v1">Identidades maquilladas, identidades reveladas. El travestismo en el poemario Poesía para niñas bien (2011) de Txus García</text:a></text:p>
              <text:p text:style-name="Normal"><text:a xlink:type="simple" xlink:href="https://hal.science/search/index/?q=*&amp;authFullName_s=Lucie Lavergne">Lucie Lavergne</text:a></text:p>
              <text:p text:style-name="Normal"><text:span>Daniel Rodrigues; Assia Mosshine.<text:s/></text:span><text:span>Travestismos</text:span><text:span>, Peter Lang, inPress</text:span></text:p>
              <text:p text:style-name="Normal"><text:span>Chapitre d'ouvrage</text:span></text:p>
              <text:p text:style-name="Normal"><text:a xlink:type="simple" xlink:href="https://hal.science/hal-04318566v1">hal-04318566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434675v1">« Txus García, poète rhapsode queer »</text:a></text:p>
              <text:p text:style-name="Normal"><text:a xlink:type="simple" xlink:href="https://hal.science/search/index/?q=*&amp;authFullName_s=Lucie Lavergne">Lucie Lavergne</text:a></text:p>
              <text:p text:style-name="Normal"><text:span>Poésie pour bonnes petites filles et La tendresse des noyés.</text:span><text:span>, 2021</text:span></text:p>
              <text:p text:style-name="Normal"><text:span>Chapitre d'ouvrage</text:span></text:p>
              <text:p text:style-name="Normal"><text:a xlink:type="simple" xlink:href="https://uca.hal.science/hal-03434675v1">hal-03434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0624v1">La métaphore dans la poésie visuelle espagnole contemporaine. Entre iconicité et plasticité</text:a></text:p>
              <text:p text:style-name="Normal"><text:a xlink:type="simple" xlink:href="https://hal.science/search/index/?q=*&amp;authFullName_s=Lucie Lavergne">Lucie Lavergne</text:a></text:p>
              <text:p text:style-name="Normal"><text:span>Excès et métaphore</text:span><text:span>, 2018</text:span></text:p>
              <text:p text:style-name="Normal"><text:span>Chapitre d'ouvrage</text:span></text:p>
              <text:p text:style-name="Normal"><text:a xlink:type="simple" xlink:href="https://hal.science/hal-02020624v1">hal-02020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0637v1">Quizá Brigitte Bardot venga esta noche d’Alfonso López Gradolí : du trop-plein de chair au démantèlement du corps</text:a></text:p>
              <text:p text:style-name="Normal"><text:a xlink:type="simple" xlink:href="https://hal.science/search/index/?q=*&amp;authFullName_s=Lucie Lavergne">Lucie Lavergne</text:a></text:p>
              <text:p text:style-name="Normal"><text:span>Corps béants, corps morcelé. Altération et constellation du corps dans les arts scéniques et visuels</text:span><text:span>, 2017</text:span></text:p>
              <text:p text:style-name="Normal"><text:span>Chapitre d'ouvrage</text:span></text:p>
              <text:p text:style-name="Normal"><text:a xlink:type="simple" xlink:href="https://hal.science/hal-02020637v1">hal-02020637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327686v1">Erotisme et sacré dans Devocionario d'Ana Rossetti : interférences ou interactions?</text:a></text:p>
              <text:p text:style-name="Normal"><text:a xlink:type="simple" xlink:href="https://hal.science/search/index/?q=*&amp;authFullName_s=Lucie Lavergne">Lucie Lavergne</text:a></text:p>
              <text:p text:style-name="Normal"><text:span>Bernadette Hidalgo-Bachs.<text:s/></text:span><text:span>Écritures poétique, écritures du sacré: interactions</text:span><text:span>, Michel Houdiard, 2015</text:span></text:p>
              <text:p text:style-name="Normal"><text:span>Chapitre d'ouvrage</text:span></text:p>
              <text:p text:style-name="Normal"><text:a xlink:type="simple" xlink:href="https://uca.hal.science/hal-01327686v1">hal-01327686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327689v1">Les titres des poèmes visuels espagnols contemporains (1960-2010) : jeux de mots et d'images</text:a></text:p>
              <text:p text:style-name="Normal"><text:a xlink:type="simple" xlink:href="https://hal.science/search/index/?q=*&amp;authFullName_s=Lucie Lavergne">Lucie Lavergne</text:a></text:p>
              <text:p text:style-name="Normal"><text:span>Marianne Jakobi, Laurence Brogniez, Cédric Loire.<text:s/></text:span><text:span>Ceci n'est pas un titre</text:span><text:span>,<text:s/></text:span><text:a xlink:type="simple" xlink:href="http://www.fage-editions.com/pa7ou531/Ouvrage/Ceci-n-est-pas-un-titre.html">Fage éditions</text:a><text:span>, 2014, 978-2-84975-342-2</text:span></text:p>
              <text:p text:style-name="Normal"><text:span>Chapitre d'ouvrage</text:span></text:p>
              <text:p text:style-name="Normal"><text:a xlink:type="simple" xlink:href="https://uca.hal.science/hal-01327689v1">hal-01327689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327512v1">La page, surface mouvante, dans le recueil Teoría (1973) de Leopoldo María Panero</text:a></text:p>
              <text:p text:style-name="Normal"><text:a xlink:type="simple" xlink:href="https://hal.science/search/index/?q=*&amp;authFullName_s=Lucie Lavergne">Lucie Lavergne</text:a></text:p>
              <text:p text:style-name="Normal"><text:span>La Surface instable</text:span><text:span>, 2°, Université de Savoie 2012, La Surface instable, 978-2-919732-11-1</text:span></text:p>
              <text:p text:style-name="Normal"><text:span>Chapitre d'ouvrage</text:span></text:p>
              <text:p text:style-name="Normal"><text:a xlink:type="simple" xlink:href="https://uca.hal.science/hal-01327512v1">hal-01327512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323859v1">Les arts visuels dans les sonnets de Rafael Alberti : pistes transesthétiques vers une écriture de l’image</text:a></text:p>
              <text:p text:style-name="Normal"><text:a xlink:type="simple" xlink:href="https://hal.science/search/index/?q=*&amp;authFullName_s=Lucie Lavergne">Lucie Lavergne</text:a></text:p>
              <text:p text:style-name="Normal"><text:span>Bénédicte Mathios.<text:s/></text:span><text:span>Le sonnet et les arts visuels: dialogues, interactions, visibilité</text:span><text:span>, 21,<text:s/></text:span><text:a xlink:type="simple" xlink:href="http://www.peterlang.com/index.cfm?event=cmp.ccc.seitenstruktur.detailseiten&amp;amp;seitentyp=produkt&amp;amp;pk=62251&amp;amp;concordeid=431020">Peter Lang</text:a><text:span>, pp.363-384, 2011, Liminaires- Passages interculturels, 978-3-0343-1020-8</text:span></text:p>
              <text:p text:style-name="Normal"><text:span>Chapitre d'ouvrage</text:span></text:p>
              <text:p text:style-name="Normal"><text:a xlink:type="simple" xlink:href="https://uca.hal.science/hal-01323859v1">hal-01323859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323796v1">Ecriture poétique, écriture cinématographique, dans deux recueils de Pere Gimferrer : La muerte en Beverly Hills et De &amp;quot; extraña fruta &amp;quot; y otros poemas</text:a></text:p>
              <text:p text:style-name="Normal"><text:a xlink:type="simple" xlink:href="https://hal.science/search/index/?q=*&amp;authFullName_s=Lucie Lavergne">Lucie Lavergne</text:a></text:p>
              <text:p text:style-name="Normal"><text:span>Annick Allaigre, Marina Fratnik et Pascale Thibaudeau.<text:s/></text:span><text:span>De la littérature à l'image et de l'image dans la littérature. Espagne-Italie, XXe et XXIe siècles</text:span><text:span>, Travaux et Documents (52), Université Paris 8 - Vincennes - Saint-Denis, 2011</text:span></text:p>
              <text:p text:style-name="Normal"><text:span>Chapitre d'ouvrage</text:span></text:p>
              <text:p text:style-name="Normal"><text:a xlink:type="simple" xlink:href="https://uca.hal.science/hal-01323796v1">hal-0132379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ucie lavergne</dc:title>
    <dc:subject/>
    <dc:description>CV</dc:description>
    <dc:creator/>
    <dc:date>2026-05-25T03:08:22.000</dc:date>
    <meta:generator>PHPWord</meta:generator>
    <meta:initial-creator>CCSD</meta:initial-creator>
    <meta:creation-date>2026-05-25T03:08:22.000</meta:creation-date>
    <meta:keyword/>
    <meta:user-defined meta:name="Category"/>
    <meta:user-defined meta:name="Company"/>
    <meta:user-defined meta:name="Manager"/>
  </office:meta>
</office:document-meta>
</file>