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720" style:family="table">
      <style:table-properties style:rel-width="100" table:align="center"/>
    </style:style>
    <style:style style:name="1a7720.0" style:family="table-column">
      <style:table-column-properties style:column-width="0.00cm"/>
    </style:style>
    <style:style style:name="d535b7" style:family="table">
      <style:table-properties style:rel-width="100" table:align="center"/>
    </style:style>
    <style:style style:name="d535b7.0" style:family="table-column">
      <style:table-column-properties style:column-width="0.00cm"/>
    </style:style>
    <style:style style:name="f55318" style:family="table">
      <style:table-properties style:rel-width="100" table:align="center"/>
    </style:style>
    <style:style style:name="f55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LE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a7720" table:style-name="1a7720">
          <table:table-column table:style-name="1a7720.0"/>
          <table:table-row>
            <table:table-cell office:value-type="string">
              <text:p text:style-name="Normal"><text:a xlink:type="simple" xlink:href="https://hal.science/hal-05560799v1">Pascal, ou le règne de la force</text:a></text:p>
              <text:p text:style-name="Normal"><text:a xlink:type="simple" xlink:href="https://hal.science/search/index/?q=*&amp;authFullName_s=Lucie Lebreton">Lucie Lebreton</text:a></text:p>
              <text:p text:style-name="Normal"><text:span>Noctua. La tradizione filosofica dall’antico al moderno</text:span><text:span>, 2025, 12 (1), pp.140-170.<text:s/></text:span><text:a xlink:type="simple" xlink:href="https://dx.doi.org/10.14640/noctuaxii3">⟨10.14640/noctuaxii3⟩</text:a></text:p>
              <text:p text:style-name="Normal"><text:span>Article dans une revue</text:span></text:p>
              <text:p text:style-name="Normal"><text:a xlink:type="simple" xlink:href="https://hal.science/hal-05560799v1">hal-055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56v1">Pascal, penseur du désordre</text:a></text:p>
              <text:p text:style-name="Normal"><text:a xlink:type="simple" xlink:href="https://hal.science/search/index/?q=*&amp;authFullName_s=Lucie Lebreton">Lucie Lebreton</text:a></text:p>
              <text:p text:style-name="Normal"><text:span>Revista Portuguesa de Filosofia<text:s/></text:span><text:span>, 2024, Following the Reasons of the Heart. Blaise Pascal (1623-1662) on 400th Anniversary of His Birth, 79 (4), pp.1493-1526.<text:s/></text:span><text:a xlink:type="simple" xlink:href="https://dx.doi.org/10.17990/RPF/2023_79_4_1493">⟨10.17990/RPF/2023_79_4_1493⟩</text:a></text:p>
              <text:p text:style-name="Normal"><text:span>Article dans une revue</text:span></text:p>
              <text:p text:style-name="Normal"><text:a xlink:type="simple" xlink:href="https://hal.science/hal-04553256v1">hal-045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58v1">« Nous, bons Européens ». Le portrait de Pascal esquissé par Nietzsche dans Par-delà bien et mal</text:a></text:p>
              <text:p text:style-name="Normal"><text:a xlink:type="simple" xlink:href="https://hal.science/search/index/?q=*&amp;authFullName_s=Lucie Lebreton">Lucie Lebreton</text:a></text:p>
              <text:p text:style-name="Normal"><text:span>Revista Trágica: estudos de filosofia da imanência</text:span><text:span>, 2020, 13 (2), pp.181-204</text:span></text:p>
              <text:p text:style-name="Normal"><text:span>Article dans une revue</text:span></text:p>
              <text:p text:style-name="Normal"><text:a xlink:type="simple" xlink:href="https://hal.science/hal-04562158v1">hal-045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04v1">Généalogie de la pensée perspectiviste : les figures inversées de Pascal et de Leibniz dans l’œuvre de Nietzsche</text:a></text:p>
              <text:p text:style-name="Normal"><text:a xlink:type="simple" xlink:href="https://hal.science/search/index/?q=*&amp;authFullName_s=Lucie Lebreton">Lucie Lebreton</text:a></text:p>
              <text:p text:style-name="Normal"><text:span>Dialogue: Canadian Philosophical Review / Revue canadienne de philosophie</text:span><text:span>, 2020, 59 (4), pp.677-700.<text:s/></text:span><text:a xlink:type="simple" xlink:href="https://dx.doi.org/10.1017/S0012217320000463">⟨10.1017/S0012217320000463⟩</text:a></text:p>
              <text:p text:style-name="Normal"><text:span>Article dans une revue</text:span></text:p>
              <text:p text:style-name="Normal"><text:a xlink:type="simple" xlink:href="https://hal.science/hal-03976104v1">hal-039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09v1">Nietzsche, Pascal et le suicide du sens historique</text:a></text:p>
              <text:p text:style-name="Normal"><text:a xlink:type="simple" xlink:href="https://hal.science/search/index/?q=*&amp;authFullName_s=Lucie Lebreton">Lucie Lebreton</text:a></text:p>
              <text:p text:style-name="Normal"><text:span>Perspektiven der Philosophie</text:span><text:span>, 2019, pp.122-145.<text:s/></text:span><text:a xlink:type="simple" xlink:href="https://dx.doi.org/10.1163/9789004417618_007">⟨10.1163/9789004417618_007⟩</text:a></text:p>
              <text:p text:style-name="Normal"><text:span>Article dans une revue</text:span></text:p>
              <text:p text:style-name="Normal"><text:a xlink:type="simple" xlink:href="https://hal.science/hal-03976109v1">hal-039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79v1">Nietzsche et « le principe de Pascal 'Il faut s’abêtir' »</text:a></text:p>
              <text:p text:style-name="Normal"><text:a xlink:type="simple" xlink:href="https://hal.science/search/index/?q=*&amp;authFullName_s=Lucie Lebreton">Lucie Lebreton</text:a></text:p>
              <text:p text:style-name="Normal"><text:span>Revue de Métaphysique et de Morale</text:span><text:span>, 2019, N°104 (4), pp.421.<text:s/></text:span><text:a xlink:type="simple" xlink:href="https://dx.doi.org/10.3917/rmm.194.0421">⟨10.3917/rmm.194.0421⟩</text:a></text:p>
              <text:p text:style-name="Normal"><text:span>Article dans une revue</text:span></text:p>
              <text:p text:style-name="Normal"><text:a xlink:type="simple" xlink:href="https://hal.science/hal-03971479v1">hal-0397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88v1">Pascal et la &amp;quot;preuve par la force&amp;quot; : L’examen nietzschéen d’une conscience intellectuelle &amp;quot;blessée</text:a></text:p>
              <text:p text:style-name="Normal"><text:a xlink:type="simple" xlink:href="https://hal.science/search/index/?q=*&amp;authFullName_s=Lucie Lebreton">Lucie Lebreton</text:a></text:p>
              <text:p text:style-name="Normal"><text:span>Nietzsche Studien</text:span><text:span>, 2018, 47 (1), pp.217-239.<text:s/></text:span><text:a xlink:type="simple" xlink:href="https://dx.doi.org/10.1515/nietzstu-2018-0009">⟨10.1515/nietzstu-2018-0009⟩</text:a></text:p>
              <text:p text:style-name="Normal"><text:span>Article dans une revue</text:span></text:p>
              <text:p text:style-name="Normal"><text:a xlink:type="simple" xlink:href="https://hal.science/hal-04106988v1">hal-041069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65558v1">Nietzsche, lecteur de Pascal : « le seul chrétien logique »</text:a></text:p>
              <text:p text:style-name="Normal"><text:a xlink:type="simple" xlink:href="https://hal.science/search/index/?q=*&amp;authFullName_s=Lucie Lebreton">Lucie Lebreton</text:a></text:p>
              <text:p text:style-name="Normal"><text:span>Revue philosophique de la France et de l'étranger</text:span><text:span>, 2017, 142 (2), pp.175-194.<text:s/></text:span><text:a xlink:type="simple" xlink:href="https://dx.doi.org/10.3917/rphi.172.0175">⟨10.3917/rphi.172.0175⟩</text:a></text:p>
              <text:p text:style-name="Normal"><text:span>Article dans une revue</text:span></text:p>
              <text:p text:style-name="Normal"><text:a xlink:type="simple" xlink:href="https://univ-reims.hal.science/hal-03965558v1">hal-039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94v1">La maladie est l’état naturel des chrétiens.&amp;quot; Nietzsche et la Prière de Pascal pour demander à Dieu le bon usage des maladies</text:a></text:p>
              <text:p text:style-name="Normal"><text:a xlink:type="simple" xlink:href="https://hal.science/search/index/?q=*&amp;authFullName_s=Lucie Lebreton">Lucie Lebreton</text:a></text:p>
              <text:p text:style-name="Normal"><text:span>Revue philosophique de Louvain</text:span><text:span>, 2017, 115 (3), pp.401-428.<text:s/></text:span><text:a xlink:type="simple" xlink:href="https://dx.doi.org/10.2143/RPL.115.3.3278582">⟨10.2143/RPL.115.3.3278582⟩</text:a></text:p>
              <text:p text:style-name="Normal"><text:span>Article dans une revue</text:span></text:p>
              <text:p text:style-name="Normal"><text:a xlink:type="simple" xlink:href="https://hal.science/hal-04106194v1">hal-0410619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535b7" table:style-name="d535b7">
          <table:table-column table:style-name="d535b7.0"/>
          <table:table-row>
            <table:table-cell office:value-type="string">
              <text:p text:style-name="Normal"><text:a xlink:type="simple" xlink:href="https://hal.science/hal-04118348v1">Nietzsche, lecteur de Pascal.</text:a></text:p>
              <text:p text:style-name="Normal"><text:a xlink:type="simple" xlink:href="https://hal.science/search/index/?q=*&amp;authFullName_s=Lucie Lebreton">Lucie Lebreton</text:a></text:p>
              <text:p text:style-name="Normal"><text:span>Honoré Champion. 2023, Libre pensée et littérature clandestine, Antony McKenna, 9782745359438</text:span></text:p>
              <text:p text:style-name="Normal"><text:span>Ouvrages</text:span></text:p>
              <text:p text:style-name="Normal"><text:a xlink:type="simple" xlink:href="https://hal.science/hal-04118348v1">hal-0411834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55318" table:style-name="f55318">
          <table:table-column table:style-name="f55318.0"/>
          <table:table-row>
            <table:table-cell office:value-type="string">
              <text:p text:style-name="Normal"><text:a xlink:type="simple" xlink:href="https://hal.science/hal-04562150v1">« Pascal, “bon Européen”. Quand Nietzsche revendique l’héritage pascalien. »</text:a></text:p>
              <text:p text:style-name="Normal"><text:a xlink:type="simple" xlink:href="https://hal.science/search/index/?q=*&amp;authFullName_s=Lucie Lebreton">Lucie Lebreton</text:a></text:p>
              <text:p text:style-name="Normal"><text:span>Clément Bertot, P. De Corte, Jean Leclercq, Patrick Wotling.<text:s/></text:span><text:span>Nietzsche et l’Europe</text:span><text:span>, Presses universitaires de Louvain, pp.137-156, 2023, Empreintes philosophiques, 978-2-39061-359-6</text:span></text:p>
              <text:p text:style-name="Normal"><text:span>Chapitre d'ouvrage</text:span></text:p>
              <text:p text:style-name="Normal"><text:a xlink:type="simple" xlink:href="https://hal.science/hal-04562150v1">hal-045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31v1">« Il ne faut pas affecter le style scientifique&amp;quot;. L’héritage pascalien dans l’écriture de Nietzsche</text:a></text:p>
              <text:p text:style-name="Normal"><text:a xlink:type="simple" xlink:href="https://hal.science/search/index/?q=*&amp;authFullName_s=Lucie Lebreton">Lucie Lebreton</text:a></text:p>
              <text:p text:style-name="Normal"><text:span>Martine Béland, Céline Denat, Chiara Piazzesi, Patrick Wotling.<text:s/></text:span><text:span>Nietzsche on making sense of Nietzsche / Comprendre Nietzsche selon Nietzsche</text:span><text:span>, Epure - Édition et presses de l’Université de Reims,, pp.165-189., 2021, Langage et Pensée, 978-2-37496-122-4</text:span></text:p>
              <text:p text:style-name="Normal"><text:span>Chapitre d'ouvrage</text:span></text:p>
              <text:p text:style-name="Normal"><text:a xlink:type="simple" xlink:href="https://hal.science/hal-04561631v1">hal-045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04v1">« La rigueur scientifique : dressage ou instinct. » La vertu de probité dans la pensée de Nietzsche d’après les fragments posthumes de 1888</text:a></text:p>
              <text:p text:style-name="Normal"><text:a xlink:type="simple" xlink:href="https://hal.science/search/index/?q=*&amp;authFullName_s=Lucie Lebreton">Lucie Lebreton</text:a></text:p>
              <text:p text:style-name="Normal"><text:span>Céline Denat ; Patrick Wotling.<text:s/></text:span><text:span>Nietzsche. Les textes de 1888.</text:span><text:span>, Epure - Edition et Presses Universitaire de Reims, pp.209-229, 2020, Langage et Pensée, 978-2-37496-121-7</text:span></text:p>
              <text:p text:style-name="Normal"><text:span>Chapitre d'ouvrage</text:span></text:p>
              <text:p text:style-name="Normal"><text:a xlink:type="simple" xlink:href="https://hal.science/hal-04557004v1">hal-04557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LEBRETON</dc:title>
    <dc:subject/>
    <dc:description>CV</dc:description>
    <dc:creator/>
    <dc:date>2026-05-18T01:31:06.000</dc:date>
    <meta:generator>PHPWord</meta:generator>
    <meta:initial-creator>CCSD</meta:initial-creator>
    <meta:creation-date>2026-05-18T01:31:06.000</meta:creation-date>
    <meta:keyword/>
    <meta:user-defined meta:name="Category"/>
    <meta:user-defined meta:name="Company"/>
    <meta:user-defined meta:name="Manager"/>
  </office:meta>
</office:document-meta>
</file>