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14105" style:family="table">
      <style:table-properties style:rel-width="100" table:align="center"/>
    </style:style>
    <style:style style:name="414105.0" style:family="table-column">
      <style:table-column-properties style:column-width="0.00cm"/>
    </style:style>
    <style:style style:name="2622d0" style:family="table">
      <style:table-properties style:rel-width="100" table:align="center"/>
    </style:style>
    <style:style style:name="2622d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ucie Paiol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8)</text:span></text:p>
        <text:p text:style-name="P9"/>
        <table:table table:name="414105" table:style-name="414105">
          <table:table-column table:style-name="414105.0"/>
          <table:table-row>
            <table:table-cell office:value-type="string">
              <text:p text:style-name="Normal"><text:a xlink:type="simple" xlink:href="https://hal.science/hal-05626458v1">« Pertinence et limites d’un cessez-le-feu dans un contexte de guerre hybride »</text:a></text:p>
              <text:p text:style-name="Normal"><text:a xlink:type="simple" xlink:href="https://hal.science/search/index/?q=*&amp;authFullName_s=Lucie Paiola">Lucie Paiola</text:a></text:p>
              <text:p text:style-name="Normal"><text:span>La guerre hybride. Entre perte de repères et adaptation</text:span><text:span>, PUR, 2025, 978-2-7535-9915-4</text:span></text:p>
              <text:p text:style-name="Normal"><text:span>Chapitre d'ouvrage</text:span></text:p>
              <text:p text:style-name="Normal"><text:a xlink:type="simple" xlink:href="https://hal.science/hal-05626458v1">hal-05626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6453v1">« Droit de la sécurité collective et conflits d’intérêts »</text:a></text:p>
              <text:p text:style-name="Normal"><text:a xlink:type="simple" xlink:href="https://hal.science/search/index/?q=*&amp;authFullName_s=Lucie Paiola">Lucie Paiola</text:a></text:p>
              <text:p text:style-name="Normal"><text:span>Les conflits d’intérêts en droit international</text:span><text:span>, Pedone, 2025, Questions choisies</text:span></text:p>
              <text:p text:style-name="Normal"><text:span>Chapitre d'ouvrage</text:span></text:p>
              <text:p text:style-name="Normal"><text:a xlink:type="simple" xlink:href="https://hal.science/hal-05626453v1">hal-05626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6460v1">« La mise en œuvre du règlement sanitaire international (2005) dans l’ordre juridique interne »</text:a></text:p>
              <text:p text:style-name="Normal"><text:a xlink:type="simple" xlink:href="https://hal.science/search/index/?q=*&amp;authFullName_s=Lucie Paiola">Lucie Paiola</text:a></text:p>
              <text:p text:style-name="Normal"><text:span>Droit, Santé, Éthique. Mélanges en l’honneur de Marie-Laure Moquet-Anger</text:span><text:span>, LGDJ, 2024</text:span></text:p>
              <text:p text:style-name="Normal"><text:span>Chapitre d'ouvrage</text:span></text:p>
              <text:p text:style-name="Normal"><text:a xlink:type="simple" xlink:href="https://hal.science/hal-05626460v1">hal-05626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6468v1">« La jurisprudence de la Cour africaine des droits de l’Homme et des peuples relative aux droits des peuples »</text:a></text:p>
              <text:p text:style-name="Normal"><text:a xlink:type="simple" xlink:href="https://hal.science/search/index/?q=*&amp;authFullName_s=Lucie Paiola">Lucie Paiola</text:a></text:p>
              <text:p text:style-name="Normal"><text:span>La Cour africaine des droits de l’Homme et des peuples : bilan et avenir. Actes du colloque de Rennes (24-25 juin 2021)</text:span><text:span>, Pedone, 2023</text:span></text:p>
              <text:p text:style-name="Normal"><text:span>Chapitre d'ouvrage</text:span></text:p>
              <text:p text:style-name="Normal"><text:a xlink:type="simple" xlink:href="https://hal.science/hal-05626468v1">hal-05626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6475v1">« La réforme du régime d’asile européen commun : quelles perspectives pour la protection des exilés de guerre ? »</text:a></text:p>
              <text:p text:style-name="Normal"><text:a xlink:type="simple" xlink:href="https://hal.science/search/index/?q=*&amp;authFullName_s=Lucie Paiola">Lucie Paiola</text:a></text:p>
              <text:p text:style-name="Normal"><text:span>Migrations et droit international. Actes du colloque de Paris Saclay (UVSQ) de la Société française pour le droit international</text:span><text:span>, Pedone, 2022</text:span></text:p>
              <text:p text:style-name="Normal"><text:span>Chapitre d'ouvrage</text:span></text:p>
              <text:p text:style-name="Normal"><text:a xlink:type="simple" xlink:href="https://hal.science/hal-05626475v1">hal-05626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6484v1">« Le revirement de jurisprudence devant les juridictions administratives internationales »</text:a></text:p>
              <text:p text:style-name="Normal"><text:a xlink:type="simple" xlink:href="https://hal.science/search/index/?q=*&amp;authFullName_s=Lucie Paiola">Lucie Paiola</text:a></text:p>
              <text:p text:style-name="Normal"><text:span>Le revirement de jurisprudence en droit international. Actes du colloque de Rennes (27-28 juin 2019)</text:span><text:span>, Pedone, 2021</text:span></text:p>
              <text:p text:style-name="Normal"><text:span>Chapitre d'ouvrage</text:span></text:p>
              <text:p text:style-name="Normal"><text:a xlink:type="simple" xlink:href="https://hal.science/hal-05626484v1">hal-05626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6478v1">« L’ONU et la lutte contre la pandémie de Covid-19 dans les situations de conflits armés : une illustration de la prise en compte de la dimension sécuritaire de la crise sanitaire »</text:a></text:p>
              <text:p text:style-name="Normal"><text:a xlink:type="simple" xlink:href="https://hal.science/search/index/?q=*&amp;authFullName_s=Lucie Paiola">Lucie Paiola</text:a></text:p>
              <text:p text:style-name="Normal"><text:span>Covid 19. Approches de droit public et de science politique</text:span><text:span>, Berger-Levrault, pp. 57-70, 2021</text:span></text:p>
              <text:p text:style-name="Normal"><text:span>Chapitre d'ouvrage</text:span></text:p>
              <text:p text:style-name="Normal"><text:a xlink:type="simple" xlink:href="https://hal.science/hal-05626478v1">hal-05626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6487v1">« L’accès des personnes privées au Tribunal international du droit de la mer »</text:a></text:p>
              <text:p text:style-name="Normal"><text:a xlink:type="simple" xlink:href="https://hal.science/search/index/?q=*&amp;authFullName_s=Lucie Paiola">Lucie Paiola</text:a></text:p>
              <text:p text:style-name="Normal"><text:span>Les vingt ans du Tribunal international du droit de la mer. Actes du Colloque de Rennes (2-3 juin 2016)</text:span><text:span>, Pedone, 2018</text:span></text:p>
              <text:p text:style-name="Normal"><text:span>Chapitre d'ouvrage</text:span></text:p>
              <text:p text:style-name="Normal"><text:a xlink:type="simple" xlink:href="https://hal.science/hal-05626487v1">hal-05626487v1</text:a></text:p>
            </table:table-cell>
          </table:table-row>
        </table:table>
        <text:p text:style-name="P10"/>
        <text:p text:style-name="Heading2"><text:span text:style-name="T4">Article dans une revue (10)</text:span></text:p>
        <text:p text:style-name="P12"/>
        <table:table table:name="2622d0" table:style-name="2622d0">
          <table:table-column table:style-name="2622d0.0"/>
          <table:table-row>
            <table:table-cell office:value-type="string">
              <text:p text:style-name="Normal"><text:a xlink:type="simple" xlink:href="https://hal.science/hal-05626498v1">« Activités de l’Organisation maritime internationale : la taxation du transport maritime international »</text:a></text:p>
              <text:p text:style-name="Normal"><text:a xlink:type="simple" xlink:href="https://hal.science/search/index/?q=*&amp;authFullName_s=Lucie Paiola">Lucie Paiola</text:a></text:p>
              <text:p text:style-name="Normal"><text:span>Annuaire français de droit international</text:span><text:span>, 2025, 69, pp. 425-437</text:span></text:p>
              <text:p text:style-name="Normal"><text:span>Article dans une revue</text:span></text:p>
              <text:p text:style-name="Normal"><text:a xlink:type="simple" xlink:href="https://hal.science/hal-05626498v1">hal-05626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6512v1">« Les instruments de rétablissement de la paix »</text:a></text:p>
              <text:p text:style-name="Normal"><text:a xlink:type="simple" xlink:href="https://hal.science/search/index/?q=*&amp;authFullName_s=Lucie Paiola">Lucie Paiola</text:a></text:p>
              <text:p text:style-name="Normal"><text:span>Confluence des droits_La revue</text:span><text:span>, 2023, Le retour de la guerre, 12</text:span></text:p>
              <text:p text:style-name="Normal"><text:span>Article dans une revue</text:span></text:p>
              <text:p text:style-name="Normal"><text:a xlink:type="simple" xlink:href="https://hal.science/hal-05626512v1">hal-05626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6516v1">« Les affaires nées de la “crise du golfe” opposant le Qatar aux États voisins : approche croisée »</text:a></text:p>
              <text:p text:style-name="Normal"><text:a xlink:type="simple" xlink:href="https://hal.science/search/index/?q=*&amp;authFullName_s=Lucie Paiola">Lucie Paiola</text:a></text:p>
              <text:p text:style-name="Normal"><text:span>Annuaire français de droit international</text:span><text:span>, 2022, 67, pp. 243-261</text:span></text:p>
              <text:p text:style-name="Normal"><text:span>Article dans une revue</text:span></text:p>
              <text:p text:style-name="Normal"><text:a xlink:type="simple" xlink:href="https://hal.science/hal-05626516v1">hal-05626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7098v1">Procedural Developments at the International Criminal Court (2020)</text:a></text:p>
              <text:p text:style-name="Normal"><text:a xlink:type="simple" xlink:href="https://hal.science/search/index/?q=*&amp;authFullName_s=Guillaume Le Floch">Guillaume Le Floch</text:a><text:span>,</text:span><text:a xlink:type="simple" xlink:href="https://hal.science/search/index/?q=*&amp;authFullName_s=Marie Lemey">Marie Lemey</text:a><text:span>,</text:span><text:a xlink:type="simple" xlink:href="https://hal.science/search/index/?q=*&amp;authFullName_s=Lucie Paiola">Lucie Paiola</text:a></text:p>
              <text:p text:style-name="Normal"><text:span>The Law and Practice of International Courts and Tribunals</text:span><text:span>, 2021, 20 (3), pp.577-623.<text:s/></text:span><text:a xlink:type="simple" xlink:href="https://dx.doi.org/10.1163/15718034-12341459">⟨10.1163/15718034-12341459⟩</text:a></text:p>
              <text:p text:style-name="Normal"><text:span>Article dans une revue</text:span></text:p>
              <text:p text:style-name="Normal"><text:a xlink:type="simple" xlink:href="https://hal.science/hal-03597098v1">hal-03597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6520v1">« La résolution 2467 (2019) du Conseil de sécurité de l’Organisation des Nations Unies du 23 avril 2019 intitulée “Les femmes et la paix et la sécurité – violences sexuelles en période de conflit armé” »</text:a></text:p>
              <text:p text:style-name="Normal"><text:a xlink:type="simple" xlink:href="https://hal.science/search/index/?q=*&amp;authFullName_s=Lucie Paiola">Lucie Paiola</text:a></text:p>
              <text:p text:style-name="Normal"><text:span>Annuaire français de droit international</text:span><text:span>, 2020, 65, pp. 304-319</text:span></text:p>
              <text:p text:style-name="Normal"><text:span>Article dans une revue</text:span></text:p>
              <text:p text:style-name="Normal"><text:a xlink:type="simple" xlink:href="https://hal.science/hal-05626520v1">hal-05626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7232v1">Procedural Developments at the International Criminal Court (2018)</text:a></text:p>
              <text:p text:style-name="Normal"><text:a xlink:type="simple" xlink:href="https://hal.science/search/index/?q=*&amp;authFullName_s=Guillaume Le Floch">Guillaume Le Floch</text:a><text:span>,</text:span><text:a xlink:type="simple" xlink:href="https://hal.science/search/index/?q=*&amp;authFullName_s=Marie Lemey">Marie Lemey</text:a><text:span>,</text:span><text:a xlink:type="simple" xlink:href="https://hal.science/search/index/?q=*&amp;authFullName_s=Lucie Paiola">Lucie Paiola</text:a></text:p>
              <text:p text:style-name="Normal"><text:span>The Law and Practice of International Courts and Tribunals</text:span><text:span>, 2020, 18 (3), pp.437-477.<text:s/></text:span><text:a xlink:type="simple" xlink:href="https://dx.doi.org/10.1163/15718034-12341412">⟨10.1163/15718034-12341412⟩</text:a></text:p>
              <text:p text:style-name="Normal"><text:span>Article dans une revue</text:span></text:p>
              <text:p text:style-name="Normal"><text:a xlink:type="simple" xlink:href="https://hal.science/hal-03107232v1">hal-0310723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597524v1">Procedural Developments at the International Criminal Court (2015)</text:a></text:p>
              <text:p text:style-name="Normal"><text:a xlink:type="simple" xlink:href="https://hal.science/search/index/?q=*&amp;authFullName_s=Guillaume Le Floch">Guillaume Le Floch</text:a><text:span>,</text:span><text:a xlink:type="simple" xlink:href="https://hal.science/search/index/?q=*&amp;authFullName_s=Marie Lemey">Marie Lemey</text:a><text:span>,</text:span><text:a xlink:type="simple" xlink:href="https://hal.science/search/index/?q=*&amp;authFullName_s=Lucie Paiola">Lucie Paiola</text:a></text:p>
              <text:p text:style-name="Normal"><text:span>The Law and Practice of International Courts and Tribunals</text:span><text:span>, 2016, 15 (3), pp.491</text:span></text:p>
              <text:p text:style-name="Normal"><text:span>Article dans une revue</text:span></text:p>
              <text:p text:style-name="Normal"><text:a xlink:type="simple" xlink:href="https://univ-rennes.hal.science/hal-01597524v1">hal-01597524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597934v1">Procedural Developments at the International Criminal Court (2014)</text:a></text:p>
              <text:p text:style-name="Normal"><text:a xlink:type="simple" xlink:href="https://hal.science/search/index/?q=*&amp;authFullName_s=Guillaume Le Floch">Guillaume Le Floch</text:a><text:span>,</text:span><text:a xlink:type="simple" xlink:href="https://hal.science/search/index/?q=*&amp;authFullName_s=Marie Lemey">Marie Lemey</text:a><text:span>,</text:span><text:a xlink:type="simple" xlink:href="https://hal.science/search/index/?q=*&amp;authFullName_s=Lucie Paiola">Lucie Paiola</text:a></text:p>
              <text:p text:style-name="Normal"><text:span>The Law and Practice of International Courts and Tribunals</text:span><text:span>, 2015, 14, pp.476-497</text:span></text:p>
              <text:p text:style-name="Normal"><text:span>Article dans une revue</text:span></text:p>
              <text:p text:style-name="Normal"><text:a xlink:type="simple" xlink:href="https://univ-rennes.hal.science/hal-01597934v1">hal-01597934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597525v1">Procedural Developments at the International Criminal Court</text:a></text:p>
              <text:p text:style-name="Normal"><text:a xlink:type="simple" xlink:href="https://hal.science/search/index/?q=*&amp;authFullName_s=Guillaume Le Floch">Guillaume Le Floch</text:a><text:span>,</text:span><text:a xlink:type="simple" xlink:href="https://hal.science/search/index/?q=*&amp;authFullName_s=Marie Lemey">Marie Lemey</text:a><text:span>,</text:span><text:a xlink:type="simple" xlink:href="https://hal.science/search/index/?q=*&amp;authFullName_s=Lucie Paiola">Lucie Paiola</text:a></text:p>
              <text:p text:style-name="Normal"><text:span>The Law and Practice of International Courts and Tribunals</text:span><text:span>, 2015, pp.499</text:span></text:p>
              <text:p text:style-name="Normal"><text:span>Article dans une revue</text:span></text:p>
              <text:p text:style-name="Normal"><text:a xlink:type="simple" xlink:href="https://univ-rennes.hal.science/hal-01597525v1">hal-0159752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597933v1">Procedural Developments at the International Criminal Court (2013)</text:a></text:p>
              <text:p text:style-name="Normal"><text:a xlink:type="simple" xlink:href="https://hal.science/search/index/?q=*&amp;authFullName_s=Guillaume Le Floch">Guillaume Le Floch</text:a><text:span>,</text:span><text:a xlink:type="simple" xlink:href="https://hal.science/search/index/?q=*&amp;authFullName_s=Marie Lemey">Marie Lemey</text:a><text:span>,</text:span><text:a xlink:type="simple" xlink:href="https://hal.science/search/index/?q=*&amp;authFullName_s=Lucie Paiola">Lucie Paiola</text:a></text:p>
              <text:p text:style-name="Normal"><text:span>The Law and Practice of International Courts and Tribunals</text:span><text:span>, 2015, 14, pp.171-228</text:span></text:p>
              <text:p text:style-name="Normal"><text:span>Article dans une revue</text:span></text:p>
              <text:p text:style-name="Normal"><text:a xlink:type="simple" xlink:href="https://univ-rennes.hal.science/hal-01597933v1">hal-0159793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ucie Paiola</dc:title>
    <dc:subject/>
    <dc:description>CV</dc:description>
    <dc:creator/>
    <dc:date>2026-05-19T23:30:01.000</dc:date>
    <meta:generator>PHPWord</meta:generator>
    <meta:initial-creator>CCSD</meta:initial-creator>
    <meta:creation-date>2026-05-19T23:30:01.000</meta:creation-date>
    <meta:keyword/>
    <meta:user-defined meta:name="Category"/>
    <meta:user-defined meta:name="Company"/>
    <meta:user-defined meta:name="Manager"/>
  </office:meta>
</office:document-meta>
</file>