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54d1" style:family="table">
      <style:table-properties style:rel-width="100" table:align="center"/>
    </style:style>
    <style:style style:name="be54d1.0" style:family="table-column">
      <style:table-column-properties style:column-width="0.00cm"/>
    </style:style>
    <style:style style:name="ac7c28" style:family="table">
      <style:table-properties style:rel-width="100" table:align="center"/>
    </style:style>
    <style:style style:name="ac7c28.0" style:family="table-column">
      <style:table-column-properties style:column-width="0.00cm"/>
    </style:style>
    <style:style style:name="2327dc" style:family="table">
      <style:table-properties style:rel-width="100" table:align="center"/>
    </style:style>
    <style:style style:name="2327dc.0" style:family="table-column">
      <style:table-column-properties style:column-width="0.00cm"/>
    </style:style>
    <style:style style:name="8ef150" style:family="table">
      <style:table-properties style:rel-width="100" table:align="center"/>
    </style:style>
    <style:style style:name="8ef1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PORTRON<text:s/></text:span><text:span text:style-name="T2">Docteur en droit privé et sciences criminelles de l'Université de PoitiersMaître de conférences à la faculté de droit et d'administration publique de Valencienn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droit privé et sciences criminelles de l'Université de PoitiersMaître de conférences à la faculté de droit et d'administration publique de Valencienne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9)</text:span></text:p>
        <text:p text:style-name="P14"/>
        <table:table table:name="be54d1" table:style-name="be54d1">
          <table:table-column table:style-name="be54d1.0"/>
          <table:table-row>
            <table:table-cell office:value-type="string">
              <text:p text:style-name="Normal"><text:a xlink:type="simple" xlink:href="https://hal.science/hal-05599397v1">Pour un unique contrat de vente embrassant la rénovation et la construction d’immeuble</text:a></text:p>
              <text:p text:style-name="Normal"><text:a xlink:type="simple" xlink:href="https://hal.science/search/index/?q=*&amp;authFullName_s=Lucie Portron">Lucie Portron</text:a></text:p>
              <text:p text:style-name="Normal"><text:span>Actes pratiques et ingénierie immobilière</text:span><text:span>, A paraître</text:span></text:p>
              <text:p text:style-name="Normal"><text:span>Article dans une revue</text:span></text:p>
              <text:p text:style-name="Normal"><text:a xlink:type="simple" xlink:href="https://hal.science/hal-05599397v1">hal-0559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394v1">La réversibilité des bâtiments existants</text:a></text:p>
              <text:p text:style-name="Normal"><text:a xlink:type="simple" xlink:href="https://hal.science/search/index/?q=*&amp;authFullName_s=Lucie Portron">Lucie Portron</text:a></text:p>
              <text:p text:style-name="Normal"><text:span>Actes pratiques et ingénierie immobilière</text:span><text:span>, 2026, 1</text:span></text:p>
              <text:p text:style-name="Normal"><text:span>Article dans une revue</text:span></text:p>
              <text:p text:style-name="Normal"><text:a xlink:type="simple" xlink:href="https://hal.science/hal-05599394v1">hal-0559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96v1">Travaux réservés et marchés privés de travaux</text:a></text:p>
              <text:p text:style-name="Normal"><text:a xlink:type="simple" xlink:href="https://hal.science/search/index/?q=*&amp;authFullName_s=Lucie Portron">Lucie Portron</text:a></text:p>
              <text:p text:style-name="Normal"><text:span>Actes pratiques et ingénierie immobilière</text:span><text:span>, 2025, 1, pp.8-13</text:span></text:p>
              <text:p text:style-name="Normal"><text:span>Article dans une revue</text:span></text:p>
              <text:p text:style-name="Normal"><text:a xlink:type="simple" xlink:href="https://hal.science/hal-05012196v1">hal-0501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40v1">À propos de l’ouvrage de Florence Nightingale &amp;lt;i&amp;gt;Des soins à donner aux malades, ce qu’il faut faire, ce qu’il faut éviter&amp;lt;/i&amp;gt;</text:a></text:p>
              <text:p text:style-name="Normal"><text:a xlink:type="simple" xlink:href="https://hal.science/search/index/?q=*&amp;authFullName_s=Lucie Portron">Lucie Portron</text:a></text:p>
              <text:p text:style-name="Normal"><text:span>Cahiers François Citoys : Études et recherches sanitaires et médico-sociales</text:span><text:span>, 2025, Droit médical et littérature, 1</text:span></text:p>
              <text:p text:style-name="Normal"><text:span>Article dans une revue</text:span></text:p>
              <text:p text:style-name="Normal"><text:a xlink:type="simple" xlink:href="https://hal.science/hal-04677840v1">hal-0467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00v1">Monuments historiques et réemploi</text:a></text:p>
              <text:p text:style-name="Normal"><text:a xlink:type="simple" xlink:href="https://hal.science/search/index/?q=*&amp;authFullName_s=Lucie Portron">Lucie Portron</text:a></text:p>
              <text:p text:style-name="Normal"><text:span>Actes pratiques et ingénierie immobilière</text:span><text:span>, 2025, 2, pp.19</text:span></text:p>
              <text:p text:style-name="Normal"><text:span>Article dans une revue</text:span></text:p>
              <text:p text:style-name="Normal"><text:a xlink:type="simple" xlink:href="https://hal.science/hal-05012200v1">hal-0501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04v1">Docteur Quinn femme médecin</text:a></text:p>
              <text:p text:style-name="Normal"><text:a xlink:type="simple" xlink:href="https://hal.science/search/index/?q=*&amp;authFullName_s=Lucie Portron">Lucie Portron</text:a></text:p>
              <text:p text:style-name="Normal"><text:span>Cahiers François Citoys : Études et recherches sanitaires et médico-sociales</text:span><text:span>, A paraître, Droit médical et cinéma, 2</text:span></text:p>
              <text:p text:style-name="Normal"><text:span>Article dans une revue</text:span></text:p>
              <text:p text:style-name="Normal"><text:a xlink:type="simple" xlink:href="https://hal.science/hal-05012204v1">hal-0501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00v1">L'homme de loi soignant du corps social</text:a></text:p>
              <text:p text:style-name="Normal"><text:a xlink:type="simple" xlink:href="https://hal.science/search/index/?q=*&amp;authFullName_s=Alexandre Portron">Alexandre Portron</text:a><text:span>,</text:span><text:a xlink:type="simple" xlink:href="https://hal.science/search/index/?q=*&amp;authFullName_s=Lucie Portron">Lucie Portron</text:a></text:p>
              <text:p text:style-name="Normal"><text:span>Cahiers François Citoys : Études et recherches sanitaires et médico-sociales</text:span><text:span>, A paraître, Droit médical et cinéma, 2</text:span></text:p>
              <text:p text:style-name="Normal"><text:span>Article dans une revue</text:span></text:p>
              <text:p text:style-name="Normal"><text:a xlink:type="simple" xlink:href="https://hal.science/hal-04648300v1">hal-0464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07v1">L'article 111, c du Code général des impôts est-il applicable aux sociétés de personnes ?</text:a></text:p>
              <text:p text:style-name="Normal"><text:a xlink:type="simple" xlink:href="https://hal.science/search/index/?q=*&amp;authFullName_s=Lucie Portron">Lucie Portron</text:a></text:p>
              <text:p text:style-name="Normal"><text:span>Revue de droit fiscal</text:span><text:span>, 2024, n° 4 (Étude 168)</text:span></text:p>
              <text:p text:style-name="Normal"><text:span>Article dans une revue</text:span></text:p>
              <text:p text:style-name="Normal"><text:a xlink:type="simple" xlink:href="https://hal.science/hal-04677807v1">hal-0467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58v1">D’une approche globale de la maîtrise d’ouvrage consacrée par l’introduction des troubles anormaux du voisinage dans le Code civil</text:a></text:p>
              <text:p text:style-name="Normal"><text:a xlink:type="simple" xlink:href="https://hal.science/search/index/?q=*&amp;authFullName_s=Lucie Portron">Lucie Portron</text:a></text:p>
              <text:p text:style-name="Normal"><text:span>Construction - Urbanisme : l'actualité juridique et fiscale de l'immobilier</text:span><text:span>, 2024, n° 10 (étude 12)</text:span></text:p>
              <text:p text:style-name="Normal"><text:span>Article dans une revue</text:span></text:p>
              <text:p text:style-name="Normal"><text:a xlink:type="simple" xlink:href="https://hal.science/hal-04677858v1">hal-04677858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ac7c28" table:style-name="ac7c28">
          <table:table-column table:style-name="ac7c28.0"/>
          <table:table-row>
            <table:table-cell office:value-type="string">
              <text:p text:style-name="Normal"><text:a xlink:type="simple" xlink:href="https://hal.science/hal-05599456v1">Le pouvoir de modification unilatérale du maître de l’ouvrage dans les marchés privés de travaux</text:a></text:p>
              <text:p text:style-name="Normal"><text:a xlink:type="simple" xlink:href="https://hal.science/search/index/?q=*&amp;authFullName_s=Lucie Portron">Lucie Portron</text:a></text:p>
              <text:p text:style-name="Normal"><text:span>L’architecture contractuelle des marchés publics et des contrats de construction : regards croisés et enjeux actuels</text:span><text:span>, Groupe de recherche sur les enjeux contemporains en droit des obligations (GRECDO), Nov 2025, Quebec (Canada), Canada</text:span></text:p>
              <text:p text:style-name="Normal"><text:span>Communication dans un congrès</text:span></text:p>
              <text:p text:style-name="Normal"><text:a xlink:type="simple" xlink:href="https://hal.science/hal-05599456v1">hal-05599456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2327dc" table:style-name="2327dc">
          <table:table-column table:style-name="2327dc.0"/>
          <table:table-row>
            <table:table-cell office:value-type="string">
              <text:p text:style-name="Normal"><text:a xlink:type="simple" xlink:href="https://hal.science/hal-04677835v1">De l'applicabilité des garanties constructeurs aux micromaisons (Tiny-Houses)</text:a></text:p>
              <text:p text:style-name="Normal"><text:a xlink:type="simple" xlink:href="https://hal.science/search/index/?q=*&amp;authFullName_s=Lucie Portron">Lucie Portron</text:a></text:p>
              <text:p text:style-name="Normal"><text:span>LGDJ; Presses universitaires juridiques de Poitiers.<text:s/></text:span><text:span>Le garanzie/Les garanties, 4e édition du séminaire franco-italien Roma tre-Poitiers</text:span><text:span>, A paraître</text:span></text:p>
              <text:p text:style-name="Normal"><text:span>Chapitre d'ouvrage</text:span></text:p>
              <text:p text:style-name="Normal"><text:a xlink:type="simple" xlink:href="https://hal.science/hal-04677835v1">hal-0467783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8ef150" table:style-name="8ef150">
          <table:table-column table:style-name="8ef150.0"/>
          <table:table-row>
            <table:table-cell office:value-type="string">
              <text:p text:style-name="Normal"><text:a xlink:type="simple" xlink:href="https://hal.science/tel-04677740v1">Les figures de la maîtrise d’ouvrage dans les contrats de construction</text:a></text:p>
              <text:p text:style-name="Normal"><text:a xlink:type="simple" xlink:href="https://hal.science/search/index/?q=*&amp;authFullName_s=Lucie Portron">Lucie Portron</text:a></text:p>
              <text:p text:style-name="Normal"><text:span>Droit. Université de poitier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77740v1">tel-04677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PORTRON</dc:title>
    <dc:subject/>
    <dc:description>CV</dc:description>
    <dc:creator/>
    <dc:date>2026-05-13T20:23:26.000</dc:date>
    <meta:generator>PHPWord</meta:generator>
    <meta:initial-creator>CCSD</meta:initial-creator>
    <meta:creation-date>2026-05-13T20:23:26.000</meta:creation-date>
    <meta:keyword/>
    <meta:user-defined meta:name="Category"/>
    <meta:user-defined meta:name="Company"/>
    <meta:user-defined meta:name="Manager"/>
  </office:meta>
</office:document-meta>
</file>