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b21" style:family="table">
      <style:table-properties style:rel-width="100" table:align="center"/>
    </style:style>
    <style:style style:name="862b21.0" style:family="table-column">
      <style:table-column-properties style:column-width="0.00cm"/>
    </style:style>
    <style:style style:name="b361e9" style:family="table">
      <style:table-properties style:rel-width="100" table:align="center"/>
    </style:style>
    <style:style style:name="b361e9.0" style:family="table-column">
      <style:table-column-properties style:column-width="0.00cm"/>
    </style:style>
    <style:style style:name="411f45" style:family="table">
      <style:table-properties style:rel-width="100" table:align="center"/>
    </style:style>
    <style:style style:name="411f45.0" style:family="table-column">
      <style:table-column-properties style:column-width="0.00cm"/>
    </style:style>
    <style:style style:name="511c07" style:family="table">
      <style:table-properties style:rel-width="100" table:align="center"/>
    </style:style>
    <style:style style:name="511c07.0" style:family="table-column">
      <style:table-column-properties style:column-width="0.00cm"/>
    </style:style>
    <style:style style:name="44aa64" style:family="table">
      <style:table-properties style:rel-width="100" table:align="center"/>
    </style:style>
    <style:style style:name="44a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Qui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62b21" table:style-name="862b21">
          <table:table-column table:style-name="862b21.0"/>
          <table:table-row>
            <table:table-cell office:value-type="string">
              <text:p text:style-name="Normal"><text:a xlink:type="simple" xlink:href="https://hal.science/hal-02432793v1">A four-field three-phase flow model with both miscible and immiscible components</text:a></text:p>
              <text:p text:style-name="Normal"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ESAIM: Mathematical Modelling and Numerical Analysis</text:span><text:span>, 2021, 55, pp.S251-S278.<text:s/></text:span><text:a xlink:type="simple" xlink:href="https://dx.doi.org/10.1051/m2an/2020037">⟨10.1051/m2an/2020037⟩</text:a></text:p>
              <text:p text:style-name="Normal"><text:span>Article dans une revue</text:span></text:p>
              <text:p text:style-name="Normal"><text:a xlink:type="simple" xlink:href="https://hal.science/hal-02432793v1">hal-0243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67v1">Simulations of liquid-vapor water flows with non-condensable gases on the basis of a two-fluid model.</text:a></text:p>
              <text:p text:style-name="Normal"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Applied Mathematical Modelling</text:span><text:span>, 2021, 99, pp.514-537.<text:s/></text:span><text:a xlink:type="simple" xlink:href="https://dx.doi.org/10.1016/j.apm.2021.06.020">⟨10.1016/j.apm.2021.06.020⟩</text:a></text:p>
              <text:p text:style-name="Normal"><text:span>Article dans une revue</text:span></text:p>
              <text:p text:style-name="Normal"><text:a xlink:type="simple" xlink:href="https://hal.science/hal-03094067v1">hal-0309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38v2">Assessment of numerical schemes for complex two-phase flows with real equations of state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Computers and Fluids</text:span><text:span>, 2020, 196 (104347),<text:s/></text:span><text:a xlink:type="simple" xlink:href="https://dx.doi.org/10.1016/j.compfluid.2019.104347">⟨10.1016/j.compfluid.2019.104347⟩</text:a></text:p>
              <text:p text:style-name="Normal"><text:span>Article dans une revue</text:span></text:p>
              <text:p text:style-name="Normal"><text:a xlink:type="simple" xlink:href="https://hal.science/hal-02315038v2">hal-02315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03v1">A HOMOGENEOUS MODEL FOR COMPRESSIBLE THREE-PHASE FLOWS INVOLVING HEAT AND MASS TRANSFER.</text:a></text:p>
              <text:p text:style-name="Normal"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ESAIM: Proceedings and Surveys</text:span><text:span>, In press</text:span></text:p>
              <text:p text:style-name="Normal"><text:span>Article dans une revue</text:span></text:p>
              <text:p text:style-name="Normal"><text:a xlink:type="simple" xlink:href="https://hal.science/hal-01976903v1">hal-0197690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361e9" table:style-name="b361e9">
          <table:table-column table:style-name="b361e9.0"/>
          <table:table-row>
            <table:table-cell office:value-type="string">
              <text:p text:style-name="Normal"><text:a xlink:type="simple" xlink:href="https://hal.science/hal-02451368v1">Simulation of a liquid-vapour compressible flow by a Lattice Boltzmann Method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Finite Volumes for Complex Applications IX - Methods, Theoretical Aspects, Examples. FVCA 2020.</text:span><text:span>, 2020, 978-3-030-43650-6.<text:s/></text:span><text:a xlink:type="simple" xlink:href="https://dx.doi.org/10.1007/978-3-030-43651-3_63">⟨10.1007/978-3-030-43651-3_63⟩</text:a></text:p>
              <text:p text:style-name="Normal"><text:span>Chapitre d'ouvrage</text:span></text:p>
              <text:p text:style-name="Normal"><text:a xlink:type="simple" xlink:href="https://hal.science/hal-02451368v1">hal-024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02v2">A Numerical Convergence Study of some Open Boundary Conditions for Euler equations</text:a></text:p>
              <text:p text:style-name="Normal"><text:a xlink:type="simple" xlink:href="https://hal.science/search/index/?q=*&amp;authFullName_s=Clément Colas">Clément Cola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Erwan Le Coupanec">Erwan Le Coupanec</text:a><text:span>et al.</text:span></text:p>
              <text:p text:style-name="Normal"><text:span>PROMS</text:span><text:span>, 2020,<text:s/></text:span><text:a xlink:type="simple" xlink:href="https://dx.doi.org/10.1007/978-3-030-43651-3_62">⟨10.1007/978-3-030-43651-3_62⟩</text:a></text:p>
              <text:p text:style-name="Normal"><text:span>Chapitre d'ouvrage</text:span></text:p>
              <text:p text:style-name="Normal"><text:a xlink:type="simple" xlink:href="https://hal.science/hal-02422802v2">hal-02422802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11f45" table:style-name="411f45">
          <table:table-column table:style-name="411f45.0"/>
          <table:table-row>
            <table:table-cell office:value-type="string">
              <text:p text:style-name="Normal"><text:a xlink:type="simple" xlink:href="https://hal.science/hal-02963324v1">Simulations of water-vapor two-phase flows with non-condensable gas using a Noble-Able-Chemkin equation of state</text:a></text:p>
              <text:p text:style-name="Normal"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63324v1">hal-029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08v1">Simulations of a simplified LOCA scenario with a non-equilibrium homogeneous model</text:a></text:p>
              <text:p text:style-name="Normal"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1408v1">hal-0290140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11c07" table:style-name="511c07">
          <table:table-column table:style-name="511c07.0"/>
          <table:table-row>
            <table:table-cell office:value-type="string">
              <text:p text:style-name="Normal"><text:a xlink:type="simple" xlink:href="https://hal.science/hal-02114552v1">Mélanger des gaz raides pour créer de nouvelles lois d'état</text:a></text:p>
              <text:p text:style-name="Normal"><text:a xlink:type="simple" xlink:href="https://hal.science/search/index/?q=*&amp;authFullName_s=Lucie Quibel">Lucie Quibel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arie Chion">Marie Chion</text:a><text:span>,</text:span><text:a xlink:type="simple" xlink:href="https://hal.science/search/index/?q=*&amp;authFullName_s=Philippe Ricka">Philippe Ricka</text:a></text:p>
              <text:p text:style-name="Normal"><text:span>[Rapport de recherche] IRMA, Université de Strasbourg; EDF R&amp;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14552v1">hal-021145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4aa64" table:style-name="44aa64">
          <table:table-column table:style-name="44aa64.0"/>
          <table:table-row>
            <table:table-cell office:value-type="string">
              <text:p text:style-name="Normal"><text:a xlink:type="simple" xlink:href="https://theses.hal.science/tel-03505530v4">Simulation of water-vapor two-phase flows with non-condensable gas</text:a></text:p>
              <text:p text:style-name="Normal"><text:a xlink:type="simple" xlink:href="https://hal.science/search/index/?q=*&amp;authFullName_s=Lucie Quibel">Lucie Quibel</text:a></text:p>
              <text:p text:style-name="Normal"><text:span>Mathematical Physics [math-ph]. Université de Strasbourg, 2020. English.<text:s/></text:span><text:a xlink:type="simple" xlink:href="https://www.theses.fr/2020STRAD012">⟨NNT : 2020STRAD012⟩</text:a></text:p>
              <text:p text:style-name="Normal"><text:span>Thèse</text:span></text:p>
              <text:p text:style-name="Normal"><text:a xlink:type="simple" xlink:href="https://theses.hal.science/tel-03505530v4">tel-03505530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Quibel</dc:title>
    <dc:subject/>
    <dc:description>CV</dc:description>
    <dc:creator/>
    <dc:date>2026-05-01T21:29:41.000</dc:date>
    <meta:generator>PHPWord</meta:generator>
    <meta:initial-creator>CCSD</meta:initial-creator>
    <meta:creation-date>2026-05-01T21:29:41.000</meta:creation-date>
    <meta:keyword/>
    <meta:user-defined meta:name="Category"/>
    <meta:user-defined meta:name="Company"/>
    <meta:user-defined meta:name="Manager"/>
  </office:meta>
</office:document-meta>
</file>