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5e2f" style:family="table">
      <style:table-properties style:rel-width="100" table:align="center"/>
    </style:style>
    <style:style style:name="4f5e2f.0" style:family="table-column">
      <style:table-column-properties style:column-width="0.00cm"/>
    </style:style>
    <style:style style:name="244d33" style:family="table">
      <style:table-properties style:rel-width="100" table:align="center"/>
    </style:style>
    <style:style style:name="244d33.0" style:family="table-column">
      <style:table-column-properties style:column-width="0.00cm"/>
    </style:style>
    <style:style style:name="af4fd3" style:family="table">
      <style:table-properties style:rel-width="100" table:align="center"/>
    </style:style>
    <style:style style:name="af4fd3.0" style:family="table-column">
      <style:table-column-properties style:column-width="0.00cm"/>
    </style:style>
    <style:style style:name="c9ad9a" style:family="table">
      <style:table-properties style:rel-width="100" table:align="center"/>
    </style:style>
    <style:style style:name="c9ad9a.0" style:family="table-column">
      <style:table-column-properties style:column-width="0.00cm"/>
    </style:style>
    <style:style style:name="eacc0d" style:family="table">
      <style:table-properties style:rel-width="100" table:align="center"/>
    </style:style>
    <style:style style:name="eacc0d.0" style:family="table-column">
      <style:table-column-properties style:column-width="0.00cm"/>
    </style:style>
    <style:style style:name="96b132" style:family="table">
      <style:table-properties style:rel-width="100" table:align="center"/>
    </style:style>
    <style:style style:name="96b132.0" style:family="table-column">
      <style:table-column-properties style:column-width="0.00cm"/>
    </style:style>
    <style:style style:name="8bae76" style:family="table">
      <style:table-properties style:rel-width="100" table:align="center"/>
    </style:style>
    <style:style style:name="8bae76.0" style:family="table-column">
      <style:table-column-properties style:column-width="0.00cm"/>
    </style:style>
    <style:style style:name="a5d06e" style:family="table">
      <style:table-properties style:rel-width="100" table:align="center"/>
    </style:style>
    <style:style style:name="a5d0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REBOUL<text:s/></text:span><text:span text:style-name="T2">Maitresse de conférences en Ergonomie au CRTD/CNAM et membre du GIS-CREAP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ie-reboul">lucie-reboul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52226631">252226631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30161028799323740664">3016102879932374066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utre publication scientifique (1)</text:span></text:p>
        <text:p text:style-name="P18"/>
        <table:table table:name="4f5e2f" table:style-name="4f5e2f">
          <table:table-column table:style-name="4f5e2f.0"/>
          <table:table-row>
            <table:table-cell office:value-type="string">
              <text:p text:style-name="Normal"><text:a xlink:type="simple" xlink:href="https://hal.science/hal-04694782v1">CADANSSER</text:a></text:p>
              <text:p text:style-name="Normal"><text:a xlink:type="simple" xlink:href="https://hal.science/search/index/?q=*&amp;authFullName_s=Julie Thomas">Julie Thomas</text:a><text:span>,</text:span><text:a xlink:type="simple" xlink:href="https://hal.science/search/index/?q=*&amp;authFullName_s=Stephanie Henry">Stephanie Henry</text:a><text:span>,</text:span><text:a xlink:type="simple" xlink:href="https://hal.science/search/index/?q=*&amp;authFullName_s=Anne Loyale">Anne Loyale</text:a><text:span>,</text:span><text:a xlink:type="simple" xlink:href="https://hal.science/search/index/?q=*&amp;authFullName_s=Julien Mondon">Julien Mondon</text:a><text:span>,</text:span><text:a xlink:type="simple" xlink:href="https://hal.science/search/index/?q=*&amp;authFullName_s=Claire Aubert">Claire Aubert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94782v1">hal-04694782v1</text:a></text:p>
            </table:table-cell>
          </table:table-row>
        </table:table>
        <text:p text:style-name="P19"/>
        <text:p text:style-name="Heading2"><text:span text:style-name="T9">Communication dans un congrès (8)</text:span></text:p>
        <text:p text:style-name="P21"/>
        <table:table table:name="244d33" table:style-name="244d33">
          <table:table-column table:style-name="244d33.0"/>
          <table:table-row>
            <table:table-cell office:value-type="string">
              <text:p text:style-name="Normal"><text:a xlink:type="simple" xlink:href="https://hal.science/hal-04871403v1">La construction du &amp;quot;sens&amp;quot; du travail par les artistes du spectacle vivant au fil de leurs parcours : regards sur des parcours accidentés</text:a></text:p>
              <text:p text:style-name="Normal"><text:a xlink:type="simple" xlink:href="https://hal.science/search/index/?q=*&amp;authFullName_s=Lucie Reboul">Lucie Reboul</text:a><text:span>,</text:span><text:a xlink:type="simple" xlink:href="https://hal.science/search/index/?q=*&amp;authFullName_s=Elsa Laneyrie">Elsa Laneyrie</text:a><text:span>,</text:span><text:a xlink:type="simple" xlink:href="https://hal.science/search/index/?q=*&amp;authFullName_s=Christelle Casse">Christelle Casse</text:a></text:p>
              <text:p text:style-name="Normal"><text:span>Le "sens du travail" : enjeux psychiques, sociaux et politiques de l'activité</text:span><text:span>, CRTD, Oct 2024, Paris, France</text:span></text:p>
              <text:p text:style-name="Normal"><text:span>Communication dans un congrès</text:span></text:p>
              <text:p text:style-name="Normal"><text:a xlink:type="simple" xlink:href="https://hal.science/hal-04871403v1">hal-0487140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15371v1">The experience of first-line managers to the test of work intensification. The example of an airline company</text:a></text:p>
              <text:p text:style-name="Normal"><text:a xlink:type="simple" xlink:href="https://hal.science/search/index/?q=*&amp;authFullName_s=Lucie Reboul">Lucie Reboul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Corinne Gaudart">Corinne Gaudart</text:a></text:p>
              <text:p text:style-name="Normal"><text:span>14th Organizational Design and Management Conference. Societal transitions and transformation of work: Intervening in organizations and on the work of managers</text:span><text:span>, Organizational Design and Management (ODAM), Jul 2023, Bordeaux, France</text:span></text:p>
              <text:p text:style-name="Normal"><text:span>Communication dans un congrès</text:span></text:p>
              <text:p text:style-name="Normal"><text:a xlink:type="simple" xlink:href="https://cnam.hal.science/hal-04215371v1">hal-04215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6893v1">Du surmenage structurel au basculement vers des troubles de santé : le cas des médecins généralistes exerçant en libéral</text:a></text:p>
              <text:p text:style-name="Normal"><text:a xlink:type="simple" xlink:href="https://hal.science/search/index/?q=*&amp;authFullName_s=Sandrine Garcia">Sandrine Garcia</text:a><text:span>,</text:span><text:a xlink:type="simple" xlink:href="https://hal.science/search/index/?q=*&amp;authFullName_s=Maud Gelly">Maud Gelly</text:a><text:span>,</text:span><text:a xlink:type="simple" xlink:href="https://hal.science/search/index/?q=*&amp;authFullName_s=Christine Hamelin">Christine Hamelin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Lucie Reboul">Lucie Reboul</text:a></text:p>
              <text:p text:style-name="Normal"><text:span>Trajectoires &amp; carrières contemporaines : nouvelles perspectives méthodologiques : 27èmes journées du longitudinal</text:span><text:span>, Pacte; Céreq; Université Grenoble Alpes; LARAC; INP Grenoble; IAE Grenoble; INJEP, Jun 2022, Grenoble, France</text:span></text:p>
              <text:p text:style-name="Normal"><text:span>Communication dans un congrès</text:span></text:p>
              <text:p text:style-name="Normal"><text:a xlink:type="simple" xlink:href="https://shs.hal.science/halshs-03786893v1">halshs-0378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835v1">The Retention of Airline’s Customer Service Agents Within the Framework of the Digitalization of the Service Relationship</text:a></text:p>
              <text:p text:style-name="Normal"><text:a xlink:type="simple" xlink:href="https://hal.science/search/index/?q=*&amp;authFullName_s=Lucie Reboul">Lucie Reboul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Corinne Gaudart">Corinne Gaudart</text:a></text:p>
              <text:p text:style-name="Normal"><text:span>21st Triennial Congress of the International Ergonomics Association. “HFE in a connected world”</text:span><text:span>, Jun 2021, Vancouver, Canada. pp.25-32,<text:s/></text:span><text:a xlink:type="simple" xlink:href="https://dx.doi.org/10.1007/978-3-030-74605-6_4">⟨10.1007/978-3-030-74605-6_4⟩</text:a></text:p>
              <text:p text:style-name="Normal"><text:span>Communication dans un congrès</text:span></text:p>
              <text:p text:style-name="Normal"><text:a xlink:type="simple" xlink:href="https://hal.science/hal-03500835v1">hal-0350083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86761v1">L’ordonnancement des tâches par les régulateurs d’une compagnie aérienne : une activité médiatrice des parcours de travail des personnels au sol</text:a></text:p>
              <text:p text:style-name="Normal"><text:a xlink:type="simple" xlink:href="https://hal.science/search/index/?q=*&amp;authFullName_s=Lucie Reboul">Lucie Reboul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Sonia Sutter">Sonia Sutter</text:a></text:p>
              <text:p text:style-name="Normal"><text:span>55e congrès de la SELF. L’activité et ses frontières – Penser et agir sur les transformations de nos sociétés</text:span><text:span>, Revue @ctivités (SELF), Jan 2021, Paris (en ligne), France</text:span></text:p>
              <text:p text:style-name="Normal"><text:span>Communication dans un congrès</text:span></text:p>
              <text:p text:style-name="Normal"><text:a xlink:type="simple" xlink:href="https://cnam.hal.science/hal-03186761v1">hal-0318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84v1">Ordonnancement et prévention primaire dans une compagnie de transport aérien : articuler santé et compétences à court et long termes</text:a></text:p>
              <text:p text:style-name="Normal"><text:a xlink:type="simple" xlink:href="https://hal.science/search/index/?q=*&amp;authFullName_s=Lucie Reboul">Lucie Reboul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Sonia Sutter">Sonia Sutter</text:a><text:span>,</text:span><text:a xlink:type="simple" xlink:href="https://hal.science/search/index/?q=*&amp;authFullName_s=Corinne Gaudart">Corinne Gaudart</text:a></text:p>
              <text:p text:style-name="Normal"><text:span>52e Congrès de la SELF. Présent et futur de l’ergonomie – Répondre aux défis actuels et être acteur des évolutions de demain.</text:span><text:span>, RESACT (Catherine Brun – Béatrice Barthe et Olivier Gonon), Sep 2017, Toulouse, France. pp. 493-498</text:span></text:p>
              <text:p text:style-name="Normal"><text:span>Communication dans un congrès</text:span></text:p>
              <text:p text:style-name="Normal"><text:a xlink:type="simple" xlink:href="https://hal.science/hal-03882884v1">hal-0388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97v1">Management of the operation of an air transport company: a scheduling activity articulating health, skills and performance issues</text:a></text:p>
              <text:p text:style-name="Normal"><text:a xlink:type="simple" xlink:href="https://hal.science/search/index/?q=*&amp;authFullName_s=Lucie Reboul">Lucie Reboul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Sonia Sutter">Sonia Sutter</text:a><text:span>,</text:span><text:a xlink:type="simple" xlink:href="https://hal.science/search/index/?q=*&amp;authFullName_s=Corinne Gaudart">Corinne Gaudart</text:a></text:p>
              <text:p text:style-name="Normal"><text:span>48th Annual Conference of the Association of Canadian Ergonomists &amp; 12th International Symposium on Human Factors in Organizational Design and Management</text:span><text:span>, Association of Canadian Ergonomists, Jul 2017, Banff (Alberta), Canada</text:span></text:p>
              <text:p text:style-name="Normal"><text:span>Communication dans un congrès</text:span></text:p>
              <text:p text:style-name="Normal"><text:a xlink:type="simple" xlink:href="https://hal.science/hal-03882897v1">hal-0388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024v1">Visibility and invisibility of some forms of weakening at work in two large French companies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Anne-Françoise Molinié">Anne-Françoise Molinié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Philippe Cabon">Philippe Cabon</text:a><text:span>et al.</text:span></text:p>
              <text:p text:style-name="Normal"><text:span>19th Triennial Congress of the International Ergonomics Association (IEA) 2015</text:span><text:span>, Aug 2015, Melbourne, Australia</text:span></text:p>
              <text:p text:style-name="Normal"><text:span>Communication dans un congrès</text:span></text:p>
              <text:p text:style-name="Normal"><text:a xlink:type="simple" xlink:href="https://hal.science/hal-04127024v1">hal-04127024v1</text:a></text:p>
            </table:table-cell>
          </table:table-row>
        </table:table>
        <text:p text:style-name="P22"/>
        <text:p text:style-name="Heading2"><text:span text:style-name="T10">Proceedings/Recueil des communications (1)</text:span></text:p>
        <text:p text:style-name="P24"/>
        <table:table table:name="af4fd3" table:style-name="af4fd3">
          <table:table-column table:style-name="af4fd3.0"/>
          <table:table-row>
            <table:table-cell office:value-type="string">
              <text:p text:style-name="Normal"><text:a xlink:type="simple" xlink:href="https://shs.hal.science/halshs-04235266v1">L'articulation des sphères de vie : un défi dans la construction des parcours professionnels. Actes du séminaire &amp;quot;Âges et Travail&amp;quot; du Gis CREAPT, mai 2022</text:a></text:p>
              <text:p text:style-name="Normal"><text:a xlink:type="simple" xlink:href="https://hal.science/search/index/?q=*&amp;authFullName_s=Cécile Brunon">Cécile Brunon</text:a><text:span>,</text:span><text:a xlink:type="simple" xlink:href="https://hal.science/search/index/?q=*&amp;authFullName_s=Dominique Cau-Bareille">Dominique Cau-Bareille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Lucie Reboul">Lucie Reboul</text:a><text:span>et al.</text:span></text:p>
              <text:p text:style-name="Normal"><text:span>Actes du séminaire "Âges et Travail" du Gis CREAPT</text:span><text:span>, May 2022, Paris, France. Centre d'études de l'emploi et du travail (CEET), 2023, Rapports de recherche (112), 978-2-11-167221-5</text:span></text:p>
              <text:p text:style-name="Normal"><text:span>Proceedings/Recueil des communications</text:span></text:p>
              <text:p text:style-name="Normal"><text:a xlink:type="simple" xlink:href="https://shs.hal.science/halshs-04235266v1">halshs-04235266v1</text:a></text:p>
            </table:table-cell>
          </table:table-row>
        </table:table>
        <text:p text:style-name="P25"/>
        <text:p text:style-name="Heading2"><text:span text:style-name="T11">Article dans une revue (4)</text:span></text:p>
        <text:p text:style-name="P27"/>
        <table:table table:name="c9ad9a" table:style-name="c9ad9a">
          <table:table-column table:style-name="c9ad9a.0"/>
          <table:table-row>
            <table:table-cell office:value-type="string">
              <text:p text:style-name="Normal"><text:a xlink:type="simple" xlink:href="https://hal.science/hal-05047307v1">La santé des médecins généralistes en désert médical : trois modèles de gestion temporelle</text:a></text:p>
              <text:p text:style-name="Normal"><text:a xlink:type="simple" xlink:href="https://hal.science/search/index/?q=*&amp;authFullName_s=Lucie Reboul">Lucie Reboul</text:a><text:span>,</text:span><text:a xlink:type="simple" xlink:href="https://hal.science/search/index/?q=*&amp;authFullName_s=Sandrine Caroly">Sandrine Caroly</text:a></text:p>
              <text:p text:style-name="Normal"><text:span>Le travail humain</text:span><text:span>, 2023, 86 (1), pp.3-34.<text:s/></text:span><text:a xlink:type="simple" xlink:href="https://dx.doi.org/10.3917/th.861.0003">⟨10.3917/th.861.0003⟩</text:a></text:p>
              <text:p text:style-name="Normal"><text:span>Article dans une revue</text:span></text:p>
              <text:p text:style-name="Normal"><text:a xlink:type="simple" xlink:href="https://hal.science/hal-05047307v1">hal-0504730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12790v1">L’activité de médiation des encadrants de proximité d’une compagnie aérienne, dans leur tâche de planification de la production : la santé au cœur des enjeux d’encadrement</text:a></text:p>
              <text:p text:style-name="Normal"><text:a xlink:type="simple" xlink:href="https://hal.science/search/index/?q=*&amp;authFullName_s=Lucie Reboul">Lucie Reboul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Serge Volkoff">Serge Volkoff</text:a></text:p>
              <text:p text:style-name="Normal"><text:span>Activités</text:span><text:span>, 2023, 20 (1),<text:s/></text:span><text:a xlink:type="simple" xlink:href="https://dx.doi.org/10.4000/activites.8096">⟨10.4000/activites.8096⟩</text:a></text:p>
              <text:p text:style-name="Normal"><text:span>Article dans une revue</text:span></text:p>
              <text:p text:style-name="Normal"><text:a xlink:type="simple" xlink:href="https://cnam.hal.science/hal-04212790v1">hal-0421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68v1">La digitalisation de la relation de service : conséquences sur la santé et sur les parcours des agents de service aux clients d’une compagnie aérienne</text:a></text:p>
              <text:p text:style-name="Normal"><text:a xlink:type="simple" xlink:href="https://hal.science/search/index/?q=*&amp;authFullName_s=Lucie Reboul">Lucie Reboul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Sonia Sutter">Sonia Sutter</text:a></text:p>
              <text:p text:style-name="Normal"><text:span>Perspectives Interdisciplinaires sur le Travail et la Santé</text:span><text:span>, 2020, vol. 22 (n° 1),<text:s/></text:span><text:a xlink:type="simple" xlink:href="https://dx.doi.org/10.4000/pistes.6851">⟨10.4000/pistes.6851⟩</text:a></text:p>
              <text:p text:style-name="Normal"><text:span>Article dans une revue</text:span></text:p>
              <text:p text:style-name="Normal"><text:a xlink:type="simple" xlink:href="https://hal.science/hal-03093968v1">hal-0309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660v1">Des fragilités individuelles aux processus de fragilisation au travail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Anne-Françoise Molinié">Anne-Françoise Molinié</text:a><text:span>,</text:span><text:a xlink:type="simple" xlink:href="https://hal.science/search/index/?q=*&amp;authFullName_s=Serge Volkoff">Serge Volkoff</text:a><text:span>,</text:span><text:a xlink:type="simple" xlink:href="https://hal.science/search/index/?q=*&amp;authFullName_s=Philippe Cabon">Philippe Cabon</text:a><text:span>et al.</text:span></text:p>
              <text:p text:style-name="Normal"><text:span>La Revue des Conditions de Travail</text:span><text:span>, 2020, Travail, parcours et prévention de l'usure professionnelle, 11, pp.29-42</text:span></text:p>
              <text:p text:style-name="Normal"><text:span>Article dans une revue</text:span></text:p>
              <text:p text:style-name="Normal"><text:a xlink:type="simple" xlink:href="https://hal.science/hal-03153660v1">hal-03153660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eacc0d" table:style-name="eacc0d">
          <table:table-column table:style-name="eacc0d.0"/>
          <table:table-row>
            <table:table-cell office:value-type="string">
              <text:p text:style-name="Normal"><text:a xlink:type="simple" xlink:href="https://shs.hal.science/halshs-03712765v1">Rapport REX médecins généraliste et crise covid -Projet RESOTON : Retour d’expérience de l’organisation collective des soins pour gérer la crise Covid-19 du CHU Grenoble Alpes et du réseau de soin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Lucie Reboul">Lucie Reboul</text:a></text:p>
              <text:p text:style-name="Normal"><text:span>[Rapport de recherche] Pacte, Laboratoire de sciences sociales - Grenoble (France). 2022</text:span></text:p>
              <text:p text:style-name="Normal"><text:span>Rapport</text:span></text:p>
              <text:p text:style-name="Normal"><text:a xlink:type="simple" xlink:href="https://shs.hal.science/halshs-03712765v1">halshs-03712765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96b132" table:style-name="96b132">
          <table:table-column table:style-name="96b132.0"/>
          <table:table-row>
            <table:table-cell office:value-type="string">
              <text:p text:style-name="Normal"><text:a xlink:type="simple" xlink:href="https://theses.hal.science/tel-03267688v1">La construction de parcours de travail en santé et en compétences : le rôle des régulateurs dans la médiation des parcours de travail des personnels au sol d'une compagnie aérienne</text:a></text:p>
              <text:p text:style-name="Normal"><text:a xlink:type="simple" xlink:href="https://hal.science/search/index/?q=*&amp;authFullName_s=Lucie Reboul">Lucie Reboul</text:a></text:p>
              <text:p text:style-name="Normal"><text:span>Gestion et management. HESAM Université, 2020. Français.<text:s/></text:span><text:a xlink:type="simple" xlink:href="https://www.theses.fr/2020HESAC016">⟨NNT : 2020HESAC016⟩</text:a></text:p>
              <text:p text:style-name="Normal"><text:span>Thèse</text:span></text:p>
              <text:p text:style-name="Normal"><text:a xlink:type="simple" xlink:href="https://theses.hal.science/tel-03267688v1">tel-03267688v1</text:a></text:p>
            </table:table-cell>
          </table:table-row>
        </table:table>
        <text:p text:style-name="P34"/>
        <text:p text:style-name="Heading2"><text:span text:style-name="T14">Chapitre d'ouvrage (1)</text:span></text:p>
        <text:p text:style-name="P36"/>
        <table:table table:name="8bae76" table:style-name="8bae76">
          <table:table-column table:style-name="8bae76.0"/>
          <table:table-row>
            <table:table-cell office:value-type="string">
              <text:p text:style-name="Normal"><text:a xlink:type="simple" xlink:href="https://cnam.hal.science/hal-03735504v1">Faire collectif, faire santé. Contributions de l’encadrement de proximité</text:a></text:p>
              <text:p text:style-name="Normal"><text:a xlink:type="simple" xlink:href="https://hal.science/search/index/?q=*&amp;authFullName_s=Anne Gillet">Anne Gillet</text:a><text:span>,</text:span><text:a xlink:type="simple" xlink:href="https://hal.science/search/index/?q=*&amp;authFullName_s=Lucie Reboul">Lucie Reboul</text:a><text:span>,</text:span><text:a xlink:type="simple" xlink:href="https://hal.science/search/index/?q=*&amp;authFullName_s=Corinne Gaudart">Corinne Gaudart</text:a></text:p>
              <text:p text:style-name="Normal"><text:span>Frédéric Rey; Claire Vivès.<text:s/></text:span><text:span>Le monde des collectifs. Enquêtes sur les recompositions du travail</text:span><text:span>, Teseo, pp.139-160, 2020, 9789877232417</text:span></text:p>
              <text:p text:style-name="Normal"><text:span>Chapitre d'ouvrage</text:span></text:p>
              <text:p text:style-name="Normal"><text:a xlink:type="simple" xlink:href="https://cnam.hal.science/hal-03735504v1">hal-03735504v1</text:a></text:p>
            </table:table-cell>
          </table:table-row>
        </table:table>
        <text:p text:style-name="P37"/>
        <text:p text:style-name="Heading2"><text:span text:style-name="T15">Ouvrages (1)</text:span></text:p>
        <text:p text:style-name="P39"/>
        <table:table table:name="a5d06e" table:style-name="a5d06e">
          <table:table-column table:style-name="a5d06e.0"/>
          <table:table-row>
            <table:table-cell office:value-type="string">
              <text:p text:style-name="Normal"><text:a xlink:type="simple" xlink:href="https://cnam.hal.science/hal-02626466v2">Le monde des collectifs : enquêtes sur les recompositions du travail</text:a></text:p>
              <text:p text:style-name="Normal"><text:a xlink:type="simple" xlink:href="https://hal.science/search/index/?q=*&amp;authFullName_s=Frédéric Rey">Frédéric Rey</text:a><text:span>,</text:span><text:a xlink:type="simple" xlink:href="https://hal.science/search/index/?q=*&amp;authFullName_s=Claire Vivès">Claire Vivès</text:a><text:span>,</text:span><text:a xlink:type="simple" xlink:href="https://hal.science/search/index/?q=*&amp;authFullName_s=Christine Audoux">Christine Audoux</text:a><text:span>,</text:span><text:a xlink:type="simple" xlink:href="https://hal.science/search/index/?q=*&amp;authFullName_s=Christian Azaïs">Christian Azaïs</text:a><text:span>,</text:span><text:a xlink:type="simple" xlink:href="https://hal.science/search/index/?q=*&amp;authFullName_s=Camille Boullier">Camille Boullier</text:a><text:span>et al.</text:span></text:p>
              <text:p text:style-name="Normal"><text:a xlink:type="simple" xlink:href="https://www.teseopress.com/lemondedescollectifs/">Teseo Press</text:a><text:span>, 2020, 978-9-8772-3241-7</text:span></text:p>
              <text:p text:style-name="Normal"><text:span>Ouvrages</text:span></text:p>
              <text:p text:style-name="Normal"><text:a xlink:type="simple" xlink:href="https://cnam.hal.science/hal-02626466v2">hal-0262646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REBOUL</dc:title>
    <dc:subject/>
    <dc:description>CV</dc:description>
    <dc:creator/>
    <dc:date>2026-05-19T07:14:20.000</dc:date>
    <meta:generator>PHPWord</meta:generator>
    <meta:initial-creator>CCSD</meta:initial-creator>
    <meta:creation-date>2026-05-19T07:14:20.000</meta:creation-date>
    <meta:keyword/>
    <meta:user-defined meta:name="Category"/>
    <meta:user-defined meta:name="Company"/>
    <meta:user-defined meta:name="Manager"/>
  </office:meta>
</office:document-meta>
</file>