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b702" style:family="table">
      <style:table-properties style:rel-width="100" table:align="center"/>
    </style:style>
    <style:style style:name="71b702.0" style:family="table-column">
      <style:table-column-properties style:column-width="0.00cm"/>
    </style:style>
    <style:style style:name="456da7" style:family="table">
      <style:table-properties style:rel-width="100" table:align="center"/>
    </style:style>
    <style:style style:name="456da7.0" style:family="table-column">
      <style:table-column-properties style:column-width="0.00cm"/>
    </style:style>
    <style:style style:name="5e81cb" style:family="table">
      <style:table-properties style:rel-width="100" table:align="center"/>
    </style:style>
    <style:style style:name="5e81cb.0" style:family="table-column">
      <style:table-column-properties style:column-width="0.00cm"/>
    </style:style>
    <style:style style:name="910643" style:family="table">
      <style:table-properties style:rel-width="100" table:align="center"/>
    </style:style>
    <style:style style:name="9106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Rodri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1b702" table:style-name="71b702">
          <table:table-column table:style-name="71b702.0"/>
          <table:table-row>
            <table:table-cell office:value-type="string">
              <text:p text:style-name="Normal"><text:a xlink:type="simple" xlink:href="https://hal.science/hal-05533961v1">Une lecture psychanalytique des thèses de l’accélération du temps à l’ère capitaliste</text:a></text:p>
              <text:p text:style-name="Normal"><text:a xlink:type="simple" xlink:href="https://hal.science/search/index/?q=*&amp;authFullName_s=Lucie Rodrigues">Lucie Rodrigues</text:a></text:p>
              <text:p text:style-name="Normal"><text:span>Cliniques méditerranéennes</text:span><text:span>, 2023, n° 108 (2), pp.223-235.<text:s/></text:span><text:a xlink:type="simple" xlink:href="https://dx.doi.org/10.3917/cm.108.0223">⟨10.3917/cm.108.0223⟩</text:a></text:p>
              <text:p text:style-name="Normal"><text:span>Article dans une revue</text:span></text:p>
              <text:p text:style-name="Normal"><text:a xlink:type="simple" xlink:href="https://hal.science/hal-05533961v1">hal-0553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703v1">Marie-Jean Sauret. La Révolution a eu lieu…</text:a></text:p>
              <text:p text:style-name="Normal"><text:a xlink:type="simple" xlink:href="https://hal.science/search/index/?q=*&amp;authFullName_s=Lucie Rodrigues">Lucie Rodrigues</text:a></text:p>
              <text:p text:style-name="Normal"><text:span>Figures de la psychanalyse</text:span><text:span>, 2022, n° 42 (2), pp.257-261.<text:s/></text:span><text:a xlink:type="simple" xlink:href="https://dx.doi.org/10.3917/fp.042.0257">⟨10.3917/fp.042.0257⟩</text:a></text:p>
              <text:p text:style-name="Normal"><text:span>Article dans une revue</text:span></text:p>
              <text:p text:style-name="Normal"><text:a xlink:type="simple" xlink:href="https://hal.science/hal-03642703v1">hal-0364270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7384v1">La logique collective chez Lacan</text:a></text:p>
              <text:p text:style-name="Normal"><text:a xlink:type="simple" xlink:href="https://hal.science/search/index/?q=*&amp;authFullName_s=Lucie Rodrigues">Lucie Rodrigues</text:a></text:p>
              <text:p text:style-name="Normal"><text:span>Cliniques méditerranéennes</text:span><text:span>, 2021, n° 103 (1), pp.245-256.<text:s/></text:span><text:a xlink:type="simple" xlink:href="https://dx.doi.org/10.3917/cm.103.0245">⟨10.3917/cm.103.0245⟩</text:a></text:p>
              <text:p text:style-name="Normal"><text:span>Article dans une revue</text:span></text:p>
              <text:p text:style-name="Normal"><text:a xlink:type="simple" xlink:href="https://univ-montpellier3-paul-valery.hal.science/hal-03467384v1">hal-0346738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7393v1">Présentation d’ouvrages</text:a></text:p>
              <text:p text:style-name="Normal"><text:a xlink:type="simple" xlink:href="https://hal.science/search/index/?q=*&amp;authFullName_s=Lucie Rodrigues">Lucie Rodrigues</text:a><text:span>,</text:span><text:a xlink:type="simple" xlink:href="https://hal.science/search/index/?q=*&amp;authFullName_s=Marcianne Blévis">Marcianne Blévis</text:a><text:span>,</text:span><text:a xlink:type="simple" xlink:href="https://hal.science/search/index/?q=*&amp;authFullName_s=Aurélie Combeau">Aurélie Combeau</text:a><text:span>,</text:span><text:a xlink:type="simple" xlink:href="https://hal.science/search/index/?q=*&amp;authFullName_s=Annie Franck">Annie Franck</text:a><text:span>,</text:span><text:a xlink:type="simple" xlink:href="https://hal.science/search/index/?q=*&amp;authFullName_s=Nicolas Tajan">Nicolas Tajan</text:a><text:span>et al.</text:span></text:p>
              <text:p text:style-name="Normal"><text:span>Cliniques méditerranéennes</text:span><text:span>, 2020, n° 101 (1), pp.273.<text:s/></text:span><text:a xlink:type="simple" xlink:href="https://dx.doi.org/10.3917/cm.101.0273">⟨10.3917/cm.101.0273⟩</text:a></text:p>
              <text:p text:style-name="Normal"><text:span>Article dans une revue</text:span></text:p>
              <text:p text:style-name="Normal"><text:a xlink:type="simple" xlink:href="https://univ-montpellier3-paul-valery.hal.science/hal-03467393v1">hal-0346739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7388v1">Quelle parole au travail ?</text:a></text:p>
              <text:p text:style-name="Normal"><text:a xlink:type="simple" xlink:href="https://hal.science/search/index/?q=*&amp;authFullName_s=Lucie Rodrigues">Lucie Rodrigues</text:a><text:span>,</text:span><text:a xlink:type="simple" xlink:href="https://hal.science/search/index/?q=*&amp;authFullName_s=Bernard Victoria">Bernard Victoria</text:a><text:span>,</text:span><text:a xlink:type="simple" xlink:href="https://hal.science/search/index/?q=*&amp;authFullName_s=Sami Chiha">Sami Chiha</text:a></text:p>
              <text:p text:style-name="Normal"><text:span>Topique : La psychanalyse aujourd'hui [Revue freudienne]</text:span><text:span>, 2020, n°148 (1), pp.79.<text:s/></text:span><text:a xlink:type="simple" xlink:href="https://dx.doi.org/10.3917/top.148.0079">⟨10.3917/top.148.0079⟩</text:a></text:p>
              <text:p text:style-name="Normal"><text:span>Article dans une revue</text:span></text:p>
              <text:p text:style-name="Normal"><text:a xlink:type="simple" xlink:href="https://univ-montpellier3-paul-valery.hal.science/hal-03467388v1">hal-0346738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7397v1">Présentation d’ouvrages</text:a></text:p>
              <text:p text:style-name="Normal"><text:a xlink:type="simple" xlink:href="https://hal.science/search/index/?q=*&amp;authFullName_s=Lucie Rodrigues">Lucie Rodrigues</text:a></text:p>
              <text:p text:style-name="Normal"><text:span>Cliniques méditerranéennes</text:span><text:span>, 2018,  97 (1), pp.271.<text:s/></text:span><text:a xlink:type="simple" xlink:href="https://dx.doi.org/10.3917/cm.097.0271">⟨10.3917/cm.097.0271⟩</text:a></text:p>
              <text:p text:style-name="Normal"><text:span>Article dans une revue</text:span></text:p>
              <text:p text:style-name="Normal"><text:a xlink:type="simple" xlink:href="https://univ-montpellier3-paul-valery.hal.science/hal-03467397v1">hal-0346739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456da7" table:style-name="456da7">
          <table:table-column table:style-name="456da7.0"/>
          <table:table-row>
            <table:table-cell office:value-type="string">
              <text:p text:style-name="Normal"><text:a xlink:type="simple" xlink:href="https://hal.science/hal-04675656v1">Discours, aliénation, pouvoir : la résistance du symptôme</text:a></text:p>
              <text:p text:style-name="Normal"><text:a xlink:type="simple" xlink:href="https://hal.science/search/index/?q=*&amp;authFullName_s=Lucie Rodrigues">Lucie Rodrigues</text:a></text:p>
              <text:p text:style-name="Normal"><text:span>LES MOTS DU POUVOIR</text:span><text:span>, Rima Labban; Nejmeddine Khalfallah, Nov 2023, Montpellier, France</text:span></text:p>
              <text:p text:style-name="Normal"><text:span>Communication dans un congrès</text:span></text:p>
              <text:p text:style-name="Normal"><text:a xlink:type="simple" xlink:href="https://hal.science/hal-04675656v1">hal-046756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8449v1">Psikanalizde Dürtü - Klinik Diyalog</text:a></text:p>
              <text:p text:style-name="Normal"><text:a xlink:type="simple" xlink:href="https://hal.science/search/index/?q=*&amp;authFullName_s=Lucie Rodrigues">Lucie Rodrigues</text:a></text:p>
              <text:p text:style-name="Normal"><text:span>Lacancı Psikanaliz Çalışmaları Klinik Seminerler Dizisi (Turquie). - Séminaire clinique « Les études de psychanalyse Lacanienne [traduction] »</text:span><text:span>, 2021, Zoom, Turkey</text:span></text:p>
              <text:p text:style-name="Normal"><text:span>Communication dans un congrès</text:span></text:p>
              <text:p text:style-name="Normal"><text:a xlink:type="simple" xlink:href="https://univ-montpellier3-paul-valery.hal.science/hal-03468449v1">hal-0346844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8462v1">La psychanalyse une pratique sans valeur ?</text:a></text:p>
              <text:p text:style-name="Normal"><text:a xlink:type="simple" xlink:href="https://hal.science/search/index/?q=*&amp;authFullName_s=Lucie Rodrigues">Lucie Rodrigues</text:a></text:p>
              <text:p text:style-name="Normal"><text:span>Conférences du Master Psychanalyse (EAD) - Université Montpellier 3 - Département de psychanalyse</text:span><text:span>,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68462v1">hal-034684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8483v1">Tous Addicts ?</text:a></text:p>
              <text:p text:style-name="Normal"><text:a xlink:type="simple" xlink:href="https://hal.science/search/index/?q=*&amp;authFullName_s=Lucie Rodrigues">Lucie Rodrigues</text:a></text:p>
              <text:p text:style-name="Normal"><text:span>Communication orale et discussion avec la salle dans le cadre du Programme « Détours en campagne » organisé par la Fédération des Foyers Ruraux et la mairie de Labarthe-sur-Lèze</text:span><text:span>, 2020, Labarthe-sur-Lèz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68483v1">hal-0346848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8468v1">Sujet, subjectivité, résistance, pouvoir : à propos du livre de Saul Newman, From Bakunin to Lacan</text:a></text:p>
              <text:p text:style-name="Normal"><text:a xlink:type="simple" xlink:href="https://hal.science/search/index/?q=*&amp;authFullName_s=Lucie Rodrigues">Lucie Rodrigues</text:a></text:p>
              <text:p text:style-name="Normal"><text:span>Séminaire de rentrée du Master PsyPhiEcoPolis (Psychanalyse, Philosophie, Économie et Politique du Sujet)</text:span><text:span>, 2019, Toulous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68468v1">hal-0346846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8478v1">La psychanalyse et le temps : sujet et temps logique</text:a></text:p>
              <text:p text:style-name="Normal"><text:a xlink:type="simple" xlink:href="https://hal.science/search/index/?q=*&amp;authFullName_s=Lucie Rodrigues">Lucie Rodrigues</text:a></text:p>
              <text:p text:style-name="Normal"><text:span>Séminaire Démocratique de l’université Toulouse 2</text:span><text:span>, 2018, Toulous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68478v1">hal-034684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7449v1">Psychanalyse, révolution et acte politique</text:a></text:p>
              <text:p text:style-name="Normal"><text:a xlink:type="simple" xlink:href="https://hal.science/search/index/?q=*&amp;authFullName_s=Lucie Rodrigues">Lucie Rodrigues</text:a></text:p>
              <text:p text:style-name="Normal"><text:span>Journée d'étude Psychanalyse et politique de l'équipe de recherche (axe2) « Clinique Psychanalytique du Sujet et du Lien Social », laboratoire L.C.P.I. (Laboratoire « Cliniques Pathologique et Interculturelle ; E.A. 4591) Université Toulouse 2 Jean-Jaurès, 21</text:span><text:span>, 2017, Toulous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67449v1">hal-0346744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7440v1">Since the « youth sacrificed » to the radical fanaticism. Reflection on the phenomenon of radicalisation</text:a></text:p>
              <text:p text:style-name="Normal"><text:a xlink:type="simple" xlink:href="https://hal.science/search/index/?q=*&amp;authFullName_s=Lucie Rodrigues">Lucie Rodrigues</text:a></text:p>
              <text:p text:style-name="Normal"><text:span>Symposium Kent Critical Legal Conference 2016, 1 septembre – 3 septembre 2016, Kent University, Canterburry</text:span><text:span>, 2016, Canterburry, United Kingdom</text:span></text:p>
              <text:p text:style-name="Normal"><text:span>Communication dans un congrès</text:span></text:p>
              <text:p text:style-name="Normal"><text:a xlink:type="simple" xlink:href="https://univ-montpellier3-paul-valery.hal.science/hal-03467440v1">hal-0346744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467444v1">Au-delà de la radicalité : l'irréductible du sujet</text:a></text:p>
              <text:p text:style-name="Normal"><text:a xlink:type="simple" xlink:href="https://hal.science/search/index/?q=*&amp;authFullName_s=Lucie Rodrigues">Lucie Rodrigues</text:a></text:p>
              <text:p text:style-name="Normal"><text:span>Colloque international et interdisciplinaire : Les fanatismes aujourd'hui. Enjeux cliniques des nouvelles radicalités</text:span><text:span>, 2016, Renn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467444v1">hal-0346744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e81cb" table:style-name="5e81cb">
          <table:table-column table:style-name="5e81cb.0"/>
          <table:table-row>
            <table:table-cell office:value-type="string">
              <text:p text:style-name="Normal"><text:a xlink:type="simple" xlink:href="https://univ-montpellier3-paul-valery.hal.science/hal-03467427v1">Le père et le symtôme</text:a></text:p>
              <text:p text:style-name="Normal"><text:a xlink:type="simple" xlink:href="https://hal.science/search/index/?q=*&amp;authFullName_s=Lucie Rodrigues">Lucie Rodrigues</text:a><text:span>,</text:span><text:a xlink:type="simple" xlink:href="https://hal.science/search/index/?q=*&amp;authFullName_s=Pascale Macary-Garipuy">Pascale Macary-Garipuy</text:a></text:p>
              <text:p text:style-name="Normal"><text:span>Avec et sans Jean-Daniel Causse. Crise et événement au regard de l'inconscient</text:span><text:span>, 2019</text:span></text:p>
              <text:p text:style-name="Normal"><text:span>Chapitre d'ouvrage</text:span></text:p>
              <text:p text:style-name="Normal"><text:a xlink:type="simple" xlink:href="https://univ-montpellier3-paul-valery.hal.science/hal-03467427v1">hal-0346742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10643" table:style-name="910643">
          <table:table-column table:style-name="910643.0"/>
          <table:table-row>
            <table:table-cell office:value-type="string">
              <text:p text:style-name="Normal"><text:a xlink:type="simple" xlink:href="https://theses.hal.science/tel-02901149v1">La logique collective : l'acte comme point de jonction entre logique du sujet et lien social</text:a></text:p>
              <text:p text:style-name="Normal"><text:a xlink:type="simple" xlink:href="https://hal.science/search/index/?q=*&amp;authFullName_s=Lucie Rodrigues">Lucie Rodrigues</text:a></text:p>
              <text:p text:style-name="Normal"><text:span>Psychologie. Université Toulouse le Mirail - Toulouse II, 2019. Français.<text:s/></text:span><text:a xlink:type="simple" xlink:href="https://www.theses.fr/2019TOU20015">⟨NNT : 2019TOU20015⟩</text:a></text:p>
              <text:p text:style-name="Normal"><text:span>Thèse</text:span></text:p>
              <text:p text:style-name="Normal"><text:a xlink:type="simple" xlink:href="https://theses.hal.science/tel-02901149v1">tel-02901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Rodrigues</dc:title>
    <dc:subject/>
    <dc:description>CV</dc:description>
    <dc:creator/>
    <dc:date>2026-05-02T14:36:06.000</dc:date>
    <meta:generator>PHPWord</meta:generator>
    <meta:initial-creator>CCSD</meta:initial-creator>
    <meta:creation-date>2026-05-02T14:36:06.000</meta:creation-date>
    <meta:keyword/>
    <meta:user-defined meta:name="Category"/>
    <meta:user-defined meta:name="Company"/>
    <meta:user-defined meta:name="Manager"/>
  </office:meta>
</office:document-meta>
</file>