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fd8f3" style:family="table">
      <style:table-properties style:rel-width="100" table:align="center"/>
    </style:style>
    <style:style style:name="1fd8f3.0" style:family="table-column">
      <style:table-column-properties style:column-width="0.00cm"/>
    </style:style>
    <style:style style:name="3b079b" style:family="table">
      <style:table-properties style:rel-width="100" table:align="center"/>
    </style:style>
    <style:style style:name="3b079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ie Rondeau du Noy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1fd8f3" table:style-name="1fd8f3">
          <table:table-column table:style-name="1fd8f3.0"/>
          <table:table-row>
            <table:table-cell office:value-type="string">
              <text:p text:style-name="Normal"><text:a xlink:type="simple" xlink:href="https://hal.science/hal-04431414v1">Le courant marxiste de l’anthropologie française et la notion de transition</text:a></text:p>
              <text:p text:style-name="Normal"><text:a xlink:type="simple" xlink:href="https://hal.science/search/index/?q=*&amp;authFullName_s=Lucie Rondeau du Noyer">Lucie Rondeau du Noyer</text:a></text:p>
              <text:p text:style-name="Normal"><text:span>Variations. Revue internationale de théorie critique</text:span><text:span>, 2023, 26,<text:s/></text:span><text:a xlink:type="simple" xlink:href="https://dx.doi.org/10.4000/variations.2329">⟨10.4000/variations.2329⟩</text:a></text:p>
              <text:p text:style-name="Normal"><text:span>Article dans une revue</text:span></text:p>
              <text:p text:style-name="Normal"><text:a xlink:type="simple" xlink:href="https://hal.science/hal-04431414v1">hal-04431414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3b079b" table:style-name="3b079b">
          <table:table-column table:style-name="3b079b.0"/>
          <table:table-row>
            <table:table-cell office:value-type="string">
              <text:p text:style-name="Normal"><text:a xlink:type="simple" xlink:href="https://hal.science/hal-04572147v1">Introduction. Les voyages forment la jeunesse</text:a></text:p>
              <text:p text:style-name="Normal"><text:a xlink:type="simple" xlink:href="https://hal.science/search/index/?q=*&amp;authFullName_s=Paul Mayens">Paul Mayens</text:a><text:span>,</text:span><text:a xlink:type="simple" xlink:href="https://hal.science/search/index/?q=*&amp;authFullName_s=Antonin Durand">Antonin Durand</text:a><text:span>,</text:span><text:a xlink:type="simple" xlink:href="https://hal.science/search/index/?q=*&amp;authFullName_s=Lucie Rondeau du Noyer">Lucie Rondeau du Noyer</text:a></text:p>
              <text:p text:style-name="Normal"><text:span>Les voyages forment la jeunesse. Les boursières scientifiques David-Weill à la découverte du monde (1910-1939)</text:span><text:span>,<text:s/></text:span><text:a xlink:type="simple" xlink:href="https://books.openedition.org/pus/24372">Presses universitaires de Strasbourg</text:a><text:span>, 2020,<text:s/></text:span><text:a xlink:type="simple" xlink:href="https://dx.doi.org/10.4000/books.pus.24372">⟨10.4000/books.pus.24372⟩</text:a></text:p>
              <text:p text:style-name="Normal"><text:span>Chapitre d'ouvrage</text:span></text:p>
              <text:p text:style-name="Normal"><text:a xlink:type="simple" xlink:href="https://hal.science/hal-04572147v1">hal-045721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e Rondeau du Noyer</dc:title>
    <dc:subject/>
    <dc:description>CV</dc:description>
    <dc:creator/>
    <dc:date>2026-04-30T12:04:50.000</dc:date>
    <meta:generator>PHPWord</meta:generator>
    <meta:initial-creator>CCSD</meta:initial-creator>
    <meta:creation-date>2026-04-30T12:04:50.000</meta:creation-date>
    <meta:keyword/>
    <meta:user-defined meta:name="Category"/>
    <meta:user-defined meta:name="Company"/>
    <meta:user-defined meta:name="Manager"/>
  </office:meta>
</office:document-meta>
</file>