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bb4d" style:family="table">
      <style:table-properties style:rel-width="100" table:align="center"/>
    </style:style>
    <style:style style:name="02bb4d.0" style:family="table-column">
      <style:table-column-properties style:column-width="0.00cm"/>
    </style:style>
    <style:style style:name="b32861" style:family="table">
      <style:table-properties style:rel-width="100" table:align="center"/>
    </style:style>
    <style:style style:name="b32861.0" style:family="table-column">
      <style:table-column-properties style:column-width="0.00cm"/>
    </style:style>
    <style:style style:name="9f6ebc" style:family="table">
      <style:table-properties style:rel-width="100" table:align="center"/>
    </style:style>
    <style:style style:name="9f6ebc.0" style:family="table-column">
      <style:table-column-properties style:column-width="0.00cm"/>
    </style:style>
    <style:style style:name="7bf6bd" style:family="table">
      <style:table-properties style:rel-width="100" table:align="center"/>
    </style:style>
    <style:style style:name="7bf6bd.0" style:family="table-column">
      <style:table-column-properties style:column-width="0.00cm"/>
    </style:style>
    <style:style style:name="0ac4a0" style:family="table">
      <style:table-properties style:rel-width="100" table:align="center"/>
    </style:style>
    <style:style style:name="0ac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ROU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02bb4d" table:style-name="02bb4d">
          <table:table-column table:style-name="02bb4d.0"/>
          <table:table-row>
            <table:table-cell office:value-type="string">
              <text:p text:style-name="Normal"><text:a xlink:type="simple" xlink:href="https://hal.science/hal-04842329v1">Encouraging PhD supervisors to attend trainings: feedback from trainers in France</text:a></text:p>
              <text:p text:style-name="Normal"><text:a xlink:type="simple" xlink:href="https://hal.science/search/index/?q=*&amp;authFullName_s=Lucie Roudier">Lucie Roudier</text:a><text:span>,</text:span><text:a xlink:type="simple" xlink:href="https://hal.science/search/index/?q=*&amp;authFullName_s=Simon E. B. Thierry">Simon E. B. Thierry</text:a></text:p>
              <text:p text:style-name="Normal"><text:span>Nordic Conference on PhD Supervision</text:span><text:span>, Sep 2024, Karlstad, France</text:span></text:p>
              <text:p text:style-name="Normal"><text:span>Communication dans un congrès</text:span></text:p>
              <text:p text:style-name="Normal"><text:a xlink:type="simple" xlink:href="https://hal.science/hal-04842329v1">hal-0484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976v1">Pourquoi et comment faire une thèse ?</text:a></text:p>
              <text:p text:style-name="Normal"><text:a xlink:type="simple" xlink:href="https://hal.science/search/index/?q=*&amp;authFullName_s=Lucie Roudier">Lucie Roudier</text:a></text:p>
              <text:p text:style-name="Normal"><text:span>Conférence organisée par le service commun universitaire d’information, d’orientation et d’insertion professionnelle (SCUIO-IP) de l’Université Paris 8</text:span><text:span>, 2020, Saint-Denis, France</text:span></text:p>
              <text:p text:style-name="Normal"><text:span>Communication dans un congrès</text:span></text:p>
              <text:p text:style-name="Normal"><text:a xlink:type="simple" xlink:href="https://hal.science/hal-04443976v1">hal-0444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986v1">Une Cifre au quotidien : aspects de vigilance</text:a></text:p>
              <text:p text:style-name="Normal"><text:a xlink:type="simple" xlink:href="https://hal.science/search/index/?q=*&amp;authFullName_s=Lucie Roudier">Lucie Roudier</text:a></text:p>
              <text:p text:style-name="Normal"><text:span>Table ronde animée par Stéphanie Millan dans le cadre de la demi-journée de présentation du dispositif Cifre,</text:span><text:span>, Université Paris 8; ANRT, Apr 2019, Saint - Denis, France</text:span></text:p>
              <text:p text:style-name="Normal"><text:span>Communication dans un congrès</text:span></text:p>
              <text:p text:style-name="Normal"><text:a xlink:type="simple" xlink:href="https://hal.science/hal-04443986v1">hal-044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974v1">Analyse des stratégies géopolitiques attachées au développement des ouvrages majeurs de transport d’électricité</text:a></text:p>
              <text:p text:style-name="Normal"><text:a xlink:type="simple" xlink:href="https://hal.science/search/index/?q=*&amp;authFullName_s=Lucie Roudier">Lucie Roudier</text:a></text:p>
              <text:p text:style-name="Normal"><text:span>Journée jeunes chercheurs programme ITTECOP Infrastructures, écologie et paysage, sociétés et territoires</text:span><text:span>, AgroParisTech, Jan 2019, Paris, France</text:span></text:p>
              <text:p text:style-name="Normal"><text:span>Communication dans un congrès</text:span></text:p>
              <text:p text:style-name="Normal"><text:a xlink:type="simple" xlink:href="https://hal.science/hal-04443974v1">hal-044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98v1">Innover dans le champ de la participation du public : quelle est l’efficience des expérimentations démocratiques portées par des maîtres d’ouvrage ? Une comparaison France-Québec</text:a></text:p>
              <text:p text:style-name="Normal"><text:a xlink:type="simple" xlink:href="https://hal.science/search/index/?q=*&amp;authFullName_s=Lucie Roudier">Lucie Roudier</text:a></text:p>
              <text:p text:style-name="Normal"><text:span>Cinquièmes journées doctorales sur la participation et la démocratie participative</text:span><text:span>, Jan 2018, Tours, France</text:span></text:p>
              <text:p text:style-name="Normal"><text:span>Communication dans un congrès</text:span></text:p>
              <text:p text:style-name="Normal"><text:a xlink:type="simple" xlink:href="https://hal.science/hal-04443898v1">hal-0444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03v1">Les territoires comme lieux de rencontre entre financeurs et chercheurs</text:a></text:p>
              <text:p text:style-name="Normal"><text:a xlink:type="simple" xlink:href="https://hal.science/search/index/?q=*&amp;authFullName_s=Lucie Roudier">Lucie Roudier</text:a><text:span>,</text:span><text:a xlink:type="simple" xlink:href="https://hal.science/search/index/?q=*&amp;authFullName_s=Joël Berger">Joël Berger</text:a><text:span>,</text:span><text:a xlink:type="simple" xlink:href="https://hal.science/search/index/?q=*&amp;authFullName_s=Jordana Harriss">Jordana Harriss</text:a><text:span>,</text:span><text:a xlink:type="simple" xlink:href="https://hal.science/search/index/?q=*&amp;authFullName_s=Elise Marcandella">Elise Marcandella</text:a></text:p>
              <text:p text:style-name="Normal"><text:span>Colloque national bisannuel de l'ADCIFRE SHS : Ce que les évolutions des financements font à la recherche</text:span><text:span>, Oct 2018, Metz, France</text:span></text:p>
              <text:p text:style-name="Normal"><text:span>Communication dans un congrès</text:span></text:p>
              <text:p text:style-name="Normal"><text:a xlink:type="simple" xlink:href="https://hal.science/hal-04444003v1">hal-0444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996v1">Table ronde &amp;quot;Encadrer la recherche financée</text:a></text:p>
              <text:p text:style-name="Normal"><text:a xlink:type="simple" xlink:href="https://hal.science/search/index/?q=*&amp;authFullName_s=Lucie Roudier">Lucie Roudier</text:a><text:span>,</text:span><text:a xlink:type="simple" xlink:href="https://hal.science/search/index/?q=*&amp;authFullName_s=Guilhem Frescaline">Guilhem Frescaline</text:a><text:span>,</text:span><text:a xlink:type="simple" xlink:href="https://hal.science/search/index/?q=*&amp;authFullName_s=Claude Maillère">Claude Maillère</text:a><text:span>,</text:span><text:a xlink:type="simple" xlink:href="https://hal.science/search/index/?q=*&amp;authFullName_s=Stéphanie Millan">Stéphanie Millan</text:a><text:span>,</text:span><text:a xlink:type="simple" xlink:href="https://hal.science/search/index/?q=*&amp;authFullName_s=Mihai Socoliuc">Mihai Socoliuc</text:a><text:span>et al.</text:span></text:p>
              <text:p text:style-name="Normal"><text:span>Colloque "Ce que les évolutions des financements font à la recherche"</text:span><text:span>, Oct 2018, Metz, France</text:span></text:p>
              <text:p text:style-name="Normal"><text:span>Communication dans un congrès</text:span></text:p>
              <text:p text:style-name="Normal"><text:a xlink:type="simple" xlink:href="https://hal.science/hal-04443996v1">hal-0444399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32861" table:style-name="b32861">
          <table:table-column table:style-name="b32861.0"/>
          <table:table-row>
            <table:table-cell office:value-type="string">
              <text:p text:style-name="Normal"><text:a xlink:type="simple" xlink:href="https://hal.science/tel-04466352v1">La création des ouvrages majeurs de transport d’électricité entre contestation et concertation : une analyse géopolitique</text:a></text:p>
              <text:p text:style-name="Normal"><text:a xlink:type="simple" xlink:href="https://hal.science/search/index/?q=*&amp;authFullName_s=Lucie Roudier">Lucie Roudier</text:a></text:p>
              <text:p text:style-name="Normal"><text:span>Géographie. IFG-LAB - Centre de recherches et d'analyses géopolitiques (Université Paris 8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6352v1">tel-04466352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9f6ebc" table:style-name="9f6ebc">
          <table:table-column table:style-name="9f6ebc.0"/>
          <table:table-row>
            <table:table-cell office:value-type="string">
              <text:p text:style-name="Normal"><text:a xlink:type="simple" xlink:href="https://hal.science/hal-04443878v1">Oléoducs et gazoducs : catalyseurs d’enjeux de pouvoir sur des territoires dans l’Ouest canadien</text:a></text:p>
              <text:p text:style-name="Normal"><text:a xlink:type="simple" xlink:href="https://hal.science/search/index/?q=*&amp;authFullName_s=Lucie Roudier">Lucie Roudier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Pierre-Louis Têtu">Pierre-Louis Têtu</text:a></text:p>
              <text:p text:style-name="Normal"><text:span>Cybergeo : Revue européenne de géographie / European journal of geography</text:span><text:span>, 2021,<text:s/></text:span><text:a xlink:type="simple" xlink:href="https://dx.doi.org/10.4000/cybergeo.36393">⟨10.4000/cybergeo.36393⟩</text:a></text:p>
              <text:p text:style-name="Normal"><text:span>Article dans une revue</text:span></text:p>
              <text:p text:style-name="Normal"><text:a xlink:type="simple" xlink:href="https://hal.science/hal-04443878v1">hal-0444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82v1">La gouvernance de l’aménagement du territoire au Nunavut par le prisme d’un projet contesté : l’extension de la mine Mary River</text:a></text:p>
              <text:p text:style-name="Normal"><text:a xlink:type="simple" xlink:href="https://hal.science/search/index/?q=*&amp;authFullName_s=Lucie Roudier">Lucie Roudier</text:a></text:p>
              <text:p text:style-name="Normal"><text:span>La Revue Diplomatique</text:span><text:span>, 2021</text:span></text:p>
              <text:p text:style-name="Normal"><text:span>Article dans une revue</text:span></text:p>
              <text:p text:style-name="Normal"><text:a xlink:type="simple" xlink:href="https://hal.science/hal-04443882v1">hal-0444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89v1">Géopolitique des ressources naturelles. Les clivages de la société canadienne face aux projets d’oléoducs</text:a></text:p>
              <text:p text:style-name="Normal"><text:a xlink:type="simple" xlink:href="https://hal.science/search/index/?q=*&amp;authFullName_s=Frédéric Lasserre">Frédéric Lasserre</text:a><text:span>,</text:span><text:a xlink:type="simple" xlink:href="https://hal.science/search/index/?q=*&amp;authFullName_s=Lucie Roudier">Lucie Roudier</text:a><text:span>,</text:span><text:a xlink:type="simple" xlink:href="https://hal.science/search/index/?q=*&amp;authFullName_s=Pierre-Louis Têtu">Pierre-Louis Têtu</text:a></text:p>
              <text:p text:style-name="Normal"><text:span>Diploweb.com : la revue géopolitique</text:span><text:span>, 2020</text:span></text:p>
              <text:p text:style-name="Normal"><text:span>Article dans une revue</text:span></text:p>
              <text:p text:style-name="Normal"><text:a xlink:type="simple" xlink:href="https://hal.science/hal-04443889v1">hal-04443889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7bf6bd" table:style-name="7bf6bd">
          <table:table-column table:style-name="7bf6bd.0"/>
          <table:table-row>
            <table:table-cell office:value-type="string">
              <text:p text:style-name="Normal"><text:a xlink:type="simple" xlink:href="https://hal.science/hal-04829883v1">Cheminement, déconstruction et adaptation : RTE et la concertation</text:a></text:p>
              <text:p text:style-name="Normal"><text:a xlink:type="simple" xlink:href="https://hal.science/search/index/?q=*&amp;authFullName_s=Lucie Roudier">Lucie Roudier</text:a></text:p>
              <text:p text:style-name="Normal"><text:span>Master. Institut Français de Géopolitique, France. 2020</text:span></text:p>
              <text:p text:style-name="Normal"><text:span>Cours</text:span></text:p>
              <text:p text:style-name="Normal"><text:a xlink:type="simple" xlink:href="https://hal.science/hal-04829883v1">hal-0482988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ac4a0" table:style-name="0ac4a0">
          <table:table-column table:style-name="0ac4a0.0"/>
          <table:table-row>
            <table:table-cell office:value-type="string">
              <text:p text:style-name="Normal"><text:a xlink:type="simple" xlink:href="https://hal.science/hal-04444013v1">Le transport de l’énergie confronté à l’opposition des citoyens</text:a></text:p>
              <text:p text:style-name="Normal"><text:a xlink:type="simple" xlink:href="https://hal.science/search/index/?q=*&amp;authFullName_s=Lucie Roudier">Lucie Roud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444013v1">hal-04444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ROUDIER</dc:title>
    <dc:subject/>
    <dc:description>CV</dc:description>
    <dc:creator/>
    <dc:date>2026-03-17T14:39:46.000</dc:date>
    <meta:generator>PHPWord</meta:generator>
    <meta:initial-creator>CCSD</meta:initial-creator>
    <meta:creation-date>2026-03-17T14:39:46.000</meta:creation-date>
    <meta:keyword/>
    <meta:user-defined meta:name="Category"/>
    <meta:user-defined meta:name="Company"/>
    <meta:user-defined meta:name="Manager"/>
  </office:meta>
</office:document-meta>
</file>