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118" style:family="table">
      <style:table-properties style:rel-width="100" table:align="center"/>
    </style:style>
    <style:style style:name="efb118.0" style:family="table-column">
      <style:table-column-properties style:column-width="0.00cm"/>
    </style:style>
    <style:style style:name="53217f" style:family="table">
      <style:table-properties style:rel-width="100" table:align="center"/>
    </style:style>
    <style:style style:name="53217f.0" style:family="table-column">
      <style:table-column-properties style:column-width="0.00cm"/>
    </style:style>
    <style:style style:name="0513a1" style:family="table">
      <style:table-properties style:rel-width="100" table:align="center"/>
    </style:style>
    <style:style style:name="0513a1.0" style:family="table-column">
      <style:table-column-properties style:column-width="0.00cm"/>
    </style:style>
    <style:style style:name="37e5c6" style:family="table">
      <style:table-properties style:rel-width="100" table:align="center"/>
    </style:style>
    <style:style style:name="37e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Schneller Lorenz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fb118" table:style-name="efb118">
          <table:table-column table:style-name="efb118.0"/>
          <table:table-row>
            <table:table-cell office:value-type="string">
              <text:p text:style-name="Normal"><text:a xlink:type="simple" xlink:href="https://hal.science/hal-05207000v1">Manger et tuer : l’ambivalence des porcs (Toulouse, XVIIe-XVIIIe siècles)</text:a></text:p>
              <text:p text:style-name="Normal"><text:a xlink:type="simple" xlink:href="https://hal.science/search/index/?q=*&amp;authFullName_s=Lucie Schneller Lorenzoni">Lucie Schneller Lorenzoni</text:a></text:p>
              <text:p text:style-name="Normal"><text:span>Revue semestrielle de droit animalier</text:span><text:span>, 2025, 1</text:span></text:p>
              <text:p text:style-name="Normal"><text:span>Article dans une revue</text:span></text:p>
              <text:p text:style-name="Normal"><text:a xlink:type="simple" xlink:href="https://hal.science/hal-05207000v1">hal-0520700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3217f" table:style-name="53217f">
          <table:table-column table:style-name="53217f.0"/>
          <table:table-row>
            <table:table-cell office:value-type="string">
              <text:p text:style-name="Normal"><text:a xlink:type="simple" xlink:href="https://hal.science/hal-04820618v1">Coexister avec les animaux. Une histoire des communautés hybrides (Préhistoire-XXIe siècle).</text:a></text:p>
              <text:p text:style-name="Normal"><text:a xlink:type="simple" xlink:href="https://hal.science/search/index/?q=*&amp;authFullName_s=Clément Birouste">Clément Birouste</text:a><text:span>,</text:span><text:a xlink:type="simple" xlink:href="https://hal.science/search/index/?q=*&amp;authFullName_s=Thomas Brignon">Thomas Brignon</text:a><text:span>,</text:span><text:a xlink:type="simple" xlink:href="https://hal.science/search/index/?q=*&amp;authFullName_s=Margot Constans">Margot Constans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Lucie Schneller Lorenzoni">Lucie Schneller Lorenzoni</text:a></text:p>
              <text:p text:style-name="Normal"><text:span>Presses Universitaires de Valenciennes, 2024, Collections Animalités</text:span></text:p>
              <text:p text:style-name="Normal"><text:span>Ouvrages</text:span></text:p>
              <text:p text:style-name="Normal"><text:a xlink:type="simple" xlink:href="https://hal.science/hal-04820618v1">hal-04820618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0513a1" table:style-name="0513a1">
          <table:table-column table:style-name="0513a1.0"/>
          <table:table-row>
            <table:table-cell office:value-type="string">
              <text:p text:style-name="Normal"><text:a xlink:type="simple" xlink:href="https://hal.science/hal-05113084v1">Abattoirs (Ancien Régime)</text:a></text:p>
              <text:p text:style-name="Normal"><text:a xlink:type="simple" xlink:href="https://hal.science/search/index/?q=*&amp;authFullName_s=Lucie Schneller Lorenzoni">Lucie Schneller Lorenzoni</text:a></text:p>
              <text:p text:style-name="Normal"><text:span>Dictionnaire historique et critique des animaux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113084v1">hal-0511308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7e5c6" table:style-name="37e5c6">
          <table:table-column table:style-name="37e5c6.0"/>
          <table:table-row>
            <table:table-cell office:value-type="string">
              <text:p text:style-name="Normal"><text:a xlink:type="simple" xlink:href="https://hal.science/hal-05113080v1">Les animaux de boucherie et les bouchers à Toulouse aux XVIIe et XVIIIe siècles : une communauté hybride ?</text:a></text:p>
              <text:p text:style-name="Normal"><text:a xlink:type="simple" xlink:href="https://hal.science/search/index/?q=*&amp;authFullName_s=Lucie Schneller Lorenzoni">Lucie Schneller Lorenzoni</text:a></text:p>
              <text:p text:style-name="Normal"><text:span>Presses universitaires de Valenciennes.<text:s/></text:span><text:span>Coexister avec les animaux. Une histoire des communautés hybrides, de la Préhistoire au XXIe siècle</text:span><text:span>, 2024, 9782364241084</text:span></text:p>
              <text:p text:style-name="Normal"><text:span>Chapitre d'ouvrage</text:span></text:p>
              <text:p text:style-name="Normal"><text:a xlink:type="simple" xlink:href="https://hal.science/hal-05113080v1">hal-051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08v1">Introduction et conclusion de l'ouvrage</text:a></text:p>
              <text:p text:style-name="Normal"><text:a xlink:type="simple" xlink:href="https://hal.science/search/index/?q=*&amp;authFullName_s=Clément Birouste">Clément Birouste</text:a><text:span>,</text:span><text:a xlink:type="simple" xlink:href="https://hal.science/search/index/?q=*&amp;authFullName_s=Thomas Brignon">Thomas Brignon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Lucie Schneller Lorenzoni">Lucie Schneller Lorenzoni</text:a><text:span>,</text:span><text:a xlink:type="simple" xlink:href="https://hal.science/search/index/?q=*&amp;authFullName_s=Margot Constans">Margot Constans</text:a></text:p>
              <text:p text:style-name="Normal"><text:span>Clément BIROUSTE, Thomas BRIGNON, Margot CONSTANS, Thomas GALOPPIN, Lucie SCHNELLER LORENZONI.<text:s/></text:span><text:span>Coexister avec les animaux. Une histoire des communautés hybrides (Préhistoire-XXIe siècle).</text:span><text:span>, Presses universitaires de Valenciennes, 2024, Collection Animalités</text:span></text:p>
              <text:p text:style-name="Normal"><text:span>Chapitre d'ouvrage</text:span></text:p>
              <text:p text:style-name="Normal"><text:a xlink:type="simple" xlink:href="https://hal.science/hal-04820608v1">hal-04820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Schneller Lorenzoni</dc:title>
    <dc:subject/>
    <dc:description>CV</dc:description>
    <dc:creator/>
    <dc:date>2026-05-26T16:00:14.000</dc:date>
    <meta:generator>PHPWord</meta:generator>
    <meta:initial-creator>CCSD</meta:initial-creator>
    <meta:creation-date>2026-05-26T16:00:14.000</meta:creation-date>
    <meta:keyword/>
    <meta:user-defined meta:name="Category"/>
    <meta:user-defined meta:name="Company"/>
    <meta:user-defined meta:name="Manager"/>
  </office:meta>
</office:document-meta>
</file>