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1ff3" style:family="table">
      <style:table-properties style:rel-width="100" table:align="center"/>
    </style:style>
    <style:style style:name="f81ff3.0" style:family="table-column">
      <style:table-column-properties style:column-width="0.00cm"/>
    </style:style>
    <style:style style:name="5129c7" style:family="table">
      <style:table-properties style:rel-width="100" table:align="center"/>
    </style:style>
    <style:style style:name="5129c7.0" style:family="table-column">
      <style:table-column-properties style:column-width="0.00cm"/>
    </style:style>
    <style:style style:name="bde7a4" style:family="table">
      <style:table-properties style:rel-width="100" table:align="center"/>
    </style:style>
    <style:style style:name="bde7a4.0" style:family="table-column">
      <style:table-column-properties style:column-width="0.00cm"/>
    </style:style>
    <style:style style:name="ae057b" style:family="table">
      <style:table-properties style:rel-width="100" table:align="center"/>
    </style:style>
    <style:style style:name="ae057b.0" style:family="table-column">
      <style:table-column-properties style:column-width="0.00cm"/>
    </style:style>
    <style:style style:name="24e1f2" style:family="table">
      <style:table-properties style:rel-width="100" table:align="center"/>
    </style:style>
    <style:style style:name="24e1f2.0" style:family="table-column">
      <style:table-column-properties style:column-width="0.00cm"/>
    </style:style>
    <style:style style:name="9ee85c" style:family="table">
      <style:table-properties style:rel-width="100" table:align="center"/>
    </style:style>
    <style:style style:name="9ee8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Siriei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ie-sirieix">lucie-siriei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90-1538">0000-0002-3290-15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7349234">06734923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7)</text:span></text:p>
        <text:p text:style-name="P19"/>
        <table:table table:name="f81ff3" table:style-name="f81ff3">
          <table:table-column table:style-name="f81ff3.0"/>
          <table:table-row>
            <table:table-cell office:value-type="string">
              <text:p text:style-name="Normal"><text:a xlink:type="simple" xlink:href="https://hal.inrae.fr/hal-05529688v2">From shelf signalling to delisting: CSR commitment and consumer response to nationally sourced organic private-label products</text:a></text:p>
              <text:p text:style-name="Normal"><text:a xlink:type="simple" xlink:href="https://hal.science/search/index/?q=*&amp;authFullName_s=Olga Untilov">Olga Untilov</text:a><text:span>,</text:span><text:a xlink:type="simple" xlink:href="https://hal.science/search/index/?q=*&amp;authFullName_s=Didier Louis">Didier Louis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Lucie Sirieix">Lucie Sirieix</text:a></text:p>
              <text:p text:style-name="Normal"><text:span>International Journal of Retail and Distribution Management</text:span><text:span>, 2026, 54 (5), pp.502-516.<text:s/></text:span><text:a xlink:type="simple" xlink:href="https://dx.doi.org/10.1108/IJRDM-03-2025-0174">⟨10.1108/IJRDM-03-2025-0174⟩</text:a></text:p>
              <text:p text:style-name="Normal"><text:span>Article dans une revue</text:span></text:p>
              <text:p text:style-name="Normal"><text:a xlink:type="simple" xlink:href="https://hal.inrae.fr/hal-05529688v2">hal-055296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80v1">Do chefs get lost in the sauce? The chefs’ perceptions of the tensions and paradoxes between tradition and modernity in cooking with meat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xime Michaud">Maxime Michaud</text:a></text:p>
              <text:p text:style-name="Normal"><text:span>International Journal of Gastronomy and Food Science</text:span><text:span>, 2025, 40, pp.101166.<text:s/></text:span><text:a xlink:type="simple" xlink:href="https://dx.doi.org/10.1016/j.ijgfs.2025.101166">⟨10.1016/j.ijgfs.2025.101166⟩</text:a></text:p>
              <text:p text:style-name="Normal"><text:span>Article dans une revue</text:span></text:p>
              <text:p text:style-name="Normal"><text:a xlink:type="simple" xlink:href="https://hal.science/hal-05004280v1">hal-05004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6323v1">« C’est du gagnant-gagnant » : Sentiment de bien agir et intentions d’achat d’un produit responsable en promotion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/text:p>
              <text:p text:style-name="Normal"><text:span>Décisions Marketing</text:span><text:span>, 2025, 119 (3), pp.33-58.<text:s/></text:span><text:a xlink:type="simple" xlink:href="https://dx.doi.org/10.3917/dm.119.0033">⟨10.3917/dm.119.0033⟩</text:a></text:p>
              <text:p text:style-name="Normal"><text:span>Article dans une revue</text:span></text:p>
              <text:p text:style-name="Normal"><text:a xlink:type="simple" xlink:href="https://hal.inrae.fr/hal-05296323v1">hal-0529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097v1">Tell me what you cook and I'll tell you who you are. A study of the influence of the representations and identities of aspiring chefs on their intentions to reduce meat in favour of plant-based dishes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Ophélie Mugel">Ophélie Mugel</text:a><text:span>,</text:span><text:a xlink:type="simple" xlink:href="https://hal.science/search/index/?q=*&amp;authFullName_s=Maxime Michaud">Maxime Michaud</text:a></text:p>
              <text:p text:style-name="Normal"><text:span>Ecological Economics</text:span><text:span>, 2025, 235,<text:s/></text:span><text:a xlink:type="simple" xlink:href="https://dx.doi.org/10.1016/j.ecolecon.2025.108642">⟨10.1016/j.ecolecon.2025.108642⟩</text:a></text:p>
              <text:p text:style-name="Normal"><text:span>Article dans une revue</text:span></text:p>
              <text:p text:style-name="Normal"><text:a xlink:type="simple" xlink:href="https://hal.science/hal-05042097v1">hal-05042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000v1">Marketing et alimentation : nourrir le champ de nouveaux possibles [Éditorial]</text:a></text:p>
              <text:p text:style-name="Normal"><text:a xlink:type="simple" xlink:href="https://hal.science/search/index/?q=*&amp;authFullName_s=Werle Carolina">Werle Carolin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Gaëlle Pantin-Sohier">Gaëlle Pantin-Sohier</text:a></text:p>
              <text:p text:style-name="Normal"><text:span>Recherche et Applications en Marketing (French Edition)</text:span><text:span>, 2024, 39 (3), pp.3-11.<text:s/></text:span><text:a xlink:type="simple" xlink:href="https://dx.doi.org/10.1177/07673701241264918">⟨10.1177/07673701241264918⟩</text:a></text:p>
              <text:p text:style-name="Normal"><text:span>Article dans une revue</text:span></text:p>
              <text:p text:style-name="Normal"><text:a xlink:type="simple" xlink:href="https://hal.inrae.fr/hal-04682000v1">hal-04682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0922v1">The role of communities in vegetarian and vegan identity construction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Gilles Séré de Lanauze">Gilles Séré de Lanauze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Laurie Balbo">Laurie Balbo</text:a><text:span>,</text:span><text:a xlink:type="simple" xlink:href="https://hal.science/search/index/?q=*&amp;authFullName_s=Erick Suarez">Erick Suarez</text:a></text:p>
              <text:p text:style-name="Normal"><text:span>Journal of retailing and consumer services</text:span><text:span>, 2023, 75, pp.103470.<text:s/></text:span><text:a xlink:type="simple" xlink:href="https://dx.doi.org/10.1016/j.jretconser.2023.103470">⟨10.1016/j.jretconser.2023.103470⟩</text:a></text:p>
              <text:p text:style-name="Normal"><text:span>Article dans une revue</text:span></text:p>
              <text:p text:style-name="Normal"><text:a xlink:type="simple" xlink:href="https://hal.inrae.fr/hal-04150922v1">hal-04150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209v1">Stages of change toward meat reduction: associations with motives and longitudinal dietary data on animal-based and plant-based food intakes in French adults</text:a></text:p>
              <text:p text:style-name="Normal"><text:a xlink:type="simple" xlink:href="https://hal.science/search/index/?q=*&amp;authFullName_s=Anouk Reuzé">Anouk Reuz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Journal of Nutrition</text:span><text:span>, 2023, 153 (11), pp.3295-3307.<text:s/></text:span><text:a xlink:type="simple" xlink:href="https://dx.doi.org/10.1016/j.tjnut.2023.09.017">⟨10.1016/j.tjnut.2023.09.017⟩</text:a></text:p>
              <text:p text:style-name="Normal"><text:span>Article dans une revue</text:span></text:p>
              <text:p text:style-name="Normal"><text:a xlink:type="simple" xlink:href="https://hal.inrae.fr/hal-04222209v1">hal-04222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2689v1">Less red meat to be greener? An exploratory study of the representations of sustainable cuisine among French chefs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International Journal of Gastronomy and Food Science</text:span><text:span>, 2023, 31, pp.100627.<text:s/></text:span><text:a xlink:type="simple" xlink:href="https://dx.doi.org/10.1016/j.ijgfs.2022.100627">⟨10.1016/j.ijgfs.2022.100627⟩</text:a></text:p>
              <text:p text:style-name="Normal"><text:span>Article dans une revue</text:span></text:p>
              <text:p text:style-name="Normal"><text:a xlink:type="simple" xlink:href="https://hal.inrae.fr/hal-03882689v1">hal-03882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5812v1">Store-specific grocery-shopping patterns and their association with objective and perceived retail food environments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Public Health Nutrition</text:span><text:span>, 2023, 27 (1), pp.e13.<text:s/></text:span><text:a xlink:type="simple" xlink:href="https://dx.doi.org/10.1017/s1368980023002720">⟨10.1017/s1368980023002720⟩</text:a></text:p>
              <text:p text:style-name="Normal"><text:span>Article dans une revue</text:span></text:p>
              <text:p text:style-name="Normal"><text:a xlink:type="simple" xlink:href="https://hal.inrae.fr/hal-04335812v1">hal-04335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6653v1">The facets of consumer-based food label equity: Measurement, structure and managerial relevance</text:a></text:p>
              <text:p text:style-name="Normal"><text:a xlink:type="simple" xlink:href="https://hal.science/search/index/?q=*&amp;authFullName_s=François Coderre">François Coderr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Pierre Valette-Florence">Pierre Valette-Florence</text:a></text:p>
              <text:p text:style-name="Normal"><text:span>Journal of retailing and consumer services</text:span><text:span>, 2022, 65, pp.102838.<text:s/></text:span><text:a xlink:type="simple" xlink:href="https://dx.doi.org/10.1016/j.jretconser.2021.102838">⟨10.1016/j.jretconser.2021.102838⟩</text:a></text:p>
              <text:p text:style-name="Normal"><text:span>Article dans une revue</text:span></text:p>
              <text:p text:style-name="Normal"><text:a xlink:type="simple" xlink:href="https://hal.inrae.fr/hal-03466653v1">hal-0346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447v1">Comprendre les spécificités de la distribution en vrac pour adapter le retailing mix : apport des théories des pratiques</text:a></text:p>
              <text:p text:style-name="Normal"><text:a xlink:type="simple" xlink:href="https://hal.science/search/index/?q=*&amp;authFullName_s=Maud Daniel-Chever">Maud Daniel-Chever</text:a><text:span>,</text:span><text:a xlink:type="simple" xlink:href="https://hal.science/search/index/?q=*&amp;authFullName_s=Elisa Monnot">Elisa Monnot</text:a><text:span>,</text:span><text:a xlink:type="simple" xlink:href="https://hal.science/search/index/?q=*&amp;authFullName_s=Fanny Reniou">Fanny Reniou</text:a><text:span>,</text:span><text:a xlink:type="simple" xlink:href="https://hal.science/search/index/?q=*&amp;authFullName_s=Lucie Sirieix">Lucie Sirieix</text:a></text:p>
              <text:p text:style-name="Normal"><text:span>Décisions Marketing</text:span><text:span>, 2022, 106, pp.91-116.<text:s/></text:span><text:a xlink:type="simple" xlink:href="https://dx.doi.org/10.3917/dm.106.0091">⟨10.3917/dm.106.0091⟩</text:a></text:p>
              <text:p text:style-name="Normal"><text:span>Article dans une revue</text:span></text:p>
              <text:p text:style-name="Normal"><text:a xlink:type="simple" xlink:href="https://hal.science/hal-03607447v1">hal-03607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1943v1">Quand le produit était un animal. Le rôle des représentations et des liens affectifs à l'animal dans la relation au produit viande et sa consommation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Séré de Lanauze">Gilles Séré de Lanauze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Lucie Sirieix">Lucie Sirieix</text:a></text:p>
              <text:p text:style-name="Normal"><text:span>Décisions Marketing</text:span><text:span>, 2022, 3 (107), pp.117-139</text:span></text:p>
              <text:p text:style-name="Normal"><text:span>Article dans une revue</text:span></text:p>
              <text:p text:style-name="Normal"><text:a xlink:type="simple" xlink:href="https://hal.inrae.fr/hal-03821943v1">hal-03821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958v1">Comment les consommateurs perçoivent-ils les mentions relatives au bien-être animal au moment de l’achat de produits du porc ?</text:a></text:p>
              <text:p text:style-name="Normal"><text:a xlink:type="simple" xlink:href="https://hal.science/search/index/?q=*&amp;authFullName_s=Juliette Augerot">Juliette Augerot</text:a><text:span>,</text:span><text:a xlink:type="simple" xlink:href="https://hal.science/search/index/?q=*&amp;authFullName_s=Boris Duflot">Boris Duflot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Christine Roguet">Christine Roguet</text:a></text:p>
              <text:p text:style-name="Normal"><text:span>Les Cahiers de l'IFIP</text:span><text:span>, 2022, 8 (1), pp.17-28</text:span></text:p>
              <text:p text:style-name="Normal"><text:span>Article dans une revue</text:span></text:p>
              <text:p text:style-name="Normal"><text:a xlink:type="simple" xlink:href="https://hal.inrae.fr/hal-03615958v1">hal-03615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214v1">Le passage à la vente en vrac oblige les distributeurs à revoir leurs pratiques</text:a></text:p>
              <text:p text:style-name="Normal"><text:a xlink:type="simple" xlink:href="https://hal.science/search/index/?q=*&amp;authFullName_s=Fanny Reniou">Fanny Reniou</text:a><text:span>,</text:span><text:a xlink:type="simple" xlink:href="https://hal.science/search/index/?q=*&amp;authFullName_s=Elisa Monnot">Elisa Monnot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ud Daniel-Chever">Maud Daniel-Chever</text:a></text:p>
              <text:p text:style-name="Normal"><text:span>The Conversation France</text:span><text:span>, 2022, 6 p. [en ligne]</text:span></text:p>
              <text:p text:style-name="Normal"><text:span>Article dans une revue</text:span></text:p>
              <text:p text:style-name="Normal"><text:a xlink:type="simple" xlink:href="https://hal.inrae.fr/hal-03684214v1">hal-03684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059v1">Rebalancing meat and legume consumption: change-inducing food choice motives and associated individual characteristics in non-vegetarian adults</text:a></text:p>
              <text:p text:style-name="Normal"><text:a xlink:type="simple" xlink:href="https://hal.science/search/index/?q=*&amp;authFullName_s=Anouk Reuzé">Anouk Reuz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Nathalie Druesne-Pecollo">Nathalie Druesne-Pecollo</text:a><text:span>et al.</text:span></text:p>
              <text:p text:style-name="Normal"><text:span>International Journal of Behavioral Nutrition and Physical Activity</text:span><text:span>, 2022, 19 (1), 17 p.<text:s/></text:span><text:a xlink:type="simple" xlink:href="https://dx.doi.org/10.1186/s12966-022-01317-w">⟨10.1186/s12966-022-01317-w⟩</text:a></text:p>
              <text:p text:style-name="Normal"><text:span>Article dans une revue</text:span></text:p>
              <text:p text:style-name="Normal"><text:a xlink:type="simple" xlink:href="https://hal.inrae.fr/hal-03768059v1">hal-03768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5177v1">Impact of social influences and adoptive community on behaviours: An exploratory study of young French vegetarians</text:a></text:p>
              <text:p text:style-name="Normal"><text:a xlink:type="simple" xlink:href="https://hal.science/search/index/?q=*&amp;authFullName_s=Gilles Séré de Lanauze">Gilles Séré de Lanauze</text:a><text:span>,</text:span><text:a xlink:type="simple" xlink:href="https://hal.science/search/index/?q=*&amp;authFullName_s=Lucie Sirieix">Lucie Sirieix</text:a></text:p>
              <text:p text:style-name="Normal"><text:span>International Journal of Consumer Studies</text:span><text:span>, 2021, 46 (2), pp.419-433.<text:s/></text:span><text:a xlink:type="simple" xlink:href="https://dx.doi.org/10.1111/ijcs.12689">⟨10.1111/ijcs.12689⟩</text:a></text:p>
              <text:p text:style-name="Normal"><text:span>Article dans une revue</text:span></text:p>
              <text:p text:style-name="Normal"><text:a xlink:type="simple" xlink:href="https://hal.inrae.fr/hal-03205177v1">hal-03205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922v1">Influences sociales et dissonance normative : le cas du végétarisme</text:a></text:p>
              <text:p text:style-name="Normal"><text:a xlink:type="simple" xlink:href="https://hal.science/search/index/?q=*&amp;authFullName_s=Gilles Séré de Lanauze">Gilles Séré de Lanauze</text:a><text:span>,</text:span><text:a xlink:type="simple" xlink:href="https://hal.science/search/index/?q=*&amp;authFullName_s=Lucie Sirieix">Lucie Sirieix</text:a></text:p>
              <text:p text:style-name="Normal"><text:span>Décisions Marketing</text:span><text:span>, 2021, 103 (3), pp.33-54</text:span></text:p>
              <text:p text:style-name="Normal"><text:span>Article dans une revue</text:span></text:p>
              <text:p text:style-name="Normal"><text:a xlink:type="simple" xlink:href="https://hal.inrae.fr/hal-03470922v1">hal-03470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1541v1">Healthy eating without wasting food: is it simply a question of organisation?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Décisions Marketing</text:span><text:span>, 2021, 101, pp.213-234</text:span></text:p>
              <text:p text:style-name="Normal"><text:span>Article dans une revue</text:span></text:p>
              <text:p text:style-name="Normal"><text:a xlink:type="simple" xlink:href="https://hal.inrae.fr/hal-03191541v1">hal-03191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8983v1">Fostering food waste reduction through food practice temporaliti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Appetite</text:span><text:span>, 2021, 161 (105131),<text:s/></text:span><text:a xlink:type="simple" xlink:href="https://dx.doi.org/10.1016/j.appet.2021.105131">⟨10.1016/j.appet.2021.105131⟩</text:a></text:p>
              <text:p text:style-name="Normal"><text:span>Article dans une revue</text:span></text:p>
              <text:p text:style-name="Normal"><text:a xlink:type="simple" xlink:href="https://hal.inrae.fr/hal-03138983v1">hal-03138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581v1">Adopting waste-prevention routines: the role of consumer concern for food waste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Pierre Valette-Florence">Pierre Valette-Florence</text:a><text:span>,</text:span><text:a xlink:type="simple" xlink:href="https://hal.science/search/index/?q=*&amp;authFullName_s=Sandrine Costa">Sandrine Costa</text:a></text:p>
              <text:p text:style-name="Normal"><text:span>Appetite</text:span><text:span>, 2021, 163, pp.105188.<text:s/></text:span><text:a xlink:type="simple" xlink:href="https://dx.doi.org/10.1016/j.appet.2021.105188">⟨10.1016/j.appet.2021.105188⟩</text:a></text:p>
              <text:p text:style-name="Normal"><text:span>Article dans une revue</text:span></text:p>
              <text:p text:style-name="Normal"><text:a xlink:type="simple" xlink:href="https://hal.inrae.fr/hal-03169581v1">hal-03169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0674v1">Shopping and cross-shopping practices in Hanoi Vietnam: An emerging urban market context</text:a></text:p>
              <text:p text:style-name="Normal"><text:a xlink:type="simple" xlink:href="https://hal.science/search/index/?q=*&amp;authFullName_s=Van Hai Tran">Van Hai Tran</text:a><text:span>,</text:span><text:a xlink:type="simple" xlink:href="https://hal.science/search/index/?q=*&amp;authFullName_s=Lucie Sirieix">Lucie Sirieix</text:a></text:p>
              <text:p text:style-name="Normal"><text:span>Journal of retailing and consumer services</text:span><text:span>, 2020, 56, pp.102178.<text:s/></text:span><text:a xlink:type="simple" xlink:href="https://dx.doi.org/10.1016/j.jretconser.2020.102178">⟨10.1016/j.jretconser.2020.102178⟩</text:a></text:p>
              <text:p text:style-name="Normal"><text:span>Article dans une revue</text:span></text:p>
              <text:p text:style-name="Normal"><text:a xlink:type="simple" xlink:href="https://hal.inrae.fr/hal-02880674v1">hal-02880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786v1">Comment le confinement peut durablement transformer nos pratiques alimentair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/text:p>
              <text:p text:style-name="Normal"><text:span>The Conversation France</text:span><text:span>, 2020, 28 juillet 2020, 3 p. [en ligne]</text:span></text:p>
              <text:p text:style-name="Normal"><text:span>Article dans une revue</text:span></text:p>
              <text:p text:style-name="Normal"><text:a xlink:type="simple" xlink:href="https://hal.inrae.fr/hal-02908786v1">hal-02908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69v1">Consumers’ perceptions of sustainable wine: An exploratory study in France and Italy</text:a></text:p>
              <text:p text:style-name="Normal"><text:a xlink:type="simple" xlink:href="https://hal.science/search/index/?q=*&amp;authFullName_s=Roberta Capitello">Roberta Capitello</text:a><text:span>,</text:span><text:a xlink:type="simple" xlink:href="https://hal.science/search/index/?q=*&amp;authFullName_s=Lucie Sirieix">Lucie Sirieix</text:a></text:p>
              <text:p text:style-name="Normal"><text:span>Developing Economies</text:span><text:span>, 2019, 7 (2), pp.1-20.<text:s/></text:span><text:a xlink:type="simple" xlink:href="https://dx.doi.org/10.3390/economies7020033">⟨10.3390/economies7020033⟩</text:a></text:p>
              <text:p text:style-name="Normal"><text:span>Article dans une revue</text:span></text:p>
              <text:p text:style-name="Normal"><text:a xlink:type="simple" xlink:href="https://hal.inrae.fr/hal-02625269v1">hal-02625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63v1">Perceived probability of food waste: Influence on consumer attitudes towards and choice of sales promotions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Journal of retailing and consumer services</text:span><text:span>, 2018, 42, pp.11-21.<text:s/></text:span><text:a xlink:type="simple" xlink:href="https://dx.doi.org/10.1016/j.jretconser.2018.01.004">⟨10.1016/j.jretconser.2018.01.004⟩</text:a></text:p>
              <text:p text:style-name="Normal"><text:span>Article dans une revue</text:span></text:p>
              <text:p text:style-name="Normal"><text:a xlink:type="simple" xlink:href="https://hal.inrae.fr/hal-02621163v1">hal-0262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146v1">Exploring the dynamics of food routines: a practice-based study to understand households’ daily life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aurence Depezay">Laurence Depezay</text:a><text:span>,</text:span><text:a xlink:type="simple" xlink:href="https://hal.science/search/index/?q=*&amp;authFullName_s=Eloïse Castagna">Eloïse Castagna</text:a></text:p>
              <text:p text:style-name="Normal"><text:span>European Journal of Marketing</text:span><text:span>, 2018, 52 (12), pp.Online First.<text:s/></text:span><text:a xlink:type="simple" xlink:href="https://dx.doi.org/10.1108/EJM-10-2017-0775">⟨10.1108/EJM-10-2017-0775⟩</text:a></text:p>
              <text:p text:style-name="Normal"><text:span>Article dans une revue</text:span></text:p>
              <text:p text:style-name="Normal"><text:a xlink:type="simple" xlink:href="https://hal.science/hal-01909146v1">hal-0190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937v1">Le consentement à payer pour les produits de fraîche découpe</text:a></text:p>
              <text:p text:style-name="Normal"><text:a xlink:type="simple" xlink:href="https://hal.science/search/index/?q=*&amp;authFullName_s=Yoann Graciot">Yoann Graciot</text:a><text:span>,</text:span><text:a xlink:type="simple" xlink:href="https://hal.science/search/index/?q=*&amp;authFullName_s=Danièle Scandella">Danièle Scandell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/text:p>
              <text:p text:style-name="Normal"><text:span>Infos CTIFL</text:span><text:span>, 2017, 333, pp.26-31</text:span></text:p>
              <text:p text:style-name="Normal"><text:span>Article dans une revue</text:span></text:p>
              <text:p text:style-name="Normal"><text:a xlink:type="simple" xlink:href="https://hal.science/hal-01615937v1">hal-01615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48v1">Marketing et bien-être : un objectif complexe [Editorial]</text:a></text:p>
              <text:p text:style-name="Normal"><text:a xlink:type="simple" xlink:href="https://hal.science/search/index/?q=*&amp;authFullName_s=Patricia Gurviez">Patricia Gurviez</text:a><text:span>,</text:span><text:a xlink:type="simple" xlink:href="https://hal.science/search/index/?q=*&amp;authFullName_s=Lucie Sirieix">Lucie Sirieix</text:a></text:p>
              <text:p text:style-name="Normal"><text:span>Décisions Marketing</text:span><text:span>, 2017, 87, pp.5-13</text:span></text:p>
              <text:p text:style-name="Normal"><text:span>Article dans une revue</text:span></text:p>
              <text:p text:style-name="Normal"><text:a xlink:type="simple" xlink:href="https://hal.inrae.fr/hal-02624948v1">hal-02624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85v1">Understanding the antecedents of consumers' attitudes towards doggy bags in restaurants: Concern about food waste, culture, norms and emotions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Jan Lála">Jan Lála</text:a><text:span>,</text:span><text:a xlink:type="simple" xlink:href="https://hal.science/search/index/?q=*&amp;authFullName_s=Klára Kocmanová">Klára Kocmanová</text:a></text:p>
              <text:p text:style-name="Normal"><text:span>Journal of retailing and consumer services</text:span><text:span>, 2017, 34, pp.153-158.<text:s/></text:span><text:a xlink:type="simple" xlink:href="https://dx.doi.org/10.1016/j.jretconser.2016.10.004">⟨10.1016/j.jretconser.2016.10.004⟩</text:a></text:p>
              <text:p text:style-name="Normal"><text:span>Article dans une revue</text:span></text:p>
              <text:p text:style-name="Normal"><text:a xlink:type="simple" xlink:href="https://hal.inrae.fr/hal-02629385v1">hal-0262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125v1">Gaspillage alimentaire en restauration collective : une analyse qualitative des normes personnelles et sociales</text:a></text:p>
              <text:p text:style-name="Normal"><text:a xlink:type="simple" xlink:href="https://hal.science/search/index/?q=*&amp;authFullName_s=Maxime Sebbane">Maxime Sebban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/text:p>
              <text:p text:style-name="Normal"><text:span>Décisions Marketing</text:span><text:span>, 2017, 88, pp.35-50.<text:s/></text:span><text:a xlink:type="simple" xlink:href="https://dx.doi.org/10.7193/DM.088.35.50">⟨10.7193/DM.088.35.50⟩</text:a></text:p>
              <text:p text:style-name="Normal"><text:span>Article dans une revue</text:span></text:p>
              <text:p text:style-name="Normal"><text:a xlink:type="simple" xlink:href="https://hal.science/hal-02308125v1">hal-02308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47v1">Gaspillage alimentaire en restauration collective : une analyse qualitative des normes personnelles et sociales</text:a></text:p>
              <text:p text:style-name="Normal"><text:a xlink:type="simple" xlink:href="https://hal.science/search/index/?q=*&amp;authFullName_s=Maxime Sebbane">Maxime Sebban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/text:p>
              <text:p text:style-name="Normal"><text:span>Décisions Marketing</text:span><text:span>, 2017, 88, pp.35-50</text:span></text:p>
              <text:p text:style-name="Normal"><text:span>Article dans une revue</text:span></text:p>
              <text:p text:style-name="Normal"><text:a xlink:type="simple" xlink:href="https://hal.inrae.fr/hal-02624647v1">hal-0262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56v1">Les internautes face au gaspillage alimentaire : entre préoccupation et scepticisme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Fanny Forgeau">Fanny Forgeau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Cécile Vo Ngoc Gagneux">Cécile Vo Ngoc Gagneux</text:a></text:p>
              <text:p text:style-name="Normal"><text:span>Décisions Marketing</text:span><text:span>, 2016, 81, pp.61-80.<text:s/></text:span><text:a xlink:type="simple" xlink:href="https://dx.doi.org/10.7193/DM.081.61.80">⟨10.7193/DM.081.61.80⟩</text:a></text:p>
              <text:p text:style-name="Normal"><text:span>Article dans une revue</text:span></text:p>
              <text:p text:style-name="Normal"><text:a xlink:type="simple" xlink:href="https://hal.science/hal-01506456v1">hal-0150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66v1">How does a local initiative contribute to social inclusion and promote sustainable food practices? Focus on the example of social cooking workshop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/text:p>
              <text:p text:style-name="Normal"><text:span>International Journal of Consumer Studies</text:span><text:span>, 2016, 40 (6), pp.685-694.<text:s/></text:span><text:a xlink:type="simple" xlink:href="https://dx.doi.org/10.1111/ijcs.12281">⟨10.1111/ijcs.12281⟩</text:a></text:p>
              <text:p text:style-name="Normal"><text:span>Article dans une revue</text:span></text:p>
              <text:p text:style-name="Normal"><text:a xlink:type="simple" xlink:href="https://api.istex.fr/ark:/67375/WNG-PB9R35V4-F/fulltext.pdf?sid=hal">istex</text:a></text:p>
              <text:p text:style-name="Normal"><text:a xlink:type="simple" xlink:href="https://hal.science/hal-01506466v1">hal-01506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47v1">Paradoxes of sustainable food and consumer coping strategies: a comparative study in France and Italy</text:a></text:p>
              <text:p text:style-name="Normal"><text:a xlink:type="simple" xlink:href="https://hal.science/search/index/?q=*&amp;authFullName_s=Romina Moruzzi">Romina Moruzzi</text:a><text:span>,</text:span><text:a xlink:type="simple" xlink:href="https://hal.science/search/index/?q=*&amp;authFullName_s=Lucie Sirieix">Lucie Sirieix</text:a></text:p>
              <text:p text:style-name="Normal"><text:span>International Journal of Consumer Studies</text:span><text:span>, 2015, 39 (5), pp.525-534.<text:s/></text:span><text:a xlink:type="simple" xlink:href="https://dx.doi.org/10.1111/ijcs.12228">⟨10.1111/ijcs.12228⟩</text:a></text:p>
              <text:p text:style-name="Normal"><text:span>Article dans une revue</text:span></text:p>
              <text:p text:style-name="Normal"><text:a xlink:type="simple" xlink:href="https://api.istex.fr/ark:/67375/WNG-VNKH28R6-J/fulltext.pdf?sid=hal">istex</text:a></text:p>
              <text:p text:style-name="Normal"><text:a xlink:type="simple" xlink:href="https://hal.inrae.fr/hal-02637347v1">hal-0263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35v1">Synthèse de la Conférence internationale &amp;quot;Les consommateurs face au gaspillage alimentaire et autres préoccupations liées à la durabilité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Lydia Zepeda">Lydia Zepeda</text:a></text:p>
              <text:p text:style-name="Normal"><text:span>Economies et Sociétés. Série AG Systèmes agroalimentaires</text:span><text:span>, 2015, 49 (8), pp.1379-138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06435v1">hal-0150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05v1">Exploring the social value of organic food: a qualitative study in France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Lydia Zepeda">Lydia Zepeda</text:a><text:span>,</text:span><text:a xlink:type="simple" xlink:href="https://hal.science/search/index/?q=*&amp;authFullName_s=Lucie Sirieix">Lucie Sirieix</text:a></text:p>
              <text:p text:style-name="Normal"><text:span>International Journal of Consumer Studies</text:span><text:span>, 2014, 38 (3), pp.228-237.<text:s/></text:span><text:a xlink:type="simple" xlink:href="https://dx.doi.org/10.1111/ijcs.12100">⟨10.1111/ijcs.12100⟩</text:a></text:p>
              <text:p text:style-name="Normal"><text:span>Article dans une revue</text:span></text:p>
              <text:p text:style-name="Normal"><text:a xlink:type="simple" xlink:href="https://api.istex.fr/document/E2915A7921F2E62C68C859C93564A5FEC9ED1CE8/fulltext/pdf?sid=hal">istex</text:a></text:p>
              <text:p text:style-name="Normal"><text:a xlink:type="simple" xlink:href="https://hal.science/hal-01506305v1">hal-0150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61v1">Resistance to a social innovation: An analytic framework for problems of Fair Trade diffusion</text:a></text:p>
              <text:p text:style-name="Normal"><text:a xlink:type="simple" xlink:href="https://hal.science/search/index/?q=*&amp;authFullName_s=Patricia Gurviez">Patricia Gurviez</text:a><text:span>,</text:span><text:a xlink:type="simple" xlink:href="https://hal.science/search/index/?q=*&amp;authFullName_s=Lucie Sirieix">Lucie Sirieix</text:a></text:p>
              <text:p text:style-name="Normal"><text:span>Recherche et Applications en Marketing (English Edition)</text:span><text:span>, 2013, 28 (2), pp.25-45.<text:s/></text:span><text:a xlink:type="simple" xlink:href="https://dx.doi.org/10.1177/2051570713487479">⟨10.1177/2051570713487479⟩</text:a></text:p>
              <text:p text:style-name="Normal"><text:span>Article dans une revue</text:span></text:p>
              <text:p text:style-name="Normal"><text:a xlink:type="simple" xlink:href="https://hal.science/hal-01019161v1">hal-0101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13v1">Consumers' perceptions of individual and combined sustainable food labels: a UK pilot investigation</text:a></text:p>
              <text:p text:style-name="Normal"><text:a xlink:type="simple" xlink:href="https://hal.science/search/index/?q=*&amp;authFullName_s=Lucie L. Sirieix">Lucie L. Sirieix</text:a><text:span>,</text:span><text:a xlink:type="simple" xlink:href="https://hal.science/search/index/?q=*&amp;authFullName_s=Marion M. Delanchy">Marion M. Delanchy</text:a><text:span>,</text:span><text:a xlink:type="simple" xlink:href="https://hal.science/search/index/?q=*&amp;authFullName_s=Hervé H. Remaud">Hervé H. Remaud</text:a><text:span>,</text:span><text:a xlink:type="simple" xlink:href="https://hal.science/search/index/?q=*&amp;authFullName_s=Lydia L. Zepeda">Lydia L. Zepeda</text:a><text:span>,</text:span><text:a xlink:type="simple" xlink:href="https://hal.science/search/index/?q=*&amp;authFullName_s=Patricia P. Gurviez">Patricia P. Gurviez</text:a></text:p>
              <text:p text:style-name="Normal"><text:span>International Journal of Consumer Studies</text:span><text:span>, 2013, 37 (2), pp.143-151.<text:s/></text:span><text:a xlink:type="simple" xlink:href="https://dx.doi.org/10.1111/j.1470-6431.2012.01109.x">⟨10.1111/j.1470-6431.2012.01109.x⟩</text:a></text:p>
              <text:p text:style-name="Normal"><text:span>Article dans une revue</text:span></text:p>
              <text:p text:style-name="Normal"><text:a xlink:type="simple" xlink:href="https://api.istex.fr/ark:/67375/WNG-8F6FGG2T-L/fulltext.pdf?sid=hal">istex</text:a></text:p>
              <text:p text:style-name="Normal"><text:a xlink:type="simple" xlink:href="https://hal.science/hal-01000413v1">hal-01000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73v1">Trust orientations in the organic food distribution channels: a comparative study of the Canadian and French markets</text:a></text:p>
              <text:p text:style-name="Normal"><text:a xlink:type="simple" xlink:href="https://hal.science/search/index/?q=*&amp;authFullName_s=Leila Hamzaoui-Essoussi">Leila Hamzaoui-Essoussi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ehdi Zahaf">Mehdi Zahaf</text:a></text:p>
              <text:p text:style-name="Normal"><text:span>Journal of retailing and consumer services</text:span><text:span>, 2013, 20 (3), pp.292-301.<text:s/></text:span><text:a xlink:type="simple" xlink:href="https://dx.doi.org/10.1016/j.jretconser.2013.02.002">⟨10.1016/j.jretconser.2013.02.002⟩</text:a></text:p>
              <text:p text:style-name="Normal"><text:span>Article dans une revue</text:span></text:p>
              <text:p text:style-name="Normal"><text:a xlink:type="simple" xlink:href="https://hal.inrae.fr/hal-02641873v1">hal-0264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81v1">La résistance à une innovation sociale, cadre d'analyse des problèmes de diffusion du commerce équitable</text:a></text:p>
              <text:p text:style-name="Normal"><text:a xlink:type="simple" xlink:href="https://hal.science/search/index/?q=*&amp;authFullName_s=Patricia P. Gurviez">Patricia P. Gurviez</text:a><text:span>,</text:span><text:a xlink:type="simple" xlink:href="https://hal.science/search/index/?q=*&amp;authFullName_s=Lucie L. Sirieix">Lucie L. Sirieix</text:a></text:p>
              <text:p text:style-name="Normal"><text:span>Recherche et Applications en Marketing (French Edition)</text:span><text:span>, 2013, 28 (2), pp.25-45.<text:s/></text:span><text:a xlink:type="simple" xlink:href="https://dx.doi.org/10.1177/0767370113482655">⟨10.1177/0767370113482655⟩</text:a></text:p>
              <text:p text:style-name="Normal"><text:span>Article dans une revue</text:span></text:p>
              <text:p text:style-name="Normal"><text:a xlink:type="simple" xlink:href="https://hal.science/hal-01000681v1">hal-01000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12v1">A conceptual framework for analyzing consumers’ food label preferences: an exploratory study of sustainability labels in France, Quebec, Spain and the US</text:a></text:p>
              <text:p text:style-name="Normal"><text:a xlink:type="simple" xlink:href="https://hal.science/search/index/?q=*&amp;authFullName_s=Lydia Zepeda">Lydia Zeped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Ana Pizarro">Ana Pizarro</text:a><text:span>,</text:span><text:a xlink:type="simple" xlink:href="https://hal.science/search/index/?q=*&amp;authFullName_s=François Coderre">François Coderre</text:a><text:span>,</text:span><text:a xlink:type="simple" xlink:href="https://hal.science/search/index/?q=*&amp;authFullName_s=Francine Rodier">Francine Rodier</text:a></text:p>
              <text:p text:style-name="Normal"><text:span>International Journal of Consumer Studies</text:span><text:span>, 2013, 37 (6), pp.605-616.<text:s/></text:span><text:a xlink:type="simple" xlink:href="https://dx.doi.org/10.1111/ijcs.12041">⟨10.1111/ijcs.12041⟩</text:a></text:p>
              <text:p text:style-name="Normal"><text:span>Article dans une revue</text:span></text:p>
              <text:p text:style-name="Normal"><text:a xlink:type="simple" xlink:href="https://api.istex.fr/document/FE172D546052C09A28B54E3C4249B6DD77AA1750/fulltext/pdf?sid=hal">istex</text:a></text:p>
              <text:p text:style-name="Normal"><text:a xlink:type="simple" xlink:href="https://hal.inrae.fr/hal-02650512v1">hal-0265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004v1">Le design culinaire comme potentiel de valorisation d’un territoire. Le design est-il mangeable ?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téphanie Sagot">Stéphanie Sagot</text:a></text:p>
              <text:p text:style-name="Normal"><text:span>Économie rurale</text:span><text:span>, 2012, 329, pp.48-63.<text:s/></text:span><text:a xlink:type="simple" xlink:href="https://dx.doi.org/10.4000/economierurale.3434">⟨10.4000/economierurale.3434⟩</text:a></text:p>
              <text:p text:style-name="Normal"><text:span>Article dans une revue</text:span></text:p>
              <text:p text:style-name="Normal"><text:a xlink:type="simple" xlink:href="https://hal.science/hal-01806004v1">hal-0180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43v1">Les pratiques durables : une forme de résistance ordinaire ?</text:a></text:p>
              <text:p text:style-name="Normal"><text:a xlink:type="simple" xlink:href="https://hal.science/search/index/?q=*&amp;authFullName_s=Maud Daniel">Maud Daniel</text:a><text:span>,</text:span><text:a xlink:type="simple" xlink:href="https://hal.science/search/index/?q=*&amp;authFullName_s=Lucie Sirieix">Lucie Sirieix</text:a></text:p>
              <text:p text:style-name="Normal"><text:span>Décisions Marketing</text:span><text:span>, 2012, 68, pp.11-24</text:span></text:p>
              <text:p text:style-name="Normal"><text:span>Article dans une revue</text:span></text:p>
              <text:p text:style-name="Normal"><text:a xlink:type="simple" xlink:href="https://hal.science/hal-01506143v1">hal-0150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39v1">Importance des critères de choix de l’huile d’olive. La méthode Best Worst</text:a></text:p>
              <text:p text:style-name="Normal"><text:a xlink:type="simple" xlink:href="https://hal.science/search/index/?q=*&amp;authFullName_s=Sihem Dekhili">Sihem Dekhili</text:a><text:span>,</text:span><text:a xlink:type="simple" xlink:href="https://hal.science/search/index/?q=*&amp;authFullName_s=Lucie Sirieix">Lucie Sirieix</text:a></text:p>
              <text:p text:style-name="Normal"><text:span>Économie rurale</text:span><text:span>, 2012, 332, pp.119-131</text:span></text:p>
              <text:p text:style-name="Normal"><text:span>Article dans une revue</text:span></text:p>
              <text:p text:style-name="Normal"><text:a xlink:type="simple" xlink:href="https://hal.science/hal-01506139v1">hal-0150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46v1">Les vins éco-labellisés face aux vins conventionnels en France et en Australie : quelle perception des consommateurs et quelles implications marketing ?</text:a></text:p>
              <text:p text:style-name="Normal"><text:a xlink:type="simple" xlink:href="https://hal.science/search/index/?q=*&amp;authFullName_s=Hervé Remaud">Hervé Remaud</text:a><text:span>,</text:span><text:a xlink:type="simple" xlink:href="https://hal.science/search/index/?q=*&amp;authFullName_s=Lucie Sirieix">Lucie Sirieix</text:a></text:p>
              <text:p text:style-name="Normal"><text:span>Décisions Marketing</text:span><text:span>, 2012, 67, pp.23-35</text:span></text:p>
              <text:p text:style-name="Normal"><text:span>Article dans une revue</text:span></text:p>
              <text:p text:style-name="Normal"><text:a xlink:type="simple" xlink:href="https://hal.science/hal-01506146v1">hal-0150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51v1">Determinants of restaurant's owners/managers selection of wines to be offered on the wine list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Hervé Remaud">Hervé Remaud</text:a><text:span>,</text:span><text:a xlink:type="simple" xlink:href="https://hal.science/search/index/?q=*&amp;authFullName_s=Larry Lockshin">Larry Lockshin</text:a><text:span>,</text:span><text:a xlink:type="simple" xlink:href="https://hal.science/search/index/?q=*&amp;authFullName_s=Liz Thach">Liz Thach</text:a><text:span>,</text:span><text:a xlink:type="simple" xlink:href="https://hal.science/search/index/?q=*&amp;authFullName_s=Terry Lease">Terry Lease</text:a></text:p>
              <text:p text:style-name="Normal"><text:span>Journal of retailing and consumer services</text:span><text:span>, 2011, 18 (6), pp.500-508.<text:s/></text:span><text:a xlink:type="simple" xlink:href="https://dx.doi.org/10.1016/j.jretconser.2011.06.012">⟨10.1016/j.jretconser.2011.06.012⟩</text:a></text:p>
              <text:p text:style-name="Normal"><text:span>Article dans une revue</text:span></text:p>
              <text:p text:style-name="Normal"><text:a xlink:type="simple" xlink:href="https://api.istex.fr/ark:/67375/6H6-4Q4FQDPS-N/fulltext.pdf?sid=hal">istex</text:a></text:p>
              <text:p text:style-name="Normal"><text:a xlink:type="simple" xlink:href="https://hal.science/hal-01506051v1">hal-0150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32v1">Organic food consumers’ trade-offs between local or imported, conventional or organic products: a qualitative study in Shanghai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Paul Rye Kledal">Paul Rye Kledal</text:a><text:span>,</text:span><text:a xlink:type="simple" xlink:href="https://hal.science/search/index/?q=*&amp;authFullName_s=Tursinbek Sulitang">Tursinbek Sulitang</text:a></text:p>
              <text:p text:style-name="Normal"><text:span>International Journal of Consumer Studies</text:span><text:span>, 2011, 35 (6), pp.670-678.<text:s/></text:span><text:a xlink:type="simple" xlink:href="https://dx.doi.org/10.1111/j.1470-6431.2010.00960.x">⟨10.1111/j.1470-6431.2010.00960.x⟩</text:a></text:p>
              <text:p text:style-name="Normal"><text:span>Article dans une revue</text:span></text:p>
              <text:p text:style-name="Normal"><text:a xlink:type="simple" xlink:href="https://api.istex.fr/document/F03DD8EE1099A2C097CA9C9E31F10F1633CC1681/fulltext/pdf?sid=hal">istex</text:a></text:p>
              <text:p text:style-name="Normal"><text:a xlink:type="simple" xlink:href="https://hal.science/hal-01506032v1">hal-0150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37v1">Consumer coping strategies: a study of consumers committed to eating local</text:a></text:p>
              <text:p text:style-name="Normal"><text:a xlink:type="simple" xlink:href="https://hal.science/search/index/?q=*&amp;authFullName_s=Jim Bingen">Jim Bingen</text:a><text:span>,</text:span><text:a xlink:type="simple" xlink:href="https://hal.science/search/index/?q=*&amp;authFullName_s=Julie Sage">Julie Sage</text:a><text:span>,</text:span><text:a xlink:type="simple" xlink:href="https://hal.science/search/index/?q=*&amp;authFullName_s=Lucie Sirieix">Lucie Sirieix</text:a></text:p>
              <text:p text:style-name="Normal"><text:span>International Journal of Consumer Studies</text:span><text:span>, 2011, 35 (4), pp.410-419.<text:s/></text:span><text:a xlink:type="simple" xlink:href="https://dx.doi.org/10.1111/j.1470-6431.2010.00949.x">⟨10.1111/j.1470-6431.2010.00949.x⟩</text:a></text:p>
              <text:p text:style-name="Normal"><text:span>Article dans une revue</text:span></text:p>
              <text:p text:style-name="Normal"><text:a xlink:type="simple" xlink:href="https://api.istex.fr/ark:/67375/WNG-XC57WXDR-8/fulltext.pdf?sid=hal">istex</text:a></text:p>
              <text:p text:style-name="Normal"><text:a xlink:type="simple" xlink:href="https://hal.science/hal-01506037v1">hal-0150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61v1">How consumers choose olive oil: The importance of origin cues</text:a></text:p>
              <text:p text:style-name="Normal"><text:a xlink:type="simple" xlink:href="https://hal.science/search/index/?q=*&amp;authFullName_s=Sihem Dekhili">Sihem Dekhili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Eli Cohen">Eli Cohen</text:a></text:p>
              <text:p text:style-name="Normal"><text:span>Food Quality and Preference</text:span><text:span>, 2011, 22 (8), pp.757-762.<text:s/></text:span><text:a xlink:type="simple" xlink:href="https://dx.doi.org/10.1016/j.foodqual.2011.06.005">⟨10.1016/j.foodqual.2011.06.005⟩</text:a></text:p>
              <text:p text:style-name="Normal"><text:span>Article dans une revue</text:span></text:p>
              <text:p text:style-name="Normal"><text:a xlink:type="simple" xlink:href="https://api.istex.fr/ark:/67375/6H6-Q75FM5ZF-0/fulltext.pdf?sid=hal">istex</text:a></text:p>
              <text:p text:style-name="Normal"><text:a xlink:type="simple" xlink:href="https://hal.science/hal-01506061v1">hal-0150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09v1">Design culinaire et consommateurs : entre rapprochement et distance perçue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Lucie Sirieix">Lucie Sirieix</text:a></text:p>
              <text:p text:style-name="Normal"><text:span>Décisions Marketing</text:span><text:span>, 2011, 63, pp.35-48.<text:s/></text:span><text:a xlink:type="simple" xlink:href="https://dx.doi.org/10.3917/dm.063.0035">⟨10.3917/dm.063.0035⟩</text:a></text:p>
              <text:p text:style-name="Normal"><text:span>Article dans une revue</text:span></text:p>
              <text:p text:style-name="Normal"><text:a xlink:type="simple" xlink:href="https://hal.science/hal-01506009v1">hal-01506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44v1">Les « kilomètres alimentaires » : de la compréhension du concept à la complexité de la réalité</text:a></text:p>
              <text:p text:style-name="Normal"><text:a xlink:type="simple" xlink:href="https://hal.science/search/index/?q=*&amp;authFullName_s=Gilles Grolleau">Gilles Grolleau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Burkhard Schaer">Burkhard Schaer</text:a></text:p>
              <text:p text:style-name="Normal"><text:span>Revue d'économie régionale et urbaine</text:span><text:span>, 2010, 2010 (5), pp.899-911.<text:s/></text:span><text:a xlink:type="simple" xlink:href="https://dx.doi.org/10.3917/reru.105.0899">⟨10.3917/reru.105.0899⟩</text:a></text:p>
              <text:p text:style-name="Normal"><text:span>Article dans une revue</text:span></text:p>
              <text:p text:style-name="Normal"><text:a xlink:type="simple" xlink:href="https://hal.inrae.fr/hal-02660744v1">hal-0266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036v1">Le design culinaire: regards croisés du design et du marketing</text:a></text:p>
              <text:p text:style-name="Normal"><text:a xlink:type="simple" xlink:href="https://hal.science/search/index/?q=*&amp;authFullName_s=Stéphanie Sagot">Stéphanie Sagot</text:a><text:span>,</text:span><text:a xlink:type="simple" xlink:href="https://hal.science/search/index/?q=*&amp;authFullName_s=Céline Gallen">Céline Gallen</text:a><text:span>,</text:span><text:a xlink:type="simple" xlink:href="https://hal.science/search/index/?q=*&amp;authFullName_s=Lucie Sireix">Lucie Sireix</text:a></text:p>
              <text:p text:style-name="Normal"><text:span>Desafio : revista de economia e administração</text:span><text:span>, 2010, 11 (23), pp.5-15</text:span></text:p>
              <text:p text:style-name="Normal"><text:span>Article dans une revue</text:span></text:p>
              <text:p text:style-name="Normal"><text:a xlink:type="simple" xlink:href="https://hal.science/hal-01806036v1">hal-0180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51v1">L’équitable, le bio et le goût. Quels sont les effets de la double labellisation bio-équitable sur le consentement à payer de consommateurs ?</text:a></text:p>
              <text:p text:style-name="Normal"><text:a xlink:type="simple" xlink:href="https://hal.science/search/index/?q=*&amp;authFullName_s=Didier Tagbata">Didier Tagbata</text:a><text:span>,</text:span><text:a xlink:type="simple" xlink:href="https://hal.science/search/index/?q=*&amp;authFullName_s=Lucie Sirieix">Lucie Sirieix</text:a></text:p>
              <text:p text:style-name="Normal"><text:span>Cahiers Agricultures</text:span><text:span>, 2010, 19 (Numéro spécial 1), pp.34-40.<text:s/></text:span><text:a xlink:type="simple" xlink:href="https://dx.doi.org/10.1684/agr.2009.0371">⟨10.1684/agr.2009.0371⟩</text:a></text:p>
              <text:p text:style-name="Normal"><text:span>Article dans une revue</text:span></text:p>
              <text:p text:style-name="Normal"><text:a xlink:type="simple" xlink:href="https://hal.science/hal-01219551v1">hal-0121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80v1">La consommation des fruits et légumes : de l’étude des déterminants de la consommation à celle de la valeur de consommation</text:a></text:p>
              <text:p text:style-name="Normal"><text:a xlink:type="simple" xlink:href="https://hal.science/search/index/?q=*&amp;authFullName_s=Patricia Gurviez">Patricia Gurviez</text:a><text:span>,</text:span><text:a xlink:type="simple" xlink:href="https://hal.science/search/index/?q=*&amp;authFullName_s=Lucie Sirieix">Lucie Sirieix</text:a></text:p>
              <text:p text:style-name="Normal"><text:span>Innovations Agronomiques</text:span><text:span>, 2010, 9, pp.127-140.<text:s/></text:span><text:a xlink:type="simple" xlink:href="https://dx.doi.org/10.17180/6q6g-xf55">⟨10.17180/6q6g-xf55⟩</text:a></text:p>
              <text:p text:style-name="Normal"><text:span>Article dans une revue</text:span></text:p>
              <text:p text:style-name="Normal"><text:a xlink:type="simple" xlink:href="https://hal.science/hal-01173780v1">hal-0117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67v1">Culinary design studied by applied arts and by marketing</text:a></text:p>
              <text:p text:style-name="Normal"><text:a xlink:type="simple" xlink:href="https://hal.science/search/index/?q=*&amp;authFullName_s=Celine Gallen">Celine Gall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téphanie Sagot">Stéphanie Sagot</text:a></text:p>
              <text:p text:style-name="Normal"><text:span>Desafio : revista de economia e administração</text:span><text:span>, 2010, 11 (23), pp.16-54</text:span></text:p>
              <text:p text:style-name="Normal"><text:span>Article dans une revue</text:span></text:p>
              <text:p text:style-name="Normal"><text:a xlink:type="simple" xlink:href="https://hal.science/hal-04465367v1">hal-0446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53v1">L’intérêt pour les petits producteurs fonde-t-il la consommation de produits équitables ?</text:a></text:p>
              <text:p text:style-name="Normal"><text:a xlink:type="simple" xlink:href="https://hal.science/search/index/?q=*&amp;authFullName_s=Maud Daniel">Maud Daniel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Lucie Sirieix">Lucie Sirieix</text:a></text:p>
              <text:p text:style-name="Normal"><text:span>Cahiers Agricultures</text:span><text:span>, 2010, 19 (1), pp.28-33.<text:s/></text:span><text:a xlink:type="simple" xlink:href="https://dx.doi.org/10.1684/agr.2009.0370">⟨10.1684/agr.2009.0370⟩</text:a></text:p>
              <text:p text:style-name="Normal"><text:span>Article dans une revue</text:span></text:p>
              <text:p text:style-name="Normal"><text:a xlink:type="simple" xlink:href="https://hal.science/hal-01219553v1">hal-01219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23v1">L'éthique, un enjeu pour les acteurs du système alimentaire ?</text:a></text:p>
              <text:p text:style-name="Normal"><text:a xlink:type="simple" xlink:href="https://hal.science/search/index/?q=*&amp;authFullName_s=Patrica Gurviez">Patrica Gurviez</text:a><text:span>,</text:span><text:a xlink:type="simple" xlink:href="https://hal.science/search/index/?q=*&amp;authFullName_s=Lucie Sirieix">Lucie Sirieix</text:a></text:p>
              <text:p text:style-name="Normal"><text:span>Economies et Sociétés. Série AG Systèmes agroalimentaires</text:span><text:span>, 2009, 43 (11), pp.1761-1780</text:span></text:p>
              <text:p text:style-name="Normal"><text:span>Article dans une revue</text:span></text:p>
              <text:p text:style-name="Normal"><text:a xlink:type="simple" xlink:href="https://hal.inrae.fr/hal-02656823v1">hal-02656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82v1">Une étude interculturelle des critères de choix d’un vin au restaurant</text:a></text:p>
              <text:p text:style-name="Normal"><text:a xlink:type="simple" xlink:href="https://hal.science/search/index/?q=*&amp;authFullName_s=Eli Cohen">Eli Cohen</text:a><text:span>,</text:span><text:a xlink:type="simple" xlink:href="https://hal.science/search/index/?q=*&amp;authFullName_s=François d'Hauteville">François d'Hauteville</text:a><text:span>,</text:span><text:a xlink:type="simple" xlink:href="https://hal.science/search/index/?q=*&amp;authFullName_s=Lucie Sirieix">Lucie Sirieix</text:a></text:p>
              <text:p text:style-name="Normal"><text:span>International Journal of Wine Business Research</text:span><text:span>, 2009, 21 (1), pp.50-63.<text:s/></text:span><text:a xlink:type="simple" xlink:href="https://dx.doi.org/10.1108/17511060910948035">⟨10.1108/17511060910948035⟩</text:a></text:p>
              <text:p text:style-name="Normal"><text:span>Article dans une revue</text:span></text:p>
              <text:p text:style-name="Normal"><text:a xlink:type="simple" xlink:href="https://api.istex.fr/document/E540DB4D80D2709271BFB5EB21D2192DCE6CBBE1/fulltext/pdf?sid=hal">istex</text:a></text:p>
              <text:p text:style-name="Normal"><text:a xlink:type="simple" xlink:href="https://hal.inrae.fr/hal-02662682v1">hal-02662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23v1">Pratiques alimentaires et émotions dans différentes cultures : vers un cadre conceptuel</text:a></text:p>
              <text:p text:style-name="Normal"><text:a xlink:type="simple" xlink:href="https://hal.science/search/index/?q=*&amp;authFullName_s=Harri T. Luomala">Harri T. Luomal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Tahir Rizwan">Tahir Rizwan</text:a></text:p>
              <text:p text:style-name="Normal"><text:span>Journal of International Consumer Marketing</text:span><text:span>, 2009, 21 (3), pp.231-245.<text:s/></text:span><text:a xlink:type="simple" xlink:href="https://dx.doi.org/10.1080/08961530802202818">⟨10.1080/08961530802202818⟩</text:a></text:p>
              <text:p text:style-name="Normal"><text:span>Article dans une revue</text:span></text:p>
              <text:p text:style-name="Normal"><text:a xlink:type="simple" xlink:href="https://hal.inrae.fr/hal-02653323v1">hal-02653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10v1">How do mothers perceive nutritional risks for their child? A psychometric approach in Vietnam</text:a></text:p>
              <text:p text:style-name="Normal"><text:a xlink:type="simple" xlink:href="https://hal.science/search/index/?q=*&amp;authFullName_s=Natacha Calandre">Natacha Calandre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Lucie Sirieix">Lucie Sirieix</text:a></text:p>
              <text:p text:style-name="Normal"><text:span>Economies et Sociétés. Série AG Systèmes agroalimentaires</text:span><text:span>, 2009, 43 (11), pp.1735-1760</text:span></text:p>
              <text:p text:style-name="Normal"><text:span>Article dans une revue</text:span></text:p>
              <text:p text:style-name="Normal"><text:a xlink:type="simple" xlink:href="https://hal.inrae.fr/hal-02655010v1">hal-02655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00v1">L’enjeu de la provenance régionale pour l’agriculture biologique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Jean-Louis Pernin">Jean-Louis Pernin</text:a><text:span>,</text:span><text:a xlink:type="simple" xlink:href="https://hal.science/search/index/?q=*&amp;authFullName_s=Burkhard Schaer">Burkhard Schaer</text:a></text:p>
              <text:p text:style-name="Normal"><text:span>Innovations Agronomiques</text:span><text:span>, 2009, 4, pp.401-407.<text:s/></text:span><text:a xlink:type="simple" xlink:href="https://dx.doi.org/10.17180/cnna-db62">⟨10.17180/cnna-db62⟩</text:a></text:p>
              <text:p text:style-name="Normal"><text:span>Article dans une revue</text:span></text:p>
              <text:p text:style-name="Normal"><text:a xlink:type="simple" xlink:href="https://hal.inrae.fr/hal-02656900v1">hal-02656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10v1">Apports et limites de la double labellisation bio et équitable pour les consommateurs</text:a></text:p>
              <text:p text:style-name="Normal"><text:a xlink:type="simple" xlink:href="https://hal.science/search/index/?q=*&amp;authFullName_s=Didier Tagbata">Didier Tagbata</text:a><text:span>,</text:span><text:a xlink:type="simple" xlink:href="https://hal.science/search/index/?q=*&amp;authFullName_s=Lucie Sirieix">Lucie Sirieix</text:a></text:p>
              <text:p text:style-name="Normal"><text:span>Économies et sociétés</text:span><text:span>, 2008, 42 (11-12), pp.2127-2148</text:span></text:p>
              <text:p text:style-name="Normal"><text:span>Article dans une revue</text:span></text:p>
              <text:p text:style-name="Normal"><text:a xlink:type="simple" xlink:href="https://hal.inrae.fr/hal-02654810v1">hal-02654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825v1">What do purchasers of fair trade products want?</text:a></text:p>
              <text:p text:style-name="Normal"><text:a xlink:type="simple" xlink:href="https://hal.science/search/index/?q=*&amp;authFullName_s=Lucie Sirieix">Lucie Sirieix</text:a></text:p>
              <text:p text:style-name="Normal"><text:span>CAB Reviews Perspectives in Agriculture Veterinary Science Nutrition and Natural Resources</text:span><text:span>, 2008, 3 (006), 8 p.<text:s/></text:span><text:a xlink:type="simple" xlink:href="https://dx.doi.org/10.1079/pavsnnr20083006">⟨10.1079/pavsnnr20083006⟩</text:a></text:p>
              <text:p text:style-name="Normal"><text:span>Article dans une revue</text:span></text:p>
              <text:p text:style-name="Normal"><text:a xlink:type="simple" xlink:href="https://hal.inrae.fr/hal-02653825v1">hal-02653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20v1">Measuring consumer’s willingness to pay for organic and Fair Trade products</text:a></text:p>
              <text:p text:style-name="Normal"><text:a xlink:type="simple" xlink:href="https://hal.science/search/index/?q=*&amp;authFullName_s=Didier Tagbata">Didier Tagbata</text:a><text:span>,</text:span><text:a xlink:type="simple" xlink:href="https://hal.science/search/index/?q=*&amp;authFullName_s=Lucie Sirieix">Lucie Sirieix</text:a></text:p>
              <text:p text:style-name="Normal"><text:span>International Journal of Consumer Studies</text:span><text:span>, 2008, 32 (5), pp.479-490.<text:s/></text:span><text:a xlink:type="simple" xlink:href="https://dx.doi.org/10.1111/j.1470-6431.2008.00711.x">⟨10.1111/j.1470-6431.2008.00711.x⟩</text:a></text:p>
              <text:p text:style-name="Normal"><text:span>Article dans une revue</text:span></text:p>
              <text:p text:style-name="Normal"><text:a xlink:type="simple" xlink:href="https://api.istex.fr/ark:/67375/WNG-4LZPSVTF-Q/fulltext.pdf?sid=hal">istex</text:a></text:p>
              <text:p text:style-name="Normal"><text:a xlink:type="simple" xlink:href="https://hal.inrae.fr/hal-02663820v1">hal-02663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264v1">Consumers and professionals responses to situations raising ethical questions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Patricia Gurviez">Patricia Gurviez</text:a><text:span>,</text:span><text:a xlink:type="simple" xlink:href="https://hal.science/search/index/?q=*&amp;authFullName_s=Claire Rohrig">Claire Rohrig</text:a></text:p>
              <text:p text:style-name="Normal"><text:span>Journal of Farm Management</text:span><text:span>, 2006, 12 (8), pp.499-509</text:span></text:p>
              <text:p text:style-name="Normal"><text:span>Article dans une revue</text:span></text:p>
              <text:p text:style-name="Normal"><text:a xlink:type="simple" xlink:href="https://hal.inrae.fr/hal-02653264v1">hal-02653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10v1">Social and environmental attributes of food products in an emerging mass market : challenges of signaling and consumer perception, with European illustrations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Thomas Reardon">Thomas Reardon</text:a></text:p>
              <text:p text:style-name="Normal"><text:span>Agriculture and Human Values</text:span><text:span>, 2006, 23 (3), pp.283-297.<text:s/></text:span><text:a xlink:type="simple" xlink:href="https://dx.doi.org/10.1007/s10460-006-9000-x">⟨10.1007/s10460-006-9000-x⟩</text:a></text:p>
              <text:p text:style-name="Normal"><text:span>Article dans une revue</text:span></text:p>
              <text:p text:style-name="Normal"><text:a xlink:type="simple" xlink:href="https://api.istex.fr/ark:/67375/VQC-MQ6F2Q9Z-J/fulltext.pdf?sid=hal">istex</text:a></text:p>
              <text:p text:style-name="Normal"><text:a xlink:type="simple" xlink:href="https://hal.inrae.fr/hal-02661110v1">hal-02661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21v1">Exploring terroir product meanings for the consumer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Lucie Sirieix">Lucie Sirieix</text:a></text:p>
              <text:p text:style-name="Normal"><text:span>Anthropology of Food</text:span><text:span>, 2005, 4, Non paginé / 21 p</text:span></text:p>
              <text:p text:style-name="Normal"><text:span>Article dans une revue</text:span></text:p>
              <text:p text:style-name="Normal"><text:a xlink:type="simple" xlink:href="https://hal.inrae.fr/hal-02678421v1">hal-02678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224v1">Modélisation du comportement alimentaire des consommateurs</text:a></text:p>
              <text:p text:style-name="Normal"><text:a xlink:type="simple" xlink:href="https://hal.science/search/index/?q=*&amp;authFullName_s=François d'Hauteville">François d'Hauteville</text:a><text:span>,</text:span><text:a xlink:type="simple" xlink:href="https://hal.science/search/index/?q=*&amp;authFullName_s=Lucie Sirieix">Lucie Sirieix</text:a></text:p>
              <text:p text:style-name="Normal"><text:span>Techniques de l'Ingénieur Agroalimentaire</text:span><text:span>, 2005, F1051, pp.1-18.<text:s/></text:span><text:a xlink:type="simple" xlink:href="https://dx.doi.org/10.51257/a-v1-f1051">⟨10.51257/a-v1-f1051⟩</text:a></text:p>
              <text:p text:style-name="Normal"><text:span>Article dans une revue</text:span></text:p>
              <text:p text:style-name="Normal"><text:a xlink:type="simple" xlink:href="https://hal.inrae.fr/hal-02672224v1">hal-02672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98v1">Les consommateurs et le commerce équitable : scepticisme, confiance accordée et disposition à s'engager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Ariel Meunier">Ariel Meunier</text:a><text:span>,</text:span><text:a xlink:type="simple" xlink:href="https://hal.science/search/index/?q=*&amp;authFullName_s=Burkhard Schaer">Burkhard Schaer</text:a><text:span>,</text:span><text:a xlink:type="simple" xlink:href="https://hal.science/search/index/?q=*&amp;authFullName_s=Emmanuel Cheyns">Emmanuel Cheyns</text:a></text:p>
              <text:p text:style-name="Normal"><text:span>Économies et sociétés</text:span><text:span>, 2004, 38 (3), pp.571-590</text:span></text:p>
              <text:p text:style-name="Normal"><text:span>Article dans une revue</text:span></text:p>
              <text:p text:style-name="Normal"><text:a xlink:type="simple" xlink:href="https://hal.inrae.fr/hal-02671598v1">hal-02671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23v1">Kologisch erzeute und regionale lebensmittel in Frankreich und Deutschland : eine vergleichende untersuchung zu einkaufsverhalten und einstellungen</text:a></text:p>
              <text:p text:style-name="Normal"><text:a xlink:type="simple" xlink:href="https://hal.science/search/index/?q=*&amp;authFullName_s=Lucie Sirieix">Lucie Sirieix</text:a></text:p>
              <text:p text:style-name="Normal"><text:span>German Journal of Agricultural Economics</text:span><text:span>, 2000, 49 (12), pp.452-457</text:span></text:p>
              <text:p text:style-name="Normal"><text:span>Article dans une revue</text:span></text:p>
              <text:p text:style-name="Normal"><text:a xlink:type="simple" xlink:href="https://hal.inrae.fr/hal-02697823v1">hal-02697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28v1">Means-end chains analyses of fish consumption in Denmark and France: a multidimensional perspective</text:a></text:p>
              <text:p text:style-name="Normal"><text:a xlink:type="simple" xlink:href="https://hal.science/search/index/?q=*&amp;authFullName_s=Pierre Valette-Florence">Pierre Valette-Florenc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Klaus Grunert">Klaus Grunert</text:a><text:span>,</text:span><text:a xlink:type="simple" xlink:href="https://hal.science/search/index/?q=*&amp;authFullName_s=Niels Nielsen">Niels Nielsen</text:a></text:p>
              <text:p text:style-name="Normal"><text:span>Journal of Euromarketing</text:span><text:span>, 2000, 8 (1-2), pp.15-27.<text:s/></text:span><text:a xlink:type="simple" xlink:href="https://dx.doi.org/10.1300/J037v08n01_02">⟨10.1300/J037v08n01_02⟩</text:a></text:p>
              <text:p text:style-name="Normal"><text:span>Article dans une revue</text:span></text:p>
              <text:p text:style-name="Normal"><text:a xlink:type="simple" xlink:href="https://hal.inrae.fr/hal-02694828v1">hal-02694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909v1">La consommation alimentaire : problématiques, approches et voies de recherche</text:a></text:p>
              <text:p text:style-name="Normal"><text:a xlink:type="simple" xlink:href="https://hal.science/search/index/?q=*&amp;authFullName_s=Lucie Sirieix">Lucie Sirieix</text:a></text:p>
              <text:p text:style-name="Normal"><text:span>Recherche et Applications en Marketing (French Edition)</text:span><text:span>, 1999, 14 (3), pp.41-58</text:span></text:p>
              <text:p text:style-name="Normal"><text:span>Article dans une revue</text:span></text:p>
              <text:p text:style-name="Normal"><text:a xlink:type="simple" xlink:href="https://hal.inrae.fr/hal-02698909v1">hal-0269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91v1">La consommation alimentaire : Problématiques, approches et voies de recherche</text:a></text:p>
              <text:p text:style-name="Normal"><text:a xlink:type="simple" xlink:href="https://hal.science/search/index/?q=*&amp;authFullName_s=Lucie Sirieix">Lucie Sirieix</text:a></text:p>
              <text:p text:style-name="Normal"><text:span>Recherche et Applications en Marketing (French Edition)</text:span><text:span>, 1999, 14 (3), pp.41-58.<text:s/></text:span><text:a xlink:type="simple" xlink:href="https://dx.doi.org/10.1177/076737019901400303">⟨10.1177/076737019901400303⟩</text:a></text:p>
              <text:p text:style-name="Normal"><text:span>Article dans une revue</text:span></text:p>
              <text:p text:style-name="Normal"><text:a xlink:type="simple" xlink:href="https://hal.science/hal-02018491v1">hal-0201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76v1">Vers un modèle qualité-satisfaction intégrant la confiance?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Pierre-Louis Dubois">Pierre-Louis Dubois</text:a></text:p>
              <text:p text:style-name="Normal"><text:span>Recherche et Applications en Marketing (French Edition)</text:span><text:span>, 1999, 14 (3), pp.1-22.<text:s/></text:span><text:a xlink:type="simple" xlink:href="https://dx.doi.org/10.1177/076737019901400301">⟨10.1177/076737019901400301⟩</text:a></text:p>
              <text:p text:style-name="Normal"><text:span>Article dans une revue</text:span></text:p>
              <text:p text:style-name="Normal"><text:a xlink:type="simple" xlink:href="https://hal.science/hal-02018476v1">hal-02018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365v1">Vers un modèle de qualité-satisfaction intégrant la confiance ?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P.L. Dubois">P.L. Dubois</text:a></text:p>
              <text:p text:style-name="Normal"><text:span>Recherche et Applications en Marketing (French Edition)</text:span><text:span>, 1999, 14 (3), pp.1-22</text:span></text:p>
              <text:p text:style-name="Normal"><text:span>Article dans une revue</text:span></text:p>
              <text:p text:style-name="Normal"><text:a xlink:type="simple" xlink:href="https://hal.inrae.fr/hal-02698365v1">hal-02698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857v1">Le rôle de la confiance dans l'explication de la satisfaction : une application au secteur de la restauration rapide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P.L. Dubois">P.L. Dubois</text:a></text:p>
              <text:p text:style-name="Normal"><text:span>Économie rurale</text:span><text:span>, 1998, 245-246, pp.24-32</text:span></text:p>
              <text:p text:style-name="Normal"><text:span>Article dans une revue</text:span></text:p>
              <text:p text:style-name="Normal"><text:a xlink:type="simple" xlink:href="https://hal.inrae.fr/hal-02687857v1">hal-02687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979v1">Exploration par le lèche vitrine et recherche de variété dans le choix du point de vente : une analyse comparative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P.L. Dubois">P.L. Dubois</text:a></text:p>
              <text:p text:style-name="Normal"><text:span>Recherche et Applications en Marketing (French Edition)</text:span><text:span>, 1995, 10 (3), pp.33-46</text:span></text:p>
              <text:p text:style-name="Normal"><text:span>Article dans une revue</text:span></text:p>
              <text:p text:style-name="Normal"><text:a xlink:type="simple" xlink:href="https://hal.inrae.fr/hal-02714979v1">hal-0271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71v1">Exploration par le lèche vitrine et recherche de variété dans le choix du point de vente : Une analyse comparative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Pierre-Louis Dubois">Pierre-Louis Dubois</text:a></text:p>
              <text:p text:style-name="Normal"><text:span>Recherche et Applications en Marketing (French Edition)</text:span><text:span>, 1995, 10 (3), pp.33-46.<text:s/></text:span><text:a xlink:type="simple" xlink:href="https://dx.doi.org/10.1177/076737019501000303">⟨10.1177/076737019501000303⟩</text:a></text:p>
              <text:p text:style-name="Normal"><text:span>Article dans une revue</text:span></text:p>
              <text:p text:style-name="Normal"><text:a xlink:type="simple" xlink:href="https://hal.science/hal-02016771v1">hal-02016771v1</text:a></text:p>
            </table:table-cell>
          </table:table-row>
        </table:table>
        <text:p text:style-name="P20"/>
        <text:p text:style-name="Heading2"><text:span text:style-name="T9">Communication dans un congrès (115)</text:span></text:p>
        <text:p text:style-name="P22"/>
        <table:table table:name="5129c7" table:style-name="5129c7">
          <table:table-column table:style-name="5129c7.0"/>
          <table:table-row>
            <table:table-cell office:value-type="string">
              <text:p text:style-name="Normal"><text:a xlink:type="simple" xlink:href="https://hal.inrae.fr/hal-05368406v1">Can blockchain-based supply chains increase consumer food literacy and empowerment?</text:a></text:p>
              <text:p text:style-name="Normal"><text:a xlink:type="simple" xlink:href="https://hal.science/search/index/?q=*&amp;authFullName_s=Florent Saucède">Florent Saucède</text:a><text:span>,</text:span><text:a xlink:type="simple" xlink:href="https://hal.science/search/index/?q=*&amp;authFullName_s=Archana Kumar">Archana Kumar</text:a><text:span>,</text:span><text:a xlink:type="simple" xlink:href="https://hal.science/search/index/?q=*&amp;authFullName_s=Lucie Sirieix">Lucie Sirieix</text:a></text:p>
              <text:p text:style-name="Normal"><text:span>9th World Social Marketing Conference</text:span><text:span>, Nov 2025, Alicante, Spain</text:span></text:p>
              <text:p text:style-name="Normal"><text:span>Communication dans un congrès</text:span></text:p>
              <text:p text:style-name="Normal"><text:a xlink:type="simple" xlink:href="https://hal.inrae.fr/hal-05368406v1">hal-05368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3227v1">Consumers’ Perception of Blockchain-Based Supply Chains: The Impact of Blockchain Literacy</text:a></text:p>
              <text:p text:style-name="Normal"><text:a xlink:type="simple" xlink:href="https://hal.science/search/index/?q=*&amp;authFullName_s=Florent Saucède">Florent Saucède</text:a><text:span>,</text:span><text:a xlink:type="simple" xlink:href="https://hal.science/search/index/?q=*&amp;authFullName_s=Archana Kumar">Archana Kumar</text:a><text:span>,</text:span><text:a xlink:type="simple" xlink:href="https://hal.science/search/index/?q=*&amp;authFullName_s=Lucie Sirieix">Lucie Sirieix</text:a></text:p>
              <text:p text:style-name="Normal"><text:span>2025 ACRA Annual Conference</text:span><text:span>, Mar 2025, Columbia, United States</text:span></text:p>
              <text:p text:style-name="Normal"><text:span>Communication dans un congrès</text:span></text:p>
              <text:p text:style-name="Normal"><text:a xlink:type="simple" xlink:href="https://hal.inrae.fr/hal-05443227v1">hal-05443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3261v1">La transparence regarde-t-elle les consommateurs ? Une étude longitudinale et multiculturelle des réactions face à des produits alimentaires augmentés par la blockchain</text:a></text:p>
              <text:p text:style-name="Normal"><text:a xlink:type="simple" xlink:href="https://hal.science/search/index/?q=*&amp;authFullName_s=Florent Saucède">Florent Saucèd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Archana Kumar">Archana Kumar</text:a></text:p>
              <text:p text:style-name="Normal"><text:span>28ème colloque Etienne Thil</text:span><text:span>, Oct 2025, Martigues, France</text:span></text:p>
              <text:p text:style-name="Normal"><text:span>Communication dans un congrès</text:span></text:p>
              <text:p text:style-name="Normal"><text:a xlink:type="simple" xlink:href="https://hal.inrae.fr/hal-05443261v1">hal-05443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7944v1">La viande, le végétal et moi. Étude de l'influence des représentations et des identités de chefs en devenir sur leurs intentions à proposer une offre plus durable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Ophélie Mugel">Ophélie Mugel</text:a><text:span>,</text:span><text:a xlink:type="simple" xlink:href="https://hal.science/search/index/?q=*&amp;authFullName_s=Maxime Michaud">Maxime Michaud</text:a></text:p>
              <text:p text:style-name="Normal"><text:span>40. Congrès international de l'Association Française de Marketing : "Marketing &amp; Valeur(s) : création et destruction de valeur(s) pour la société"</text:span><text:span>, Association Française de Marketing (AFM); Université Paris Dauphine-PSL, Jun 2024, Paris, France</text:span></text:p>
              <text:p text:style-name="Normal"><text:span>Communication dans un congrès</text:span></text:p>
              <text:p text:style-name="Normal"><text:a xlink:type="simple" xlink:href="https://hal.inrae.fr/hal-04607944v1">hal-04607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8155v1">Blockchain-based supply chains: Progress and obstacles towards a better integration of consumers in agri-food systems</text:a></text:p>
              <text:p text:style-name="Normal"><text:a xlink:type="simple" xlink:href="https://hal.science/search/index/?q=*&amp;authFullName_s=Florent Saucède">Florent Saucèd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Archana Jayakumar">Archana Jayakumar</text:a><text:span>,</text:span><text:a xlink:type="simple" xlink:href="https://hal.science/search/index/?q=*&amp;authFullName_s=Farah Jenhani">Farah Jenhani</text:a></text:p>
              <text:p text:style-name="Normal"><text:span>ACRA/AMA Triennial 2024 Conference</text:span><text:span>, American Collegiate Retailing Association; American Marketing Association, Mar 2024, Kalamazoo, United States</text:span></text:p>
              <text:p text:style-name="Normal"><text:span>Communication dans un congrès</text:span></text:p>
              <text:p text:style-name="Normal"><text:a xlink:type="simple" xlink:href="https://hal.inrae.fr/hal-04538155v1">hal-04538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6959v1">The paradoxes in chefs' representations of the trade-off between tradition and sustainability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13. International Conference on Culinary Arts &amp; Sciences (ICCAS)</text:span><text:span>, Jun 2024, Kristianstad, Sweden</text:span></text:p>
              <text:p text:style-name="Normal"><text:span>Communication dans un congrès</text:span></text:p>
              <text:p text:style-name="Normal"><text:a xlink:type="simple" xlink:href="https://hal.inrae.fr/hal-04626959v1">hal-04626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9508v1">Promouvoir la consommation d’insectes : les végétariens sont-ils une cible pertinente ?</text:a></text:p>
              <text:p text:style-name="Normal"><text:a xlink:type="simple" xlink:href="https://hal.science/search/index/?q=*&amp;authFullName_s=Gilles Séré de Lanauze">Gilles Séré de Lanauze</text:a><text:span>,</text:span><text:a xlink:type="simple" xlink:href="https://hal.science/search/index/?q=*&amp;authFullName_s=Lucie Sirieix">Lucie Sirieix</text:a></text:p>
              <text:p text:style-name="Normal"><text:span>17. Journée du Marketing Agroalimentaire à Montpellier (JMAM)</text:span><text:span>, Sep 2023, Montpellier, France. pp.1-13</text:span></text:p>
              <text:p text:style-name="Normal"><text:span>Communication dans un congrès</text:span></text:p>
              <text:p text:style-name="Normal"><text:a xlink:type="simple" xlink:href="https://hal.inrae.fr/hal-04239508v1">hal-04239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7389v1">Coup de filet sur le bœuf ? Exploration des représentations professionnelles de chefs cuisiniers sur la cuisine de la viande et la cuisine sans viande vis à vis de leur offre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4. Journée Marketing et Développement Durable (JMDD) : "Responsabilité sociale, éthique et durabilité"</text:span><text:span>, Feb 2023, Paris, France</text:span></text:p>
              <text:p text:style-name="Normal"><text:span>Communication dans un congrès</text:span></text:p>
              <text:p text:style-name="Normal"><text:a xlink:type="simple" xlink:href="https://hal.inrae.fr/hal-03977389v1">hal-03977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0250v1">Concilier les savoir-faire issus de la tradition et la réalité des enjeux de durabilité au sein des représentations et pratiques professionnelles : étude de cas auprès des chefs cuisiniers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9. Journée de Recherche en Marketing du Grand Est (JRMGE)</text:span><text:span>, Mar 2023, Namur, Belgique</text:span></text:p>
              <text:p text:style-name="Normal"><text:span>Communication dans un congrès</text:span></text:p>
              <text:p text:style-name="Normal"><text:a xlink:type="simple" xlink:href="https://hal.inrae.fr/hal-04060250v1">hal-04060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3834v1">Une cuisine (in)carnée ? Exploration des représentations et des identités de chefs cuisiniers français par rapport aux cuisines carnée et végétarienne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2. Colloque sur les nouvelles pratiques de la restauration engagée : Végétaliser sa carte</text:span><text:span>, May 2023, Paris, France</text:span></text:p>
              <text:p text:style-name="Normal"><text:span>Communication dans un congrès</text:span></text:p>
              <text:p text:style-name="Normal"><text:a xlink:type="simple" xlink:href="https://hal.inrae.fr/hal-04103834v1">hal-04103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7800v1">Comment véhiculer l'image RSE des distributeurs : signalisation des MDD bio et made in France ou déréférencement des MDD bio non made in France ?</text:a></text:p>
              <text:p text:style-name="Normal"><text:a xlink:type="simple" xlink:href="https://hal.science/search/index/?q=*&amp;authFullName_s=Olga Untilov">Olga Untilov</text:a><text:span>,</text:span><text:a xlink:type="simple" xlink:href="https://hal.science/search/index/?q=*&amp;authFullName_s=Didier Louis">Didier Louis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Cindy Lombart">Cindy Lombart</text:a></text:p>
              <text:p text:style-name="Normal"><text:span>39. Congrès international de l'Association Française du Marketing (AFM)</text:span><text:span>, Association Française du Marketing (AFM), May 2023, Vannes, France</text:span></text:p>
              <text:p text:style-name="Normal"><text:span>Communication dans un congrès</text:span></text:p>
              <text:p text:style-name="Normal"><text:a xlink:type="simple" xlink:href="https://hal.inrae.fr/hal-04097800v1">hal-04097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7827v1">Les producteurs, la planète, et moi : bénéfices et coûts perçus, et réactions des consommateurs face à des promotions-prix sur des offres alimentaires responsables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/text:p>
              <text:p text:style-name="Normal"><text:span>39. Congrès international de l'Association Française du Marketing (AFM)</text:span><text:span>, Association Française du Marketing (AFM), May 2023, Vannes, France</text:span></text:p>
              <text:p text:style-name="Normal"><text:span>Communication dans un congrès</text:span></text:p>
              <text:p text:style-name="Normal"><text:a xlink:type="simple" xlink:href="https://hal.inrae.fr/hal-04097827v1">hal-04097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7775v1">Végétariens et véganes, tous les mêmes ? Une étude des différences perçues au regard de l’engagement dans la pratique et dans la cause</text:a></text:p>
              <text:p text:style-name="Normal"><text:a xlink:type="simple" xlink:href="https://hal.science/search/index/?q=*&amp;authFullName_s=Gilles Séré de Lanauze">Gilles Séré de Lanauze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Balbo Laurie">Balbo Lauri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Erick Suarez Dominguez">Erick Suarez Dominguez</text:a></text:p>
              <text:p text:style-name="Normal"><text:span>39. Congrès international de l'Association Française du Marketing (AFM)</text:span><text:span>, Association Française du Marketing (AFM), May 2023, Vannes, France</text:span></text:p>
              <text:p text:style-name="Normal"><text:span>Communication dans un congrès</text:span></text:p>
              <text:p text:style-name="Normal"><text:a xlink:type="simple" xlink:href="https://hal.inrae.fr/hal-04097775v1">hal-04097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315v1">Bien-être animal et comportements des consommateurs : analyse de l’impact de mentions relatives au bien-être animal sur les décisions d’achat de viande</text:a></text:p>
              <text:p text:style-name="Normal"><text:a xlink:type="simple" xlink:href="https://hal.science/search/index/?q=*&amp;authFullName_s=Juliette Augerot">Juliette Augerot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Céline Vial">Céline Vial</text:a></text:p>
              <text:p text:style-name="Normal"><text:span>8. Rencontres Scientifiques Universitaires Montpellier-Sherbrooke : « Alimentation marketing et durabilité », de l'usage des labels aux pratiques alimentaires"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inrae.fr/hal-03779315v1">hal-03779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365v1">Vegans and non-vegans influences: A social identity approach to vegan outcomes</text:a></text:p>
              <text:p text:style-name="Normal"><text:a xlink:type="simple" xlink:href="https://hal.science/search/index/?q=*&amp;authFullName_s=Erick Suarez Dominguez">Erick Suarez Dominguez</text:a><text:span>,</text:span><text:a xlink:type="simple" xlink:href="https://hal.science/search/index/?q=*&amp;authFullName_s=Gilles Séré de Lanauze">Gilles Séré de Lanauze</text:a><text:span>,</text:span><text:a xlink:type="simple" xlink:href="https://hal.science/search/index/?q=*&amp;authFullName_s=Lucie Sirieix">Lucie Sirieix</text:a></text:p>
              <text:p text:style-name="Normal"><text:span>38. Congrès international de l'Association Française du Marketing (AFM)</text:span><text:span>, Association Française du Marketing (AFM); Institut des Hautes Études Commerciales de Carthage (IHEC Carthage); Institut Supérieur de Comptabilité et d'Administration des Entreprises (ISCAE); Laboratoire Interdisciplinaire de Gestion Université-Entreprise (LIGUE), May 2022, Tunis, Tunisia</text:span></text:p>
              <text:p text:style-name="Normal"><text:span>Communication dans un congrès</text:span></text:p>
              <text:p text:style-name="Normal"><text:a xlink:type="simple" xlink:href="https://hal.inrae.fr/hal-03685365v1">hal-03685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265v1">Reducing meat consumption in restaurants. How chefs perceive the place of meat in relation to sustainability issues?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12. International Conference on Culinary Arts and Sciences (ICCAS)</text:span><text:span>, Jun 2022, Lyon, France</text:span></text:p>
              <text:p text:style-name="Normal"><text:span>Communication dans un congrès</text:span></text:p>
              <text:p text:style-name="Normal"><text:a xlink:type="simple" xlink:href="https://hal.inrae.fr/hal-03689265v1">hal-03689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1773v1">Changes in animal and healthy plant food consumptions over time: associations with stages of change towards meat reduction and their motives</text:a></text:p>
              <text:p text:style-name="Normal"><text:a xlink:type="simple" xlink:href="https://hal.science/search/index/?q=*&amp;authFullName_s=Anouk Reuzé">Anouk Reuz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ISBNPA 2022 : 21. Meeting of the International Society of Behavioral Nutrition and Physical Activity</text:span><text:span>, ISBNPA, May 2022, Phoenix, United States</text:span></text:p>
              <text:p text:style-name="Normal"><text:span>Communication dans un congrès</text:span></text:p>
              <text:p text:style-name="Normal"><text:a xlink:type="simple" xlink:href="https://hal.inrae.fr/hal-03691773v1">hal-03691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5059v1">Lowering the steaks? Exploration of professional representations of French chefs on meat and meat-free cooking, in relation to their offer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8. Online Interdisciplinary Research Symposium in Foodservice Decisions: Food away from home and food insecurity</text:span><text:span>, Dec 2022, Online, United States</text:span></text:p>
              <text:p text:style-name="Normal"><text:span>Communication dans un congrès</text:span></text:p>
              <text:p text:style-name="Normal"><text:a xlink:type="simple" xlink:href="https://hal.inrae.fr/hal-03895059v1">hal-03895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6030v1">The transformative power of blockchain on food supply chain dynamics: Literature review, conceptual framework and research agenda</text:a></text:p>
              <text:p text:style-name="Normal"><text:a xlink:type="simple" xlink:href="https://hal.science/search/index/?q=*&amp;authFullName_s=Florent Saucède">Florent Saucède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Gilles Paché">Gilles Paché</text:a><text:span>,</text:span><text:a xlink:type="simple" xlink:href="https://hal.science/search/index/?q=*&amp;authFullName_s=Catherine Pardo">Catherine Pardo</text:a><text:span>,</text:span><text:a xlink:type="simple" xlink:href="https://hal.science/search/index/?q=*&amp;authFullName_s=Isabelle Piot-Lepetit">Isabelle Piot-Lepetit</text:a><text:span>et al.</text:span></text:p>
              <text:p text:style-name="Normal"><text:span>American Collegiate Retailing Association (ACRA) 2022 Conference</text:span><text:span>, American Collegiate Retailing Association (ACRA), Mar 2022, La Nouvelle Orléans, United States</text:span></text:p>
              <text:p text:style-name="Normal"><text:span>Communication dans un congrès</text:span></text:p>
              <text:p text:style-name="Normal"><text:a xlink:type="simple" xlink:href="https://hal.inrae.fr/hal-03616030v1">hal-03616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8664v1">Les chefs passent au gril. Comment les chefs cuisiniers se représentent la viande face aux enjeux de durabilité alimentaire ?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38. Congrès international de l'Association Française du Marketing (AFM)</text:span><text:span>, Association Française du Marketing (AFM); Institut des Hautes Études Commerciales de Carthage (IHEC Carthage); Institut Supérieur de Comptabilité et d'Administration des Entreprises (ISCAE); Laboratoire Interdisciplinaire de Gestion Université-Entreprise (LIGUE), May 2022, Tunis, Tunisie</text:span></text:p>
              <text:p text:style-name="Normal"><text:span>Communication dans un congrès</text:span></text:p>
              <text:p text:style-name="Normal"><text:a xlink:type="simple" xlink:href="https://hal.inrae.fr/hal-03678664v1">hal-03678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848v1">Identification de profils motivationnels en lien avec la diminution de la consommation de viande : associations avec les caractéristiques nutritionnelles, sociodémographiques et du mode de vie</text:a></text:p>
              <text:p text:style-name="Normal"><text:a xlink:type="simple" xlink:href="https://hal.science/search/index/?q=*&amp;authFullName_s=Clémentine Prioux">Clémentine Prioux</text:a><text:span>,</text:span><text:a xlink:type="simple" xlink:href="https://hal.science/search/index/?q=*&amp;authFullName_s=Anouk Reuzé">Anouk Reuz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2021-11-12</text:span><text:span>, 2021-11-12, Nov 2021, Online, France</text:span></text:p>
              <text:p text:style-name="Normal"><text:span>Communication dans un congrès</text:span></text:p>
              <text:p text:style-name="Normal"><text:a xlink:type="simple" xlink:href="https://hal.inrae.fr/hal-03463848v1">hal-03463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0604v1">Favoriser la réduction du gaspillage alimentaire en comprenant la temporalité des routin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37ème congrès annuel de l'Association Française du Marketing (AFM)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inrae.fr/hal-03240604v1">hal-0324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955v1">Identifying attitudes and their ability to decrease meat consumption among non-vegetarians from the NutriNet-Santé cohort</text:a></text:p>
              <text:p text:style-name="Normal"><text:a xlink:type="simple" xlink:href="https://hal.science/search/index/?q=*&amp;authFullName_s=Anouk Reuzé">Anouk Reuz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yriam Carrere">Myriam Carrer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Nathalie Pecollo">Nathalie Pecollo</text:a><text:span>et al.</text:span></text:p>
              <text:p text:style-name="Normal"><text:span>VegMed Web 2021</text:span><text:span>, Feb 2021, Berlin, Germany</text:span></text:p>
              <text:p text:style-name="Normal"><text:span>Communication dans un congrès</text:span></text:p>
              <text:p text:style-name="Normal"><text:a xlink:type="simple" xlink:href="https://hal.science/hal-03264955v1">hal-03264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340v1">Stades de changement de la diminution de consommation de viande : motifs et caractéristiques nutritionnelles, sociodémographiques et du mode de vie dans la cohorte NutriNet-Santé [eposter]</text:a></text:p>
              <text:p text:style-name="Normal"><text:a xlink:type="simple" xlink:href="https://hal.science/search/index/?q=*&amp;authFullName_s=Anouk Reuzé">Anouk Reuz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340v1">hal-03463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2039v1">« À ce prix-là tu ne défends pas le commerce équitable, tu le descends ! » : Comment les promotions affectent-elles la valeur perçue des offres responsables et les réactions des consommateurs ?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/text:p>
              <text:p text:style-name="Normal"><text:span>3. Journée marketing et développement durable (JMDD)</text:span><text:span>, Dec 2021, Troyes, France</text:span></text:p>
              <text:p text:style-name="Normal"><text:span>Communication dans un congrès</text:span></text:p>
              <text:p text:style-name="Normal"><text:a xlink:type="simple" xlink:href="https://hal.inrae.fr/hal-03482039v1">hal-0348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026v1">Qu’est-ce que ça peut leur faire si je ne mange pas de viande ? Influence des relations sociales sur les trajectoires des végétariens.</text:a></text:p>
              <text:p text:style-name="Normal"><text:a xlink:type="simple" xlink:href="https://hal.science/search/index/?q=*&amp;authFullName_s=Gilles Séré de Lanauze">Gilles Séré de Lanauze</text:a><text:span>,</text:span><text:a xlink:type="simple" xlink:href="https://hal.science/search/index/?q=*&amp;authFullName_s=Lucie L. Sirieix">Lucie L. Sirieix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Erick Suarez Dominguez">Erick Suarez Dominguez</text:a><text:span>,</text:span><text:a xlink:type="simple" xlink:href="https://hal.science/search/index/?q=*&amp;authFullName_s=Laurie Balbo">Laurie Balbo</text:a></text:p>
              <text:p text:style-name="Normal"><text:span>36. Congrès de l’Association Française de Marketing (AFM),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3124026v1">hal-03124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05v1">Comprendre et favoriser la mise en œuvre des recommandations antigaspi et mangerbouger grâce aux théories des pratiqu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36. Congrès de l’Association Française de Marketing (AFM), Biarritz, 5-7 mai 2020</text:span><text:span>, Association Française de Marketing (AFM), May 2020, Biarritz, France</text:span></text:p>
              <text:p text:style-name="Normal"><text:span>Communication dans un congrès</text:span></text:p>
              <text:p text:style-name="Normal"><text:a xlink:type="simple" xlink:href="https://hal.inrae.fr/hal-02649005v1">hal-02649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00v1">Qu’est-ce que ça peut leur faire si je ne mange pas de viande ? Influence des relations sociales sur les trajectoires des végétariens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Gilles Séré de Lanauze">Gilles Séré de Lanauze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Erick Suarez Dominguez">Erick Suarez Dominguez</text:a><text:span>,</text:span><text:a xlink:type="simple" xlink:href="https://hal.science/search/index/?q=*&amp;authFullName_s=Balbo Laurie">Balbo Laurie</text:a></text:p>
              <text:p text:style-name="Normal"><text:span>36. Congrès de l’Association Française de Marketing (AFM), Biarritz, 5-7 mai 2020</text:span><text:span>, Association Française de Marketing (AFM), May 2020, Biarritz, France. 14 p</text:span></text:p>
              <text:p text:style-name="Normal"><text:span>Communication dans un congrès</text:span></text:p>
              <text:p text:style-name="Normal"><text:a xlink:type="simple" xlink:href="https://hal.inrae.fr/hal-02649100v1">hal-0264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014v1">« Végétarisme : identité sociale et mécanismes d'influences entre individu, communauté et société »</text:a></text:p>
              <text:p text:style-name="Normal"><text:a xlink:type="simple" xlink:href="https://hal.science/search/index/?q=*&amp;authFullName_s=Gilles Séré de Lanauze">Gilles Séré de Lanauz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Erick Suarez Dominguez">Erick Suarez Dominguez</text:a><text:span>,</text:span><text:a xlink:type="simple" xlink:href="https://hal.science/search/index/?q=*&amp;authFullName_s=Margot Dyen">Margot Dyen</text:a></text:p>
              <text:p text:style-name="Normal"><text:span>Colloque Epiphanies Végétariennes, Prise de conscience et transition alimentaire</text:span><text:span>, Nov 2020, Rennes, France</text:span></text:p>
              <text:p text:style-name="Normal"><text:span>Communication dans un congrès</text:span></text:p>
              <text:p text:style-name="Normal"><text:a xlink:type="simple" xlink:href="https://hal.science/hal-03124014v1">hal-03124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16v1">Le vrac: un renouvellement des pratiques des consommateurs et des distributeurs ?</text:a></text:p>
              <text:p text:style-name="Normal"><text:a xlink:type="simple" xlink:href="https://hal.science/search/index/?q=*&amp;authFullName_s=Maud Daniel-Chever">Maud Daniel-Chever</text:a><text:span>,</text:span><text:a xlink:type="simple" xlink:href="https://hal.science/search/index/?q=*&amp;authFullName_s=Elisa Monnot">Elisa Monnot</text:a><text:span>,</text:span><text:a xlink:type="simple" xlink:href="https://hal.science/search/index/?q=*&amp;authFullName_s=Fanny Reniou">Fanny Reniou</text:a><text:span>,</text:span><text:a xlink:type="simple" xlink:href="https://hal.science/search/index/?q=*&amp;authFullName_s=Lucie Sirieix">Lucie Sirieix</text:a></text:p>
              <text:p text:style-name="Normal"><text:span>36. Congrès de l’Association Française de Marketing (AFM), Biarritz, 5-7 mai 2020</text:span><text:span>, Association Française de Marketing (AFM), May 2020, Biarritz, France</text:span></text:p>
              <text:p text:style-name="Normal"><text:span>Communication dans un congrès</text:span></text:p>
              <text:p text:style-name="Normal"><text:a xlink:type="simple" xlink:href="https://hal.inrae.fr/hal-02648916v1">hal-02648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2139v1">Les pratiques des professionnels du vrac : entre évolutions et renouveau</text:a></text:p>
              <text:p text:style-name="Normal"><text:a xlink:type="simple" xlink:href="https://hal.science/search/index/?q=*&amp;authFullName_s=Maud Daniel-Chever">Maud Daniel-Chever</text:a><text:span>,</text:span><text:a xlink:type="simple" xlink:href="https://hal.science/search/index/?q=*&amp;authFullName_s=Elisa Monnot">Elisa Monnot</text:a><text:span>,</text:span><text:a xlink:type="simple" xlink:href="https://hal.science/search/index/?q=*&amp;authFullName_s=Fanny Reniou">Fanny Reniou</text:a><text:span>,</text:span><text:a xlink:type="simple" xlink:href="https://hal.science/search/index/?q=*&amp;authFullName_s=Lucie Sirieix">Lucie Sirieix</text:a></text:p>
              <text:p text:style-name="Normal"><text:span>Colloque Etienne Thil</text:span><text:span>, Oct 2020, Paris, France</text:span></text:p>
              <text:p text:style-name="Normal"><text:span>Communication dans un congrès</text:span></text:p>
              <text:p text:style-name="Normal"><text:a xlink:type="simple" xlink:href="https://shs.hal.science/halshs-03012139v1">halshs-03012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405v1">Les pratiques des professionnels du vrac : entre évolutions et renouveau</text:a></text:p>
              <text:p text:style-name="Normal"><text:a xlink:type="simple" xlink:href="https://hal.science/search/index/?q=*&amp;authFullName_s=Maud Daniel Chever">Maud Daniel Chever</text:a><text:span>,</text:span><text:a xlink:type="simple" xlink:href="https://hal.science/search/index/?q=*&amp;authFullName_s=Elisa Monnot">Elisa Monnot</text:a><text:span>,</text:span><text:a xlink:type="simple" xlink:href="https://hal.science/search/index/?q=*&amp;authFullName_s=Fanny Reniou">Fanny Reniou</text:a><text:span>,</text:span><text:a xlink:type="simple" xlink:href="https://hal.science/search/index/?q=*&amp;authFullName_s=Lucie Sirieix">Lucie Sirieix</text:a></text:p>
              <text:p text:style-name="Normal"><text:span>23. Colloque Etienne Thil</text:span><text:span>, Oct 2020, Paris, France</text:span></text:p>
              <text:p text:style-name="Normal"><text:span>Communication dans un congrès</text:span></text:p>
              <text:p text:style-name="Normal"><text:a xlink:type="simple" xlink:href="https://hal.inrae.fr/hal-02975405v1">hal-0297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963v1">Identification des préoccupations ayant un impact sur la diminution de la consommation de viande, association avec les caractéristiques sociodémographiques dans la cohorte NutriNet-Santé</text:a></text:p>
              <text:p text:style-name="Normal"><text:a xlink:type="simple" xlink:href="https://hal.science/search/index/?q=*&amp;authFullName_s=Anouk Reuzé">Anouk Reuz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yriam Carrere">Myriam Carrer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Nathalie Druesne-Pecollo">Nathalie Druesne-Pecollo</text:a><text:span>et al.</text:span></text:p>
              <text:p text:style-name="Normal"><text:span>Journées Francophones de Nutrition 2020</text:span><text:span>, Nov 2020, Online, France</text:span></text:p>
              <text:p text:style-name="Normal"><text:span>Communication dans un congrès</text:span></text:p>
              <text:p text:style-name="Normal"><text:a xlink:type="simple" xlink:href="https://hal.science/hal-03264963v1">hal-0326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79v1">L’impact des attributs et indicateurs de qualité sur le comportement d’achat d’un produit alimentaire : une approche exploratoire, par la valeur perçue et l’authenticité perçue : cas de l’huile d’olive d’Algérie</text:a></text:p>
              <text:p text:style-name="Normal"><text:a xlink:type="simple" xlink:href="https://hal.science/search/index/?q=*&amp;authFullName_s=Nedjma Bernoussi">Nedjma Bernoussi</text:a><text:span>,</text:span><text:a xlink:type="simple" xlink:href="https://hal.science/search/index/?q=*&amp;authFullName_s=Lucie Sirieix">Lucie Sirieix</text:a></text:p>
              <text:p text:style-name="Normal"><text:span>14. Journée AFM du Marketing Agroalimentaire</text:span><text:span>, Association Française de Marketing (AFM). FRA., Sep 2019, Montpellier, France. 18 p</text:span></text:p>
              <text:p text:style-name="Normal"><text:span>Communication dans un congrès</text:span></text:p>
              <text:p text:style-name="Normal"><text:a xlink:type="simple" xlink:href="https://hal.science/hal-02299679v1">hal-0229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15v1">Methodological contribution to dig into practices: A practice-based study of food practices with projective technic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Mid-term congress, Research Network of Sociology of Consumption - RN05 - Sociology of Consumption</text:span><text:span>, European Sociological Association (ESA). FRA., Aug 2018, Copenhague, Denmark. 28 p. [diaporama]</text:span></text:p>
              <text:p text:style-name="Normal"><text:span>Communication dans un congrès</text:span></text:p>
              <text:p text:style-name="Normal"><text:a xlink:type="simple" xlink:href="https://hal.science/hal-01886515v1">hal-01886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87v1">Redonner de la valeur aux fruits pour accroître leur consommation : une analyse expérimentale dans le cas du raisin</text:a></text:p>
              <text:p text:style-name="Normal"><text:a xlink:type="simple" xlink:href="https://hal.science/search/index/?q=*&amp;authFullName_s=Yoann Graciot">Yoann Graciot</text:a><text:span>,</text:span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Danièle Scandella">Danièle Scandella</text:a><text:span>,</text:span><text:a xlink:type="simple" xlink:href="https://hal.science/search/index/?q=*&amp;authFullName_s=Lucie Sirieix">Lucie Sirieix</text:a></text:p>
              <text:p text:style-name="Normal"><text:span>11. Journées de Recherches en Sciences Sociales (JRSS)</text:span><text:span>, Laboratoire d'Etudes Rurales (LER). FRA.; Institut National de Recherche Agronomique (INRA). UMR Laboratoire d'Economie Forestière (0356).; Société Française d'Economie Rurale (SFER). FRA.; Centre de Coopération Internationale en Recherche Agronomique pour le Développement (CIRAD). FRA.; Institut Supérieur d'Agriculture et d'Agroalimentaire Rhône-Alpes (ISARA Lyon). FRA., Dec 2017, Lyon, France</text:span></text:p>
              <text:p text:style-name="Normal"><text:span>Communication dans un congrès</text:span></text:p>
              <text:p text:style-name="Normal"><text:a xlink:type="simple" xlink:href="https://hal.inrae.fr/hal-02737287v1">hal-0273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56v1">Reducing food waste: a field quasi-experiment to assess the effect of plate size choice on psychosocial determinants and behaviours</text:a></text:p>
              <text:p text:style-name="Normal"><text:a xlink:type="simple" xlink:href="https://hal.science/search/index/?q=*&amp;authFullName_s=Maxime Sebbane">Maxime Sebban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/text:p>
              <text:p text:style-name="Normal"><text:span>5. French-Austrian-German Workshop on Consumer Behavior : The challenges of culture !</text:span><text:span>, University of Vienna [Vienna]. AUT., Mar 2017, Vienne, Austria. 5 p</text:span></text:p>
              <text:p text:style-name="Normal"><text:span>Communication dans un congrès</text:span></text:p>
              <text:p text:style-name="Normal"><text:a xlink:type="simple" xlink:href="https://hal.science/hal-01604956v1">hal-0160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66v1">Comprendre les routines et pratiques au gaspillage alimentaire et au bien manger : approche de la consommation alimentaire par les théories des pratiqu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aurence Depezay">Laurence Depezay</text:a><text:span>,</text:span><text:a xlink:type="simple" xlink:href="https://hal.science/search/index/?q=*&amp;authFullName_s=Eloïse Castagna">Eloïse Castagna</text:a></text:p>
              <text:p text:style-name="Normal"><text:span>33. Congrès international de l'Association Française de Marketing</text:span><text:span>, Laboratoire de gestion VALLOREM (Université de Tours). FRA., May 2017, Tours, France. 9 p</text:span></text:p>
              <text:p text:style-name="Normal"><text:span>Communication dans un congrès</text:span></text:p>
              <text:p text:style-name="Normal"><text:a xlink:type="simple" xlink:href="https://hal.science/hal-01542566v1">hal-0154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98v1">Identification des croyances relatives au gaspillage alimentaire chez des usagers de la restauration collective : implications pour l’élaboration d’un questionnaire basé sur la théorie du comportement planifié</text:a></text:p>
              <text:p text:style-name="Normal"><text:a xlink:type="simple" xlink:href="https://hal.science/search/index/?q=*&amp;authFullName_s=Maxime Sebbane">Maxime Sebban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/text:p>
              <text:p text:style-name="Normal"><text:span>32. Congrès international de l'Association Française de Marketing, AFM</text:span><text:span>, Université Jean Moulin - Lyon III (UJML). FRA.; Association Française de Marketing (AFM). FRA., May 2016, Lyon, France. 6 p</text:span></text:p>
              <text:p text:style-name="Normal"><text:span>Communication dans un congrès</text:span></text:p>
              <text:p text:style-name="Normal"><text:a xlink:type="simple" xlink:href="https://hal.science/hal-01511998v1">hal-01511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17v1">Comprendre le lien entre le gaspillage alimentaire et le bien manger en foyer : emploi des théories des pratiques pour une nouvelle approche des politiques publiqu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15. Journées Normandes de Recherche sur la Consommation</text:span><text:span>, Institut d'Administration des Entreprises de Dijon (IAE). FRA.; Institut d'Administration des Entreprises de Dijon (IAE). FRA.; Institut d'Administration des Entreprises de Dijon (IAE). FRA., Nov 2016, Caen, France. 25 p</text:span></text:p>
              <text:p text:style-name="Normal"><text:span>Communication dans un congrès</text:span></text:p>
              <text:p text:style-name="Normal"><text:a xlink:type="simple" xlink:href="https://hal.inrae.fr/hal-02793917v1">hal-0279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436v1">L’incidence des offres promotionnelles sur les produits alimentaires sur le comportement de gaspillage alimentaire des consommateurs et des ménages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-Migeon Costa">Sandrine Costa-Migeon Costa</text:a></text:p>
              <text:p text:style-name="Normal"><text:span>Innovons contre le gaspillage alimentaire en Occitanie !</text:span><text:span>, Direction Régionale de l'Alimentation, de l'Agriculture et de la Forêt du Languedoc-Rousillon (DRAAF Languedoc Roussillon). FRA.; Agence de l'Environnement et de la Maîtrise de l'Energie (ADEME). FRA.; United Nations Educational Scientific and Cultural Organization (UNESCO). INT., Nov 2016, Montpellier, France. 8 p</text:span></text:p>
              <text:p text:style-name="Normal"><text:span>Communication dans un congrès</text:span></text:p>
              <text:p text:style-name="Normal"><text:a xlink:type="simple" xlink:href="https://hal.inrae.fr/hal-02800436v1">hal-02800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542v1">Understanding household food waste and healthy eating through practice theori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4. Nordic Conference on Consumer Research</text:span><text:span>, May 2016, Aahrus, Denmark</text:span></text:p>
              <text:p text:style-name="Normal"><text:span>Communication dans un congrès</text:span></text:p>
              <text:p text:style-name="Normal"><text:a xlink:type="simple" xlink:href="https://hal.inrae.fr/hal-02800542v1">hal-0280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81v1">Consumer’s concern for food waste: conceptualization and proposition for a measuring scale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45. EMAC Annual Conference</text:span><text:span>, European Marketing Academy (EMAC). BEL., May 2016, Oslo, Norway. 7 p</text:span></text:p>
              <text:p text:style-name="Normal"><text:span>Communication dans un congrès</text:span></text:p>
              <text:p text:style-name="Normal"><text:a xlink:type="simple" xlink:href="https://hal.science/hal-01506481v1">hal-0150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10v1">How does a local action contribute to social inclusion and promote sustainable food practices? Focus on social cooking workshop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/text:p>
              <text:p text:style-name="Normal"><text:span>Seminar on perspectives on sustainable consumption</text:span><text:span>, Inter University Center Dubrovnik (IUC). HRV., Apr 2015, Dubrovnik, Croatia. 15 p</text:span></text:p>
              <text:p text:style-name="Normal"><text:span>Communication dans un congrès</text:span></text:p>
              <text:p text:style-name="Normal"><text:a xlink:type="simple" xlink:href="https://hal.science/hal-01506410v1">hal-01506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43v1">La sensibilité du consommateur au gaspillage alimentaire : proposition d’une échelle de mesure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-Migeon Costa">Sandrine Costa-Migeon Costa</text:a></text:p>
              <text:p text:style-name="Normal"><text:span>31. Congrès international de l'Association Française de Marketing, AFM</text:span><text:span>, May 2015, Marrakech, Maroc. 21 p</text:span></text:p>
              <text:p text:style-name="Normal"><text:span>Communication dans un congrès</text:span></text:p>
              <text:p text:style-name="Normal"><text:a xlink:type="simple" xlink:href="https://hal.inrae.fr/hal-02801943v1">hal-0280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360v1">La sensibilité du consommateur au gaspillage alimentaire : proposition d’une échelle de mesure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9. Journées de Recherches en Sciences Sociales (JRSS)</text:span><text:span>, Institut National de Recherche Agronomique (INRA). UMR Laboratoire d'Economie Forestière (0356).; Société Française d'Economie Rurale (SFER). FRA.; Centre de Coopération Internationale en Recherche Agronomique pour le Développement (CIRAD). FRA., Dec 2015, Nancy, France</text:span></text:p>
              <text:p text:style-name="Normal"><text:span>Communication dans un congrès</text:span></text:p>
              <text:p text:style-name="Normal"><text:a xlink:type="simple" xlink:href="https://hal.science/hal-01487360v1">hal-0148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39v1">Consentement à payer pour des pêches conventionnelles et biologiques : n'y a-t-il que le physique qui compte ?</text:a></text:p>
              <text:p text:style-name="Normal"><text:a xlink:type="simple" xlink:href="https://hal.science/search/index/?q=*&amp;authFullName_s=Yoann Graciot">Yoann Graciot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Danièle Scandella">Danièle Scandella</text:a><text:span>,</text:span><text:a xlink:type="simple" xlink:href="https://hal.science/search/index/?q=*&amp;authFullName_s=Lucie Sirieix">Lucie Sirieix</text:a></text:p>
              <text:p text:style-name="Normal"><text:span>9. Journées de Recherches en Sciences Sociales (JRSS)</text:span><text:span>, Institut National de Recherche Agronomique (INRA). UMR Laboratoire d'Economie Forestière (0356).; Société Française d'Economie Rurale (SFER). FRA.; Centre de Coopération Internationale en Recherche Agronomique pour le Développement (CIRAD). FRA., Dec 2015, Nancy, France</text:span></text:p>
              <text:p text:style-name="Normal"><text:span>Communication dans un congrès</text:span></text:p>
              <text:p text:style-name="Normal"><text:a xlink:type="simple" xlink:href="https://hal.science/hal-01499039v1">hal-0149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59v1">Consentement à payer pour des pêches conventionnelles et biologiques : n'y a-t-il que le physique qui compte ?</text:a></text:p>
              <text:p text:style-name="Normal"><text:a xlink:type="simple" xlink:href="https://hal.science/search/index/?q=*&amp;authFullName_s=Yoann Graciot">Yoann Graciot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Danièle Scandella">Danièle Scandella</text:a><text:span>,</text:span><text:a xlink:type="simple" xlink:href="https://hal.science/search/index/?q=*&amp;authFullName_s=Lucie Sirieix">Lucie Sirieix</text:a></text:p>
              <text:p text:style-name="Normal"><text:span>10. Journée du Marketing Agroalimentaire</text:span><text:span>, Sep 2015, Montpellier, France</text:span></text:p>
              <text:p text:style-name="Normal"><text:span>Communication dans un congrès</text:span></text:p>
              <text:p text:style-name="Normal"><text:a xlink:type="simple" xlink:href="https://hal.science/hal-01594259v1">hal-0159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077v1">Paradoxes of sustainable food and consumer coping strategies</text:a></text:p>
              <text:p text:style-name="Normal"><text:a xlink:type="simple" xlink:href="https://hal.science/search/index/?q=*&amp;authFullName_s=Romina Moruzzi">Romina Moruzzi</text:a><text:span>,</text:span><text:a xlink:type="simple" xlink:href="https://hal.science/search/index/?q=*&amp;authFullName_s=Lucie Sirieix">Lucie Sirieix</text:a></text:p>
              <text:p text:style-name="Normal"><text:span>43. EMAC Annual Conference</text:span><text:span>, European Marketing Academy (EMAC). BEL., Jun 2014, Valencia, Spain. 9 p</text:span></text:p>
              <text:p text:style-name="Normal"><text:span>Communication dans un congrès</text:span></text:p>
              <text:p text:style-name="Normal"><text:a xlink:type="simple" xlink:href="https://hal.science/hal-01594077v1">hal-0159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23v1">From sustainable consumption to sustainable practices</text:a></text:p>
              <text:p text:style-name="Normal"><text:a xlink:type="simple" xlink:href="https://hal.science/search/index/?q=*&amp;authFullName_s=Maud Daniel">Maud Daniel</text:a><text:span>,</text:span><text:a xlink:type="simple" xlink:href="https://hal.science/search/index/?q=*&amp;authFullName_s=Lucie Sirieix">Lucie Sirieix</text:a></text:p>
              <text:p text:style-name="Normal"><text:span>43. EMAC Annual Conference</text:span><text:span>, European Marketing Academy (EMAC). BEL., Jun 2014, Valencia, Spain. 14 p</text:span></text:p>
              <text:p text:style-name="Normal"><text:span>Communication dans un congrès</text:span></text:p>
              <text:p text:style-name="Normal"><text:a xlink:type="simple" xlink:href="https://hal.science/hal-01595623v1">hal-0159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55v1">Les consommateurs et les paradoxes de l’offre de produits alimentaires durables : une étude exploratoire en France et en Italie</text:a></text:p>
              <text:p text:style-name="Normal"><text:a xlink:type="simple" xlink:href="https://hal.science/search/index/?q=*&amp;authFullName_s=Romina Moruzzi">Romina Moruzzi</text:a><text:span>,</text:span><text:a xlink:type="simple" xlink:href="https://hal.science/search/index/?q=*&amp;authFullName_s=Lucie Sirieix">Lucie Sirieix</text:a></text:p>
              <text:p text:style-name="Normal"><text:span>8. Congrès de l'Association Française de Marketing</text:span><text:span>, Association Française de Marketing (AFM). Paris, FRA., May 2012, Brest, France. 20 p</text:span></text:p>
              <text:p text:style-name="Normal"><text:span>Communication dans un congrès</text:span></text:p>
              <text:p text:style-name="Normal"><text:a xlink:type="simple" xlink:href="https://hal.science/hal-01506155v1">hal-0150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92v1">Exploring the status value of organic food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Lydia Zepeda">Lydia Zepeda</text:a><text:span>,</text:span><text:a xlink:type="simple" xlink:href="https://hal.science/search/index/?q=*&amp;authFullName_s=Lucie Sirieix">Lucie Sirieix</text:a></text:p>
              <text:p text:style-name="Normal"><text:span>8. Congrès de l'Association Française de Marketing</text:span><text:span>, Association Française de Marketing (AFM). Paris, FRA., May 2012, Brest, France. 22 p</text:span></text:p>
              <text:p text:style-name="Normal"><text:span>Communication dans un congrès</text:span></text:p>
              <text:p text:style-name="Normal"><text:a xlink:type="simple" xlink:href="https://hal.science/hal-01506192v1">hal-01506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041v1">Les valeurs des individus sont-elles liées à leur choix d'attributs durables ?</text:a></text:p>
              <text:p text:style-name="Normal"><text:a xlink:type="simple" xlink:href="https://hal.science/search/index/?q=*&amp;authFullName_s=Simone Mueller">Simone Mueller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Hervé Remaud">Hervé Remaud</text:a></text:p>
              <text:p text:style-name="Normal"><text:span>6. International conference of the Academy of wine business research (AWBR)</text:span><text:span>, Academy of Wine Business Research (AWBR). INT., May 2011, Bordeaux, France. 14 p</text:span></text:p>
              <text:p text:style-name="Normal"><text:span>Communication dans un congrès</text:span></text:p>
              <text:p text:style-name="Normal"><text:a xlink:type="simple" xlink:href="https://hal.inrae.fr/hal-02807041v1">hal-0280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75v1">La prise en compte de la durabilité dans les stratégies marketing des PME : apports et limites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Lucie Sirieix">Lucie Sirieix</text:a></text:p>
              <text:p text:style-name="Normal"><text:span>Table ronde organisée lors de la 6ème Journée de l'AFM (Association Française du Marketing). Working Paper UMR MOISA (2010-10-01: Montpellier, France)</text:span><text:span>, Oct 2011, Montpellier, France</text:span></text:p>
              <text:p text:style-name="Normal"><text:span>Communication dans un congrès</text:span></text:p>
              <text:p text:style-name="Normal"><text:a xlink:type="simple" xlink:href="https://hal.science/hal-04116075v1">hal-0411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49v1">Exploring the social value of organic food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Lydia Zepeda">Lydia Zepeda</text:a><text:span>,</text:span><text:a xlink:type="simple" xlink:href="https://hal.science/search/index/?q=*&amp;authFullName_s=Lucie Sirieix">Lucie Sirieix</text:a></text:p>
              <text:p text:style-name="Normal"><text:span>5. International Consumer Sciences Research Conference (ICSRC)</text:span><text:span>, Rheinische Friedrich-Wilhelms-Universität Bonn. DEU., Jul 2011, Bonn, Germany. 21 p</text:span></text:p>
              <text:p text:style-name="Normal"><text:span>Communication dans un congrès</text:span></text:p>
              <text:p text:style-name="Normal"><text:a xlink:type="simple" xlink:href="https://hal.science/hal-01499049v1">hal-01499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00v1">Consumer perceptions of eco‐friendly vs. conventional wines in Australia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Hervé Remaud">Hervé Remaud</text:a></text:p>
              <text:p text:style-name="Normal"><text:span>5. International conference of the Academy of wine business research</text:span><text:span>, Feb 2010, Auckland, New Zealand</text:span></text:p>
              <text:p text:style-name="Normal"><text:span>Communication dans un congrès</text:span></text:p>
              <text:p text:style-name="Normal"><text:a xlink:type="simple" xlink:href="https://hal.inrae.fr/hal-02758300v1">hal-02758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299v1">Comment les restaurateurs établissent-ils leur carte des vins ? Une étude comparative France-Australie</text:a></text:p>
              <text:p text:style-name="Normal"><text:a xlink:type="simple" xlink:href="https://hal.science/search/index/?q=*&amp;authFullName_s=Hervé Remaud">Hervé Remaud</text:a><text:span>,</text:span><text:a xlink:type="simple" xlink:href="https://hal.science/search/index/?q=*&amp;authFullName_s=Lucie Sirieix">Lucie Sirieix</text:a></text:p>
              <text:p text:style-name="Normal"><text:span>26. Congrès de l'Association Française de Marketing</text:span><text:span>, Association Française de Marketing (AFM). FRA., May 2010, Le Mans, France. 13 p</text:span></text:p>
              <text:p text:style-name="Normal"><text:span>Communication dans un congrès</text:span></text:p>
              <text:p text:style-name="Normal"><text:a xlink:type="simple" xlink:href="https://hal.inrae.fr/hal-02821299v1">hal-0282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606v1">CONSUMER COPING STRATEGIES OF EATING LOCAL</text:a></text:p>
              <text:p text:style-name="Normal"><text:a xlink:type="simple" xlink:href="https://hal.science/search/index/?q=*&amp;authFullName_s=Jim Bingen">Jim Bingen</text:a><text:span>,</text:span><text:a xlink:type="simple" xlink:href="https://hal.science/search/index/?q=*&amp;authFullName_s=Julie Sage">Julie Sage</text:a><text:span>,</text:span><text:a xlink:type="simple" xlink:href="https://hal.science/search/index/?q=*&amp;authFullName_s=Lucie Sirieix">Lucie Sirieix</text:a></text:p>
              <text:p text:style-name="Normal"><text:span>ISDA 2010</text:span><text:span>, Jun 2010, Montpellier, France. 9 p</text:span></text:p>
              <text:p text:style-name="Normal"><text:span>Communication dans un congrès</text:span></text:p>
              <text:p text:style-name="Normal"><text:a xlink:type="simple" xlink:href="https://hal.science/hal-00525606v1">hal-00525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42v1">Consumer coping strategies of consuming local</text:a></text:p>
              <text:p text:style-name="Normal"><text:a xlink:type="simple" xlink:href="https://hal.science/search/index/?q=*&amp;authFullName_s=Jim Bingen">Jim Bingen</text:a><text:span>,</text:span><text:a xlink:type="simple" xlink:href="https://hal.science/search/index/?q=*&amp;authFullName_s=Julie Sage">Julie Sage</text:a><text:span>,</text:span><text:a xlink:type="simple" xlink:href="https://hal.science/search/index/?q=*&amp;authFullName_s=Lucie Sirieix">Lucie Sirieix</text:a></text:p>
              <text:p text:style-name="Normal"><text:span>ISDA 2010. Innovation and Sustainable Development in Agriculture and Food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inrae.fr/hal-02753642v1">hal-02753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69v1">Exploring wine list design strategy in french restaurants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Hervé Remaud">Hervé Remaud</text:a></text:p>
              <text:p text:style-name="Normal"><text:span>5. International conference of the Academy of wine business research</text:span><text:span>, Feb 2010, Auckland, New Zealand</text:span></text:p>
              <text:p text:style-name="Normal"><text:span>Communication dans un congrès</text:span></text:p>
              <text:p text:style-name="Normal"><text:a xlink:type="simple" xlink:href="https://hal.inrae.fr/hal-02753269v1">hal-02753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41v1">Comment les consommateurs perçoivent les vins éco-labellisés face aux vins conventionnels : une comparaison France-Australie</text:a></text:p>
              <text:p text:style-name="Normal"><text:a xlink:type="simple" xlink:href="https://hal.science/search/index/?q=*&amp;authFullName_s=Hervé Remaud">Hervé Remaud</text:a><text:span>,</text:span><text:a xlink:type="simple" xlink:href="https://hal.science/search/index/?q=*&amp;authFullName_s=Lucie Sirieix">Lucie Sirieix</text:a></text:p>
              <text:p text:style-name="Normal"><text:span>26. Congrès de l'Association Française de Marketing</text:span><text:span>, Association Française de Marketing (AFM). FRA., May 2010, Le Mans, France. 24 p</text:span></text:p>
              <text:p text:style-name="Normal"><text:span>Communication dans un congrès</text:span></text:p>
              <text:p text:style-name="Normal"><text:a xlink:type="simple" xlink:href="https://hal.inrae.fr/hal-02822141v1">hal-02822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98v1">L'art de composer des individus entre leurs obligations de la vie moderne et leurs préoccupations éthiques</text:a></text:p>
              <text:p text:style-name="Normal"><text:a xlink:type="simple" xlink:href="https://hal.science/search/index/?q=*&amp;authFullName_s=Maud Daniel">Maud Daniel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Muriel Figuié">Muriel Figuié</text:a></text:p>
              <text:p text:style-name="Normal"><text:span>8. Journées normandes de recherche sur la consommation</text:span><text:span>, Institut d'Administration des Entreprises (IAE). FRA., Mar 2009, Rouen, France. 25 p</text:span></text:p>
              <text:p text:style-name="Normal"><text:span>Communication dans un congrès</text:span></text:p>
              <text:p text:style-name="Normal"><text:a xlink:type="simple" xlink:href="https://hal.inrae.fr/hal-02821398v1">hal-02821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32v1">Les produits de terroir vietnamiens : points de vue des consommateurs locaux</text:a></text:p>
              <text:p text:style-name="Normal"><text:a xlink:type="simple" xlink:href="https://hal.science/search/index/?q=*&amp;authFullName_s=Thi Tham Tran">Thi Tham Tran</text:a><text:span>,</text:span><text:a xlink:type="simple" xlink:href="https://hal.science/search/index/?q=*&amp;authFullName_s=Muriel Figuié">Muriel Figuié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Paule Moustier">Paule Moustier</text:a></text:p>
              <text:p text:style-name="Normal"><text:span>Colloque international "Localiser les produits : une voie durable au service de la diversité naturelle et culturelle de Sud ?"</text:span><text:span>, Institut de Recherche pour le Développement (IRD). FRA.; United Nations Educational Scientific and Cultural Organization (UNESCO). INT.; Muséum National d’Histoire Naturelle (MNHN). FRA.; Centre de Coopération Internationale en Recherche Agronomique pour le Développement (CIRAD). FRA., Jun 2009, Paris, France. 8 p</text:span></text:p>
              <text:p text:style-name="Normal"><text:span>Communication dans un congrès</text:span></text:p>
              <text:p text:style-name="Normal"><text:a xlink:type="simple" xlink:href="https://hal.inrae.fr/hal-02815732v1">hal-02815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22v1">Les différents régimes de pratiques durables des consommateurs : intégration dans un style de vie, compensation ou engagement ponctuel</text:a></text:p>
              <text:p text:style-name="Normal"><text:a xlink:type="simple" xlink:href="https://hal.science/search/index/?q=*&amp;authFullName_s=Maud Daniel">Maud Daniel</text:a><text:span>,</text:span><text:a xlink:type="simple" xlink:href="https://hal.science/search/index/?q=*&amp;authFullName_s=Lucie Sirieix">Lucie Sirieix</text:a></text:p>
              <text:p text:style-name="Normal"><text:span>25. Congrès de l'Association Française de Marketing, AFM</text:span><text:span>, Association Française de Marketing (AFM). FRA., May 2009, Londres, Royaume-Uni. 15 p</text:span></text:p>
              <text:p text:style-name="Normal"><text:span>Communication dans un congrès</text:span></text:p>
              <text:p text:style-name="Normal"><text:a xlink:type="simple" xlink:href="https://hal.inrae.fr/hal-02823722v1">hal-0282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26v1">Consumer perception of combined &amp;quot;fair trade&amp;quot; and &amp;quot;organic agriculture&amp;quot; labels on food products.</text:a></text:p>
              <text:p text:style-name="Normal"><text:a xlink:type="simple" xlink:href="https://hal.science/search/index/?q=*&amp;authFullName_s=Maud Daniel">Maud Daniel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Lucie Sirieix">Lucie Sirieix</text:a></text:p>
              <text:p text:style-name="Normal"><text:span>16ème colloque ISOFAR</text:span><text:span>, Jun 2008, Modena, Italy</text:span></text:p>
              <text:p text:style-name="Normal"><text:span>Communication dans un congrès</text:span></text:p>
              <text:p text:style-name="Normal"><text:a xlink:type="simple" xlink:href="https://hal.science/hal-00414026v1">hal-00414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251v1">L’enjeu de la provenance régionale pour l’agriculture biologique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Jean-Louis Pernin">Jean-Louis Pernin</text:a><text:span>,</text:span><text:a xlink:type="simple" xlink:href="https://hal.science/search/index/?q=*&amp;authFullName_s=Burkhard Schaer">Burkhard Schaer</text:a></text:p>
              <text:p text:style-name="Normal"><text:span>Colloque DinABio sur les recherches en Agriculture Biologique</text:span><text:span>, May 2008, Montpellier, France</text:span></text:p>
              <text:p text:style-name="Normal"><text:span>Communication dans un congrès</text:span></text:p>
              <text:p text:style-name="Normal"><text:a xlink:type="simple" xlink:href="https://hal.inrae.fr/hal-02814251v1">hal-02814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01v1">Consumers willingness to pay for fair trade and organic products</text:a></text:p>
              <text:p text:style-name="Normal"><text:a xlink:type="simple" xlink:href="https://hal.science/search/index/?q=*&amp;authFullName_s=Didier Tagbata">Didier Tagbata</text:a><text:span>,</text:span><text:a xlink:type="simple" xlink:href="https://hal.science/search/index/?q=*&amp;authFullName_s=Lucie Sirieix">Lucie Sirieix</text:a></text:p>
              <text:p text:style-name="Normal"><text:span>2. Scientific conference of ISOFAR</text:span><text:span>, Jun 2008, Modena, Italy</text:span></text:p>
              <text:p text:style-name="Normal"><text:span>Communication dans un congrès</text:span></text:p>
              <text:p text:style-name="Normal"><text:a xlink:type="simple" xlink:href="https://hal.inrae.fr/hal-02758001v1">hal-02758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89v1">Apports et limites de la double labellisation bio et équitable pour les consommateurs</text:a></text:p>
              <text:p text:style-name="Normal"><text:a xlink:type="simple" xlink:href="https://hal.science/search/index/?q=*&amp;authFullName_s=Didier Tagbata">Didier Tagbata</text:a><text:span>,</text:span><text:a xlink:type="simple" xlink:href="https://hal.science/search/index/?q=*&amp;authFullName_s=Lucie Sirieix">Lucie Sirieix</text:a></text:p>
              <text:p text:style-name="Normal"><text:span>3. Fair trade international symposium</text:span><text:span>, May 2008, Montpellier, France</text:span></text:p>
              <text:p text:style-name="Normal"><text:span>Communication dans un congrès</text:span></text:p>
              <text:p text:style-name="Normal"><text:a xlink:type="simple" xlink:href="https://hal.inrae.fr/hal-02814389v1">hal-02814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71v1">A cross-cultural comparison of choice criteria for wine in restaurants</text:a></text:p>
              <text:p text:style-name="Normal"><text:a xlink:type="simple" xlink:href="https://hal.science/search/index/?q=*&amp;authFullName_s=Eli Cohen">Eli Cohen</text:a><text:span>,</text:span><text:a xlink:type="simple" xlink:href="https://hal.science/search/index/?q=*&amp;authFullName_s=François d'Hauteville">François d'Hauteville</text:a><text:span>,</text:span><text:a xlink:type="simple" xlink:href="https://hal.science/search/index/?q=*&amp;authFullName_s=Steve Goodman">Steve Goodman</text:a><text:span>,</text:span><text:a xlink:type="simple" xlink:href="https://hal.science/search/index/?q=*&amp;authFullName_s=Larry Lockshin">Larry Lockshin</text:a><text:span>,</text:span><text:a xlink:type="simple" xlink:href="https://hal.science/search/index/?q=*&amp;authFullName_s=Lucie Sirieix">Lucie Sirieix</text:a></text:p>
              <text:p text:style-name="Normal"><text:span>4. International Wine Businees &amp; Marketing Conference</text:span><text:span>, Academy of Wine Business Research (AWBR). INT., Jul 2008, Siena, Italy. 18 p</text:span></text:p>
              <text:p text:style-name="Normal"><text:span>Communication dans un congrès</text:span></text:p>
              <text:p text:style-name="Normal"><text:a xlink:type="simple" xlink:href="https://hal.inrae.fr/hal-02817771v1">hal-02817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30v1">Consumers perceptions of combined “fair trade” and “organic agriculture” labels on food products</text:a></text:p>
              <text:p text:style-name="Normal"><text:a xlink:type="simple" xlink:href="https://hal.science/search/index/?q=*&amp;authFullName_s=Maud Daniel">Maud Daniel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Nicolas Bricas">Nicolas Bricas</text:a></text:p>
              <text:p text:style-name="Normal"><text:span>2. Scientific conference of ISOFAR / 16. IFOAM Organic world congress</text:span><text:span>, Jun 2008, Modena, Italy</text:span></text:p>
              <text:p text:style-name="Normal"><text:span>Communication dans un congrès</text:span></text:p>
              <text:p text:style-name="Normal"><text:a xlink:type="simple" xlink:href="https://hal.inrae.fr/hal-02757030v1">hal-02757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77v1">Consumers motivations for buying local and organic products in developing vs developed countries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Lucimar Santiago de Abreu">Lucimar Santiago de Abreu</text:a><text:span>,</text:span><text:a xlink:type="simple" xlink:href="https://hal.science/search/index/?q=*&amp;authFullName_s=Paul Rye Kledal">Paul Rye Kledal</text:a></text:p>
              <text:p text:style-name="Normal"><text:span>2. Scientific conference of ISOFAR</text:span><text:span>, Jun 2008, Modena, Italy</text:span></text:p>
              <text:p text:style-name="Normal"><text:span>Communication dans un congrès</text:span></text:p>
              <text:p text:style-name="Normal"><text:a xlink:type="simple" xlink:href="https://hal.inrae.fr/hal-02756077v1">hal-02756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653v1">International comparison of consumer choice for wine: A twelve country comparison</text:a></text:p>
              <text:p text:style-name="Normal"><text:a xlink:type="simple" xlink:href="https://hal.science/search/index/?q=*&amp;authFullName_s=Steve Goodman">Steve Goodman</text:a><text:span>,</text:span><text:a xlink:type="simple" xlink:href="https://hal.science/search/index/?q=*&amp;authFullName_s=Larry Lockshin">Larry Lockshin</text:a><text:span>,</text:span><text:a xlink:type="simple" xlink:href="https://hal.science/search/index/?q=*&amp;authFullName_s=Eli Cohen">Eli Cohen</text:a><text:span>,</text:span><text:a xlink:type="simple" xlink:href="https://hal.science/search/index/?q=*&amp;authFullName_s=Jaime Fensterseifer">Jaime Fensterseifer</text:a><text:span>,</text:span><text:a xlink:type="simple" xlink:href="https://hal.science/search/index/?q=*&amp;authFullName_s=H. Ma">H. Ma</text:a><text:span>et al.</text:span></text:p>
              <text:p text:style-name="Normal"><text:span>4. International Wine Business &amp; Marketing Conference</text:span><text:span>, Academy of Wine Business Research (AWBR). INT., Jul 2008, Siena, Italy. 13 p</text:span></text:p>
              <text:p text:style-name="Normal"><text:span>Communication dans un congrès</text:span></text:p>
              <text:p text:style-name="Normal"><text:a xlink:type="simple" xlink:href="https://hal.inrae.fr/hal-02821653v1">hal-0282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22v1">Les « petits producteurs » sont-ils des acteurs obligés du commerce équitable pour les consommateurs ?</text:a></text:p>
              <text:p text:style-name="Normal"><text:a xlink:type="simple" xlink:href="https://hal.science/search/index/?q=*&amp;authFullName_s=Maud Daniel">Maud Daniel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Lucie Sirieix">Lucie Sirieix</text:a></text:p>
              <text:p text:style-name="Normal"><text:span>3rd Fair Trade International Symposium, Cirad, PFCE &amp; CRI-Iedes/Picri Commerce équitable, Fairness</text:span><text:span>, May 2008, Montpellier, France</text:span></text:p>
              <text:p text:style-name="Normal"><text:span>Communication dans un congrès</text:span></text:p>
              <text:p text:style-name="Normal"><text:a xlink:type="simple" xlink:href="https://hal.science/hal-00414022v1">hal-00414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25v1">Les « petits producteurs » sont-ils des acteurs obligés du commerce équitable pour les consommateurs ?</text:a></text:p>
              <text:p text:style-name="Normal"><text:a xlink:type="simple" xlink:href="https://hal.science/search/index/?q=*&amp;authFullName_s=Maud Daniel">Maud Daniel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Lucie Sirieix">Lucie Sirieix</text:a></text:p>
              <text:p text:style-name="Normal"><text:span>3. Fair Trade International Symposium (FTIS)</text:span><text:span>, Centre de Coopération Internationale en Recherche Agronomique pour le Développement (CIRAD). FRA., May 2008, Montpellier, France. 15 p</text:span></text:p>
              <text:p text:style-name="Normal"><text:span>Communication dans un congrès</text:span></text:p>
              <text:p text:style-name="Normal"><text:a xlink:type="simple" xlink:href="https://hal.inrae.fr/hal-02815625v1">hal-02815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96v1">Du choix des produits aux modes de vie : un repérage élargi des modalités de résistance des individus pour un développement durable</text:a></text:p>
              <text:p text:style-name="Normal"><text:a xlink:type="simple" xlink:href="https://hal.science/search/index/?q=*&amp;authFullName_s=Maud Daniel">Maud Daniel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Muriel Figuié">Muriel Figuié</text:a></text:p>
              <text:p text:style-name="Normal"><text:span>1. Colloque international : "consommation et résistance(s) des consommateurs"</text:span><text:span>, Centre de Coopération Internationale en Recherche Agronomique pour le Développement (CIRAD). FRA.; Institut National d'Etudes Supérieures Agronomiques de Montpellier (Montpellier SupAgro). FRA.; Agence Nationale de la Recherche (ANR). FRA., Nov 2008, Créteil, France. 28 p</text:span></text:p>
              <text:p text:style-name="Normal"><text:span>Communication dans un congrès</text:span></text:p>
              <text:p text:style-name="Normal"><text:a xlink:type="simple" xlink:href="https://hal.inrae.fr/hal-02816496v1">hal-0281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44v1">Du choix des produits aux modes de vie : un repérage élargi des modalités et régimes de résistance des individus pour un développement durable.</text:a></text:p>
              <text:p text:style-name="Normal"><text:a xlink:type="simple" xlink:href="https://hal.science/search/index/?q=*&amp;authFullName_s=Maud Daniel">Maud Daniel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Muriel Figuie">Muriel Figuie</text:a></text:p>
              <text:p text:style-name="Normal"><text:span>Premier colloque International « Consommation et résistance(s) des consommateurs »</text:span><text:span>, Nov 2008, Paris, France</text:span></text:p>
              <text:p text:style-name="Normal"><text:span>Communication dans un congrès</text:span></text:p>
              <text:p text:style-name="Normal"><text:a xlink:type="simple" xlink:href="https://hal.science/hal-00414044v1">hal-00414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00v1">Consumers and food miles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Burkhard Schaer">Burkhard Schaer</text:a></text:p>
              <text:p text:style-name="Normal"><text:span>6. AIEA2, International Association of Food and Agro-Industrial Economy. Knowledge, sustainability and bioresources in the further development of the agri-food system</text:span><text:span>, Jul 2007, Londrina, Brazil</text:span></text:p>
              <text:p text:style-name="Normal"><text:span>Communication dans un congrès</text:span></text:p>
              <text:p text:style-name="Normal"><text:a xlink:type="simple" xlink:href="https://hal.inrae.fr/hal-02757400v1">hal-02757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12v1">Comparing organic urban consumers in developing and developed countries: first results in Brazil and France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Lucimar Santiago de Abreu">Lucimar Santiago de Abreu</text:a><text:span>,</text:span><text:a xlink:type="simple" xlink:href="https://hal.science/search/index/?q=*&amp;authFullName_s=Maria Aico Watanabe">Maria Aico Watanabe</text:a><text:span>,</text:span><text:a xlink:type="simple" xlink:href="https://hal.science/search/index/?q=*&amp;authFullName_s=Paul Rye Kledal">Paul Rye Kledal</text:a></text:p>
              <text:p text:style-name="Normal"><text:span>6. AIEA2, International Association of Food and Agro-Industrial Economy. Knowledge, sustainability and bioresources in the further development of the agri-food system</text:span><text:span>, Jul 2007, Londrina, Brazil</text:span></text:p>
              <text:p text:style-name="Normal"><text:span>Communication dans un congrès</text:span></text:p>
              <text:p text:style-name="Normal"><text:a xlink:type="simple" xlink:href="https://hal.inrae.fr/hal-02756112v1">hal-02756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076v1">L’équitable, le bio et le goût. Quels sont les apports et limites de la double labellisation bio-équitable pour les consommateurs ?</text:a></text:p>
              <text:p text:style-name="Normal"><text:a xlink:type="simple" xlink:href="https://hal.science/search/index/?q=*&amp;authFullName_s=Didier Tagbata">Didier Tagbata</text:a><text:span>,</text:span><text:a xlink:type="simple" xlink:href="https://hal.science/search/index/?q=*&amp;authFullName_s=Lucie Sirieix">Lucie Sirieix</text:a></text:p>
              <text:p text:style-name="Normal"><text:span>3. Colloque international sur le commerce équitable</text:span><text:span>, Centre de Coopération Internationale en Recherche Agronomique pour le Développement (CIRAD). FRA., May 2008, Montpellier, France. 22 p</text:span></text:p>
              <text:p text:style-name="Normal"><text:span>Communication dans un congrès</text:span></text:p>
              <text:p text:style-name="Normal"><text:a xlink:type="simple" xlink:href="https://hal.inrae.fr/hal-02817076v1">hal-02817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23v1">Apports de la méthode « Best Worst » à l’analyse des critères de choix des consommateurs : application au cas de l’huile d’olive en France et en Tunisie</text:a></text:p>
              <text:p text:style-name="Normal"><text:a xlink:type="simple" xlink:href="https://hal.science/search/index/?q=*&amp;authFullName_s=Sihem Dekhili">Sihem Dekhili</text:a><text:span>,</text:span><text:a xlink:type="simple" xlink:href="https://hal.science/search/index/?q=*&amp;authFullName_s=Eli Cohen">Eli Cohen</text:a><text:span>,</text:span><text:a xlink:type="simple" xlink:href="https://hal.science/search/index/?q=*&amp;authFullName_s=François d'Hauteville">François d'Hautevill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. Centre de Recherche En Marketing de Bourgogne">. Centre de Recherche En Marketing de Bourgogne</text:a></text:p>
              <text:p text:style-name="Normal"><text:span>12. Jounées de recherche en marketing de Bourgogne : Distribution, achat, consommation : produits, services, culture, loisirs, tourisme</text:span><text:span>, Nov 2007, Dijon, France. 22 p</text:span></text:p>
              <text:p text:style-name="Normal"><text:span>Communication dans un congrès</text:span></text:p>
              <text:p text:style-name="Normal"><text:a xlink:type="simple" xlink:href="https://hal.inrae.fr/hal-02815623v1">hal-02815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364v1">Quelles pratiques alimentaires associées à des émotions positives ou négatives ? Une étude exploratoire en Finlande, France et au Pakistan</text:a></text:p>
              <text:p text:style-name="Normal"><text:a xlink:type="simple" xlink:href="https://hal.science/search/index/?q=*&amp;authFullName_s=Harri T. Luomala">Harri T. Luomal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Rizwan Tahir">Rizwan Tahir</text:a><text:span>,</text:span><text:a xlink:type="simple" xlink:href="https://hal.science/search/index/?q=*&amp;authFullName_s=. Association Française Du Marketing">. Association Française Du Marketing</text:a></text:p>
              <text:p text:style-name="Normal"><text:span>23. Congrès international de l'AFM</text:span><text:span>, May 2007, Aix-les-Bains, France. 32 p</text:span></text:p>
              <text:p text:style-name="Normal"><text:span>Communication dans un congrès</text:span></text:p>
              <text:p text:style-name="Normal"><text:a xlink:type="simple" xlink:href="https://hal.inrae.fr/hal-02824364v1">hal-0282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700v1">Le design est-il comestible ?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Lucie Sirieix">Lucie Sirieix</text:a></text:p>
              <text:p text:style-name="Normal"><text:span>3ème journée AFM sur le marketing agro-alimentaire de Montpellier</text:span><text:span>, Sep 2007, Montpellier, France. pp.1-23</text:span></text:p>
              <text:p text:style-name="Normal"><text:span>Communication dans un congrès</text:span></text:p>
              <text:p text:style-name="Normal"><text:a xlink:type="simple" xlink:href="https://hal.science/hal-04148700v1">hal-0414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759v1">La création comme facteur de développement territorial : le design est-il mangeable ?</text:a></text:p>
              <text:p text:style-name="Normal"><text:a xlink:type="simple" xlink:href="https://hal.science/search/index/?q=*&amp;authFullName_s=Stéphanie Sagot">Stéphanie Sagot</text:a><text:span>,</text:span><text:a xlink:type="simple" xlink:href="https://hal.science/search/index/?q=*&amp;authFullName_s=Céline Gallen">Céline Gallen</text:a><text:span>,</text:span><text:a xlink:type="simple" xlink:href="https://hal.science/search/index/?q=*&amp;authFullName_s=Lucie Sirieix">Lucie Sirieix</text:a></text:p>
              <text:p text:style-name="Normal"><text:span>Les ateliers de la recherche en design 2</text:span><text:span>, May 2007, Nancy, France</text:span></text:p>
              <text:p text:style-name="Normal"><text:span>Communication dans un congrès</text:span></text:p>
              <text:p text:style-name="Normal"><text:a xlink:type="simple" xlink:href="https://hal.science/hal-04148759v1">hal-04148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48v1">Exploring emotional eating patterns in different cultures: towards a conceptual framework model</text:a></text:p>
              <text:p text:style-name="Normal"><text:a xlink:type="simple" xlink:href="https://hal.science/search/index/?q=*&amp;authFullName_s=Harri Luomala">Harri Luomal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Rizwan Tahir">Rizwan Tahir</text:a><text:span>,</text:span><text:a xlink:type="simple" xlink:href="https://hal.science/search/index/?q=*&amp;authFullName_s=. European International Business Academy">. European International Business Academy</text:a></text:p>
              <text:p text:style-name="Normal"><text:span>32. Annual conference of the EIBA</text:span><text:span>, Dec 2006, Fribourg, Switzerland. 32 p</text:span></text:p>
              <text:p text:style-name="Normal"><text:span>Communication dans un congrès</text:span></text:p>
              <text:p text:style-name="Normal"><text:a xlink:type="simple" xlink:href="https://hal.inrae.fr/hal-02819548v1">hal-02819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130v1">Perceptions of food and healthy eating in France : health and/or pleasure ?</text:a></text:p>
              <text:p text:style-name="Normal"><text:a xlink:type="simple" xlink:href="https://hal.science/search/index/?q=*&amp;authFullName_s=Lucie Sirieix">Lucie Sirieix</text:a></text:p>
              <text:p text:style-name="Normal"><text:span>International conference : Food choice and healthy eating conference</text:span><text:span>, Sep 2005, Kauhajoki, Finland. Non paginé / 17 p</text:span></text:p>
              <text:p text:style-name="Normal"><text:span>Communication dans un congrès</text:span></text:p>
              <text:p text:style-name="Normal"><text:a xlink:type="simple" xlink:href="https://hal.inrae.fr/hal-02826130v1">hal-02826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96v1">Les réponses des consommateurs et des professionnels face aux situations posant une question éthique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Patricia Gurviez">Patricia Gurviez</text:a><text:span>,</text:span><text:a xlink:type="simple" xlink:href="https://hal.science/search/index/?q=*&amp;authFullName_s=C. Rohrig">C. Rohrig</text:a></text:p>
              <text:p text:style-name="Normal"><text:span>10. Journées de recherche en marketing de Bourgogne</text:span><text:span>, Nov 2005, Dijon, France</text:span></text:p>
              <text:p text:style-name="Normal"><text:span>Communication dans un congrès</text:span></text:p>
              <text:p text:style-name="Normal"><text:a xlink:type="simple" xlink:href="https://hal.inrae.fr/hal-02759296v1">hal-02759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921v1">Consumers' and professionals' responses to situations raising ethical questions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Patricia Gurviez">Patricia Gurviez</text:a><text:span>,</text:span><text:a xlink:type="simple" xlink:href="https://hal.science/search/index/?q=*&amp;authFullName_s=C. Rohrig">C. Rohrig</text:a></text:p>
              <text:p text:style-name="Normal"><text:span>15. International farm management conference</text:span><text:span>, Aug 2005, Sao Paulo, Brazil. 20 p</text:span></text:p>
              <text:p text:style-name="Normal"><text:span>Communication dans un congrès</text:span></text:p>
              <text:p text:style-name="Normal"><text:a xlink:type="simple" xlink:href="https://hal.inrae.fr/hal-02825921v1">hal-02825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710v1">Buying organic food in France : shopping habits and trust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B. Schaer">B. Schaer</text:a></text:p>
              <text:p text:style-name="Normal"><text:span>15. International farm management conference</text:span><text:span>, Aug 2005, Sao Paulo, Brazil. Non paginé / 13 p</text:span></text:p>
              <text:p text:style-name="Normal"><text:span>Communication dans un congrès</text:span></text:p>
              <text:p text:style-name="Normal"><text:a xlink:type="simple" xlink:href="https://hal.inrae.fr/hal-02827710v1">hal-02827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277v1">Consumers and organic food in France : a means-end chain study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A. Alessandrin">A. Alessandrin</text:a><text:span>,</text:span><text:a xlink:type="simple" xlink:href="https://hal.science/search/index/?q=*&amp;authFullName_s=Vanessa Persillet">Vanessa Persillet</text:a></text:p>
              <text:p text:style-name="Normal"><text:span>11. World congress of rural sociology : Globalisation, risks and resistance</text:span><text:span>, Jul 2004, Trondheim, Norway. 16 p</text:span></text:p>
              <text:p text:style-name="Normal"><text:span>Communication dans un congrès</text:span></text:p>
              <text:p text:style-name="Normal"><text:a xlink:type="simple" xlink:href="https://hal.inrae.fr/hal-02830277v1">hal-02830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050v1">Environmental and ethical consumers' concerns for food products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J.M. Codron">J.M. Codron</text:a></text:p>
              <text:p text:style-name="Normal"><text:span>34. Annual conference of the Association for Consumer Research</text:span><text:span>, Oct 2003, Toronto, Canada</text:span></text:p>
              <text:p text:style-name="Normal"><text:span>Communication dans un congrès</text:span></text:p>
              <text:p text:style-name="Normal"><text:a xlink:type="simple" xlink:href="https://hal.inrae.fr/hal-02761050v1">hal-02761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56v1">Compétences des consommateurs et fidélisation sur un marché à forte incertitude : un dispositif original d'apprentissage dans le cas de l'agriculture biologique</text:a></text:p>
              <text:p text:style-name="Normal"><text:a xlink:type="simple" xlink:href="https://hal.science/search/index/?q=*&amp;authFullName_s=Bertil Sylvander">Bertil Sylvander</text:a><text:span>,</text:span><text:a xlink:type="simple" xlink:href="https://hal.science/search/index/?q=*&amp;authFullName_s=M. Francois">M. Francois</text:a><text:span>,</text:span><text:a xlink:type="simple" xlink:href="https://hal.science/search/index/?q=*&amp;authFullName_s=Vanessa Persillet">Vanessa Persillet</text:a><text:span>,</text:span><text:a xlink:type="simple" xlink:href="https://hal.science/search/index/?q=*&amp;authFullName_s=Lucie Sirieix">Lucie Sirieix</text:a></text:p>
              <text:p text:style-name="Normal"><text:span>9. Jounées de Recherche en marketing de Bourgogne : Distribution, achat, consommation. Produits, services, culture, loisirs, tourisme</text:span><text:span>, Institut d'Administration des Entreprises de Dijon (IAE). FRA., Nov 2004, Dijon, France. 15 p</text:span></text:p>
              <text:p text:style-name="Normal"><text:span>Communication dans un congrès</text:span></text:p>
              <text:p text:style-name="Normal"><text:a xlink:type="simple" xlink:href="https://hal.inrae.fr/hal-02828456v1">hal-02828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035v1">Conditions de succès d'une stratégie de marque &amp;quot;terroir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F. Fort">F. Fort</text:a><text:span>,</text:span><text:a xlink:type="simple" xlink:href="https://hal.science/search/index/?q=*&amp;authFullName_s=J. Passebois">J. Passebois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. Association Française de Marketing">. Association Française de Marketing</text:a></text:p>
              <text:p text:style-name="Normal"><text:span>2. Journée de recherche : Les marques</text:span><text:span>, 2004, Paris, France. 26 p</text:span></text:p>
              <text:p text:style-name="Normal"><text:span>Communication dans un congrès</text:span></text:p>
              <text:p text:style-name="Normal"><text:a xlink:type="simple" xlink:href="https://hal.inrae.fr/hal-02833035v1">hal-02833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746v1">Les consommateurs face aux produits du commerce équitable : le rôle des motivations, des normes sociales et de la proximité perçue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D. Tagbata">D. Tagbata</text:a><text:span>,</text:span><text:a xlink:type="simple" xlink:href="https://hal.science/search/index/?q=*&amp;authFullName_s=M. Sirieix">M. Sirieix</text:a><text:span>,</text:span><text:a xlink:type="simple" xlink:href="https://hal.science/search/index/?q=*&amp;authFullName_s=. Association Internationale Des Sociologues de Langue Française">. Association Internationale Des Sociologues de Langue Française</text:a></text:p>
              <text:p text:style-name="Normal"><text:span>17. Congrès de l'AISLF : L'individu social, autres réalités, autre sociologie ?</text:span><text:span>, Jul 2004, Tours, France. 17 p</text:span></text:p>
              <text:p text:style-name="Normal"><text:span>Communication dans un congrès</text:span></text:p>
              <text:p text:style-name="Normal"><text:a xlink:type="simple" xlink:href="https://hal.inrae.fr/hal-02831746v1">hal-02831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31v1">Les produits de terroir du point de vue des consommateurs : sources perçues et associations au terroir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F. Fort">F. Fort</text:a><text:span>,</text:span><text:a xlink:type="simple" xlink:href="https://hal.science/search/index/?q=*&amp;authFullName_s=Lucie Sirieix">Lucie Sirieix</text:a></text:p>
              <text:p text:style-name="Normal"><text:span>20. Congrès international de l'AFM</text:span><text:span>, May 2004, Saint Malo, France</text:span></text:p>
              <text:p text:style-name="Normal"><text:span>Communication dans un congrès</text:span></text:p>
              <text:p text:style-name="Normal"><text:a xlink:type="simple" xlink:href="https://hal.inrae.fr/hal-02762831v1">hal-02762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136v1">Racines anthropologiques et sociologiques du risque alimentaire perçu</text:a></text:p>
              <text:p text:style-name="Normal"><text:a xlink:type="simple" xlink:href="https://hal.science/search/index/?q=*&amp;authFullName_s=Dominique Kreziak">Dominique Kreziak</text:a><text:span>,</text:span><text:a xlink:type="simple" xlink:href="https://hal.science/search/index/?q=*&amp;authFullName_s=Patricia Gurviez">Patricia Gurviez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. Association Française de Marketing">. Association Française de Marketing</text:a></text:p>
              <text:p text:style-name="Normal"><text:span>2. Atelier de recherche : Percevoir, identifier et gérer le risque en marketing</text:span><text:span>, 2004, Paris, France. 16 p</text:span></text:p>
              <text:p text:style-name="Normal"><text:span>Communication dans un congrès</text:span></text:p>
              <text:p text:style-name="Normal"><text:a xlink:type="simple" xlink:href="https://hal.inrae.fr/hal-02830136v1">hal-02830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99v1">Orientations de la confiance et choix du circuit de distribution : le cas des produits biologiques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Stephanie Pontier">Stephanie Pontier</text:a><text:span>,</text:span><text:a xlink:type="simple" xlink:href="https://hal.science/search/index/?q=*&amp;authFullName_s=B. Schaer">B. Schaer</text:a></text:p>
              <text:p text:style-name="Normal"><text:span>20. Congrès international de l'AFM</text:span><text:span>, May 2004, Saint Malo, France</text:span></text:p>
              <text:p text:style-name="Normal"><text:span>Communication dans un congrès</text:span></text:p>
              <text:p text:style-name="Normal"><text:a xlink:type="simple" xlink:href="https://hal.inrae.fr/hal-02760699v1">hal-02760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08v1">Les préoccupations éthiques des consommateurs et leur expression dans la consommation des produits biologiques</text:a></text:p>
              <text:p text:style-name="Normal"><text:a xlink:type="simple" xlink:href="https://hal.science/search/index/?q=*&amp;authFullName_s=Stephanie Pontier">Stephanie Pontier</text:a><text:span>,</text:span><text:a xlink:type="simple" xlink:href="https://hal.science/search/index/?q=*&amp;authFullName_s=Lucie Sirieix">Lucie Sirieix</text:a></text:p>
              <text:p text:style-name="Normal"><text:span>19. Congrès international de l'AFM</text:span><text:span>, May 2003, Tunis, Tunisie</text:span></text:p>
              <text:p text:style-name="Normal"><text:span>Communication dans un congrès</text:span></text:p>
              <text:p text:style-name="Normal"><text:a xlink:type="simple" xlink:href="https://hal.inrae.fr/hal-02758808v1">hal-02758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97v1">Ethical concerns of actors in food sector addressed through virtues based matrixes</text:a></text:p>
              <text:p text:style-name="Normal"><text:a xlink:type="simple" xlink:href="https://hal.science/search/index/?q=*&amp;authFullName_s=Patricia Gurviez">Patricia Gurviez</text:a><text:span>,</text:span><text:a xlink:type="simple" xlink:href="https://hal.science/search/index/?q=*&amp;authFullName_s=Dominique Kreziak">Dominique Kreziak</text:a><text:span>,</text:span><text:a xlink:type="simple" xlink:href="https://hal.science/search/index/?q=*&amp;authFullName_s=J.J. Nilles">J.J. Nilles</text:a><text:span>,</text:span><text:a xlink:type="simple" xlink:href="https://hal.science/search/index/?q=*&amp;authFullName_s=Lucie Sirieix">Lucie Sirieix</text:a></text:p>
              <text:p text:style-name="Normal"><text:span>4. Congress of the European Society for Agricultural Food Ethics</text:span><text:span>, Mar 2003, Toulouse, France</text:span></text:p>
              <text:p text:style-name="Normal"><text:span>Communication dans un congrès</text:span></text:p>
              <text:p text:style-name="Normal"><text:a xlink:type="simple" xlink:href="https://hal.inrae.fr/hal-02760097v1">hal-02760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205v1">La matrice des vertus : une nouvelle approche méthodologique des préoccupations liées à l'éthique</text:a></text:p>
              <text:p text:style-name="Normal"><text:a xlink:type="simple" xlink:href="https://hal.science/search/index/?q=*&amp;authFullName_s=Patricia Gurviez">Patricia Gurviez</text:a><text:span>,</text:span><text:a xlink:type="simple" xlink:href="https://hal.science/search/index/?q=*&amp;authFullName_s=Dominique Kreziak">Dominique Kreziak</text:a><text:span>,</text:span><text:a xlink:type="simple" xlink:href="https://hal.science/search/index/?q=*&amp;authFullName_s=Lucie Sirieix">Lucie Sirieix</text:a></text:p>
              <text:p text:style-name="Normal"><text:span>19. Congrès international de l'AFM</text:span><text:span>, May 2003, Tunis, Tunisie</text:span></text:p>
              <text:p text:style-name="Normal"><text:span>Communication dans un congrès</text:span></text:p>
              <text:p text:style-name="Normal"><text:a xlink:type="simple" xlink:href="https://hal.inrae.fr/hal-02760205v1">hal-02760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358v1">Qualité environnementale et sociale des produits alimentaires : offre de signaux et perceptions de consommateur</text:a></text:p>
              <text:p text:style-name="Normal"><text:a xlink:type="simple" xlink:href="https://hal.science/search/index/?q=*&amp;authFullName_s=J.M. Codron">J.M. Codro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J.A. Sterns">J.A. Sterns</text:a><text:span>,</text:span><text:a xlink:type="simple" xlink:href="https://hal.science/search/index/?q=*&amp;authFullName_s=P. Sterns">P. Sterns</text:a><text:span>,</text:span><text:a xlink:type="simple" xlink:href="https://hal.science/search/index/?q=*&amp;authFullName_s=. Inra">. Inra</text:a></text:p>
              <text:p text:style-name="Normal"><text:span>Ecole Chercheurs : Construction de la qualité des aliments</text:span><text:span>, May 2002, La Grande Motte, France. 24 p</text:span></text:p>
              <text:p text:style-name="Normal"><text:span>Communication dans un congrès</text:span></text:p>
              <text:p text:style-name="Normal"><text:a xlink:type="simple" xlink:href="https://hal.inrae.fr/hal-02828358v1">hal-02828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04v1">Orientations de la confiance et comportement d'achat : le cas de l'achat de vin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Gil Morrot">Gil Morrot</text:a><text:span>,</text:span><text:a xlink:type="simple" xlink:href="https://hal.science/search/index/?q=*&amp;authFullName_s=. Association Française de Marketing">. Association Française de Marketing</text:a></text:p>
              <text:p text:style-name="Normal"><text:span>17. Congrès de l'AFM</text:span><text:span>, May 2001, Deauville, France. 26 p</text:span></text:p>
              <text:p text:style-name="Normal"><text:span>Communication dans un congrès</text:span></text:p>
              <text:p text:style-name="Normal"><text:a xlink:type="simple" xlink:href="https://hal.inrae.fr/hal-02827104v1">hal-02827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782v1">Les réponses aux préoccupations des consommateurs : quelles perspectives ?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M. Sirieix">M. Sirieix</text:a></text:p>
              <text:p text:style-name="Normal"><text:span>4. International symposium : Perspectives of the agri-food system in the new millenium</text:span><text:span>, Sep 2001, Bologne, Italie. 15 p</text:span></text:p>
              <text:p text:style-name="Normal"><text:span>Communication dans un congrès</text:span></text:p>
              <text:p text:style-name="Normal"><text:a xlink:type="simple" xlink:href="https://hal.inrae.fr/hal-02830782v1">hal-02830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20v1">La improbable convergencia de las senales de calidad del medio ambiente y de la ética social</text:a></text:p>
              <text:p text:style-name="Normal"><text:a xlink:type="simple" xlink:href="https://hal.science/search/index/?q=*&amp;authFullName_s=J.M. Codron">J.M. Codro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J.A. Sterns">J.A. Sterns</text:a><text:span>,</text:span><text:a xlink:type="simple" xlink:href="https://hal.science/search/index/?q=*&amp;authFullName_s=P. Sterns">P. Sterns</text:a><text:span>,</text:span><text:a xlink:type="simple" xlink:href="https://hal.science/search/index/?q=*&amp;authFullName_s=. Asociacion Cubana de Tecnicos Agricolas y Forestales">. Asociacion Cubana de Tecnicos Agricolas y Forestales</text:a></text:p>
              <text:p text:style-name="Normal"><text:span>4. Encuentro nacional de agricultura organica</text:span><text:span>, May 2001, La Habana, Cuba. 15 p</text:span></text:p>
              <text:p text:style-name="Normal"><text:span>Communication dans un congrès</text:span></text:p>
              <text:p text:style-name="Normal"><text:a xlink:type="simple" xlink:href="https://hal.inrae.fr/hal-02828920v1">hal-02828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225v1">La confiance en situation d'achat : une analyse lexicale des discours des consommateurs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Gil Morrot">Gil Morrot</text:a></text:p>
              <text:p text:style-name="Normal"><text:span>1. Ateliers de recherche : Percevoir, identifier et gérer les risques en marketing</text:span><text:span>, 2000, Paris, France</text:span></text:p>
              <text:p text:style-name="Normal"><text:span>Communication dans un congrès</text:span></text:p>
              <text:p text:style-name="Normal"><text:a xlink:type="simple" xlink:href="https://hal.inrae.fr/hal-02771225v1">hal-02771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47v1">Les préférences des consommateurs, du standard au local : deux cas dans les secteurs crémerie et charcuterie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G. Giraud">G. Giraud</text:a></text:p>
              <text:p text:style-name="Normal"><text:span>Colloque SFER</text:span><text:span>, Jun 2000, Paris, France</text:span></text:p>
              <text:p text:style-name="Normal"><text:span>Communication dans un congrès</text:span></text:p>
              <text:p text:style-name="Normal"><text:a xlink:type="simple" xlink:href="https://hal.inrae.fr/hal-02769647v1">hal-02769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295v1">Les consommateurs et les produits avec signe officiel de qualité : préférences et comportements en grande distribution</text:a></text:p>
              <text:p text:style-name="Normal"><text:a xlink:type="simple" xlink:href="https://hal.science/search/index/?q=*&amp;authFullName_s=G. Giraud">G. Giraud</text:a><text:span>,</text:span><text:a xlink:type="simple" xlink:href="https://hal.science/search/index/?q=*&amp;authFullName_s=Annick Lebecque">Annick Lebecque</text:a><text:span>,</text:span><text:a xlink:type="simple" xlink:href="https://hal.science/search/index/?q=*&amp;authFullName_s=Lucie Sirieix">Lucie Sirieix</text:a></text:p>
              <text:p text:style-name="Normal"><text:span>Colloque : Signes officiels de qualité et développement agricole</text:span><text:span>, Apr 1999, Clermont-Ferrand, France</text:span></text:p>
              <text:p text:style-name="Normal"><text:span>Communication dans un congrès</text:span></text:p>
              <text:p text:style-name="Normal"><text:a xlink:type="simple" xlink:href="https://hal.inrae.fr/hal-02767295v1">hal-02767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369v1">Les produits biologiques locaux : quelles perspectives ?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B. Schaer">B. Schaer</text:a></text:p>
              <text:p text:style-name="Normal"><text:span>Colloque : Signes officiels de qualité et développement agricole</text:span><text:span>, Apr 1999, Clermont-Ferrand, France</text:span></text:p>
              <text:p text:style-name="Normal"><text:span>Communication dans un congrès</text:span></text:p>
              <text:p text:style-name="Normal"><text:a xlink:type="simple" xlink:href="https://hal.inrae.fr/hal-02766369v1">hal-02766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375v1">Perception et valorisation des produits du terroir par les entreprises agro-alimentaires du Languedoc-Roussillon</text:a></text:p>
              <text:p text:style-name="Normal"><text:a xlink:type="simple" xlink:href="https://hal.science/search/index/?q=*&amp;authFullName_s=T. Erguy">T. Erguy</text:a><text:span>,</text:span><text:a xlink:type="simple" xlink:href="https://hal.science/search/index/?q=*&amp;authFullName_s=H. Remaud">H. Remaud</text:a><text:span>,</text:span><text:a xlink:type="simple" xlink:href="https://hal.science/search/index/?q=*&amp;authFullName_s=Lucie Sirieix">Lucie Sirieix</text:a></text:p>
              <text:p text:style-name="Normal"><text:span>Colloque : Signes officiels de qualité et développement agricole</text:span><text:span>, Apr 1999, Clermont-Ferrand, France</text:span></text:p>
              <text:p text:style-name="Normal"><text:span>Communication dans un congrès</text:span></text:p>
              <text:p text:style-name="Normal"><text:a xlink:type="simple" xlink:href="https://hal.inrae.fr/hal-02765375v1">hal-02765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547v1">Comparaison de chaînages cognitifs : une perspective interculturelle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Pierre Valette-Florence">Pierre Valette-Florence</text:a></text:p>
              <text:p text:style-name="Normal"><text:span>3. Atelier GRAAL-Conso</text:span><text:span>, 1999, Montpellier, France</text:span></text:p>
              <text:p text:style-name="Normal"><text:span>Communication dans un congrès</text:span></text:p>
              <text:p text:style-name="Normal"><text:a xlink:type="simple" xlink:href="https://hal.inrae.fr/hal-02769547v1">hal-02769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812v1">Comparing means-end-hierarchies : a multidimensional perspective applied to a cross-cultural context</text:a></text:p>
              <text:p text:style-name="Normal"><text:a xlink:type="simple" xlink:href="https://hal.science/search/index/?q=*&amp;authFullName_s=Pierre Valette-Florence">Pierre Valette-Florenc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K. Grunert">K. Grunert</text:a><text:span>,</text:span><text:a xlink:type="simple" xlink:href="https://hal.science/search/index/?q=*&amp;authFullName_s=N. Nielsen">N. Nielsen</text:a></text:p>
              <text:p text:style-name="Normal"><text:span>27. EMAC Conference : Marketing. Research and practice</text:span><text:span>, May 1998, Stochholm, Sweden. 23 p</text:span></text:p>
              <text:p text:style-name="Normal"><text:span>Communication dans un congrès</text:span></text:p>
              <text:p text:style-name="Normal"><text:a xlink:type="simple" xlink:href="https://hal.inrae.fr/hal-02834812v1">hal-02834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517v1">Le rôle de la confiance dans l'explication de la satisfaction : une application au secteur de la restauration rapide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P.L. Dubois">P.L. Dubois</text:a></text:p>
              <text:p text:style-name="Normal"><text:span>Colloque : Grande distribution alimentaire</text:span><text:span>, May 1997, Montpellier, France</text:span></text:p>
              <text:p text:style-name="Normal"><text:span>Communication dans un congrès</text:span></text:p>
              <text:p text:style-name="Normal"><text:a xlink:type="simple" xlink:href="https://hal.inrae.fr/hal-02839517v1">hal-02839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218v1">Mie en place d'une segmentation par la méthode des chaînages cognitifs : une application à la consommation de poisson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Pierre Valette-Florence">Pierre Valette-Florence</text:a></text:p>
              <text:p text:style-name="Normal"><text:span>Séminaire : Economie et mercatique alimentaires</text:span><text:span>, Jun 1997, Clermont-Ferrand, France. 15 p</text:span></text:p>
              <text:p text:style-name="Normal"><text:span>Communication dans un congrès</text:span></text:p>
              <text:p text:style-name="Normal"><text:a xlink:type="simple" xlink:href="https://hal.inrae.fr/hal-02835218v1">hal-02835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710v1">Consumer preferences for rice in France : an analysis based on attitudes and sensory criteria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François d'Hauteville">François d'Hauteville</text:a></text:p>
              <text:p text:style-name="Normal"><text:span>International symposium on Rice quality</text:span><text:span>, Nov 1997, Nottingham, United Kingdom. 19 p</text:span></text:p>
              <text:p text:style-name="Normal"><text:span>Communication dans un congrès</text:span></text:p>
              <text:p text:style-name="Normal"><text:a xlink:type="simple" xlink:href="https://hal.inrae.fr/hal-02841710v1">hal-02841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701v1">A comparison of fish-consumption in Denmark and France : a means-end perspective</text:a></text:p>
              <text:p text:style-name="Normal"><text:a xlink:type="simple" xlink:href="https://hal.science/search/index/?q=*&amp;authFullName_s=Pierre Valette-Florence">Pierre Valette-Florenc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K. Grunert">K. Grunert</text:a><text:span>,</text:span><text:a xlink:type="simple" xlink:href="https://hal.science/search/index/?q=*&amp;authFullName_s=N. Nielsen">N. Nielsen</text:a></text:p>
              <text:p text:style-name="Normal"><text:span>6. Symposium on Cross-cultural consumer and business studies</text:span><text:span>, Dec 1997, Honolulu, United States. 6 p</text:span></text:p>
              <text:p text:style-name="Normal"><text:span>Communication dans un congrès</text:span></text:p>
              <text:p text:style-name="Normal"><text:a xlink:type="simple" xlink:href="https://hal.inrae.fr/hal-02834701v1">hal-02834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899v1">Apports des méthodes d'équations structurelles aux sciences de gestion : une étude empirique du comportement du consommateur</text:a></text:p>
              <text:p text:style-name="Normal"><text:a xlink:type="simple" xlink:href="https://hal.science/search/index/?q=*&amp;authFullName_s=Lucie Sirieix">Lucie Sirieix</text:a></text:p>
              <text:p text:style-name="Normal"><text:span>13. Journées nationales des IAE</text:span><text:span>, Apr 1996, Toulouse, France</text:span></text:p>
              <text:p text:style-name="Normal"><text:span>Communication dans un congrès</text:span></text:p>
              <text:p text:style-name="Normal"><text:a xlink:type="simple" xlink:href="https://hal.inrae.fr/hal-02765899v1">hal-02765899v1</text:a></text:p>
            </table:table-cell>
          </table:table-row>
        </table:table>
        <text:p text:style-name="P23"/>
        <text:p text:style-name="Heading2"><text:span text:style-name="T10">Ouvrages (9)</text:span></text:p>
        <text:p text:style-name="P25"/>
        <table:table table:name="bde7a4" table:style-name="bde7a4">
          <table:table-column table:style-name="bde7a4.0"/>
          <table:table-row>
            <table:table-cell office:value-type="string">
              <text:p text:style-name="Normal"><text:a xlink:type="simple" xlink:href="https://hal.science/hal-01506525v1">Marketing de l'agroalimentaire : environnement, stratégies et plans d'action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Lucie Sirieix">Lucie Sirieix</text:a></text:p>
              <text:p text:style-name="Normal"><text:span>Dunod, 3e éd., 442 p., 2016, Marketing - Communication, 978-2-10-075366-6</text:span></text:p>
              <text:p text:style-name="Normal"><text:span>Ouvrages</text:span></text:p>
              <text:p text:style-name="Normal"><text:a xlink:type="simple" xlink:href="https://hal.science/hal-01506525v1">hal-01506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370v1">Marketing des produits agroalimentaires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Lucie Sirieix">Lucie Sirieix</text:a></text:p>
              <text:p text:style-name="Normal"><text:span>Dunod, 357 p., 2009, 978-2-10-052666-6</text:span></text:p>
              <text:p text:style-name="Normal"><text:span>Ouvrages</text:span></text:p>
              <text:p text:style-name="Normal"><text:a xlink:type="simple" xlink:href="https://hal.inrae.fr/hal-02822370v1">hal-02822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072v1">Le marketing des produits agroalimentaires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Lucie Sirieix">Lucie Sirieix</text:a></text:p>
              <text:p text:style-name="Normal"><text:span>Dunod, 358 p., 2004, 2-10-006784-2</text:span></text:p>
              <text:p text:style-name="Normal"><text:span>Ouvrages</text:span></text:p>
              <text:p text:style-name="Normal"><text:a xlink:type="simple" xlink:href="https://hal.inrae.fr/hal-02830072v1">hal-02830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938v1">Quelle valorisation par le consommateur de la dimension éthique des produits ? : le cas du commerce équitable</text:a></text:p>
              <text:p text:style-name="Normal"><text:a xlink:type="simple" xlink:href="https://hal.science/search/index/?q=*&amp;authFullName_s=S. Tagbata">S. Tagbata</text:a><text:span>,</text:span><text:a xlink:type="simple" xlink:href="https://hal.science/search/index/?q=*&amp;authFullName_s=Lucie Sirieix">Lucie Sirieix</text:a></text:p>
              <text:p text:style-name="Normal"><text:span>27 p., 2003</text:span></text:p>
              <text:p text:style-name="Normal"><text:span>Ouvrages</text:span></text:p>
              <text:p text:style-name="Normal"><text:a xlink:type="simple" xlink:href="https://hal.inrae.fr/hal-02825938v1">hal-02825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034v1">Les produits agroalimentaires régionaux : approches théoriques et résultats d'études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F. Fort">F. Fort</text:a><text:span>,</text:span><text:a xlink:type="simple" xlink:href="https://hal.science/search/index/?q=*&amp;authFullName_s=H. Remaud">H. Remaud</text:a></text:p>
              <text:p text:style-name="Normal"><text:span>INRA-UMR MOISA, 1, 56 p., 2002, Série Cahier de Recherche - UMR MOISA, 2-7380-1047-4</text:span></text:p>
              <text:p text:style-name="Normal"><text:span>Ouvrages</text:span></text:p>
              <text:p text:style-name="Normal"><text:a xlink:type="simple" xlink:href="https://hal.inrae.fr/hal-02827034v1">hal-02827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61v1">Confiance des consommateurs et choix des lieux d'achat : le cas de l'achat du vin</text:a></text:p>
              <text:p text:style-name="Normal"><text:a xlink:type="simple" xlink:href="https://hal.science/search/index/?q=*&amp;authFullName_s=Lucie Sirieix">Lucie Sirieix</text:a></text:p>
              <text:p text:style-name="Normal"><text:span>26 p., 2001</text:span></text:p>
              <text:p text:style-name="Normal"><text:span>Ouvrages</text:span></text:p>
              <text:p text:style-name="Normal"><text:a xlink:type="simple" xlink:href="https://hal.inrae.fr/hal-02827261v1">hal-02827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368v1">Comportement d'achat d'un panel scannerisé</text:a></text:p>
              <text:p text:style-name="Normal"><text:a xlink:type="simple" xlink:href="https://hal.science/search/index/?q=*&amp;authFullName_s=G. Giraud">G. Giraud</text:a><text:span>,</text:span><text:a xlink:type="simple" xlink:href="https://hal.science/search/index/?q=*&amp;authFullName_s=Annick Lebecque">Annick Lebecque</text:a><text:span>,</text:span><text:a xlink:type="simple" xlink:href="https://hal.science/search/index/?q=*&amp;authFullName_s=Lydie Léger">Lydie Léger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L. Trognon">L. Trognon</text:a></text:p>
              <text:p text:style-name="Normal"><text:span>ENITA, 92 p., 2000, 2-911336-12-7</text:span></text:p>
              <text:p text:style-name="Normal"><text:span>Ouvrages</text:span></text:p>
              <text:p text:style-name="Normal"><text:a xlink:type="simple" xlink:href="https://hal.inrae.fr/hal-02840368v1">hal-02840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687v1">La consommation alimentaire dans les pays à hauts revenus</text:a></text:p>
              <text:p text:style-name="Normal"><text:a xlink:type="simple" xlink:href="https://hal.science/search/index/?q=*&amp;authFullName_s=François d'Hauteville">François d'Hauteville</text:a><text:span>,</text:span><text:a xlink:type="simple" xlink:href="https://hal.science/search/index/?q=*&amp;authFullName_s=J.L. Rastoin">J.L. Rastoin</text:a><text:span>,</text:span><text:a xlink:type="simple" xlink:href="https://hal.science/search/index/?q=*&amp;authFullName_s=Lucie Sirieix">Lucie Sirieix</text:a></text:p>
              <text:p text:style-name="Normal"><text:span>29 p., 1998</text:span></text:p>
              <text:p text:style-name="Normal"><text:span>Ouvrages</text:span></text:p>
              <text:p text:style-name="Normal"><text:a xlink:type="simple" xlink:href="https://hal.inrae.fr/hal-02834687v1">hal-02834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368v1">Agriculture et alimentation en quête de nouvelles légitimités</text:a></text:p>
              <text:p text:style-name="Normal"><text:a xlink:type="simple" xlink:href="https://hal.science/search/index/?q=*&amp;authFullName_s=Gérard Miclet">Gérard Miclet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. Thoyer">S. Thoyer</text:a></text:p>
              <text:p text:style-name="Normal"><text:span>Economica, 371 p., 1998, 2-7178-3768-X</text:span></text:p>
              <text:p text:style-name="Normal"><text:span>Ouvrages</text:span></text:p>
              <text:p text:style-name="Normal"><text:a xlink:type="simple" xlink:href="https://hal.inrae.fr/hal-02835368v1">hal-02835368v1</text:a></text:p>
            </table:table-cell>
          </table:table-row>
        </table:table>
        <text:p text:style-name="P26"/>
        <text:p text:style-name="Heading2"><text:span text:style-name="T11">Chapitre d'ouvrage (24)</text:span></text:p>
        <text:p text:style-name="P28"/>
        <table:table table:name="ae057b" table:style-name="ae057b">
          <table:table-column table:style-name="ae057b.0"/>
          <table:table-row>
            <table:table-cell office:value-type="string">
              <text:p text:style-name="Normal"><text:a xlink:type="simple" xlink:href="https://hal.inrae.fr/hal-03722453v1">Manger ensemble pour mieux manger. Quelle mise en pratique ?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/text:p>
              <text:p text:style-name="Normal"><text:span>Gilles Séré de Lanauze.<text:s/></text:span><text:span>Les évolutions des liens sociaux autour des nouvelles pratiques alimentaires</text:span><text:span>, ISTE Editions, 2022, Agronomie et science des aliments, 978-1-78948-044-3</text:span></text:p>
              <text:p text:style-name="Normal"><text:span>Chapitre d'ouvrage</text:span></text:p>
              <text:p text:style-name="Normal"><text:a xlink:type="simple" xlink:href="https://hal.inrae.fr/hal-03722453v1">hal-03722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2471v1">Manger ensemble, oui, mais sans viande ! Influences sociales liées au végétarisme et véganisme</text:a></text:p>
              <text:p text:style-name="Normal"><text:a xlink:type="simple" xlink:href="https://hal.science/search/index/?q=*&amp;authFullName_s=Gilles Séré de Lanauze">Gilles Séré de Lanauz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Erick Suarez Dominguez">Erick Suarez Dominguez</text:a></text:p>
              <text:p text:style-name="Normal"><text:span>Gilles Séré de Lanauze.<text:s/></text:span><text:span>Les évolutions des liens sociaux autour des nouvelles pratiques alimentaires</text:span><text:span>, ISTE Editions, 2022, Agronomie et science des aliments, 9781789480443</text:span></text:p>
              <text:p text:style-name="Normal"><text:span>Chapitre d'ouvrage</text:span></text:p>
              <text:p text:style-name="Normal"><text:a xlink:type="simple" xlink:href="https://hal.inrae.fr/hal-03722471v1">hal-03722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846v1">Eating together, yes, But without meat! Social influences related to vegetarianism and veganism</text:a></text:p>
              <text:p text:style-name="Normal"><text:a xlink:type="simple" xlink:href="https://hal.science/search/index/?q=*&amp;authFullName_s=Gilles Séré de Lanauze">Gilles Séré de Lanauz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Erick Suarez Dominguez">Erick Suarez Dominguez</text:a></text:p>
              <text:p text:style-name="Normal"><text:span>Gilles Séré de Lanauze.<text:s/></text:span><text:span>Evolution of Social Ties Around New Food Practices</text:span><text:span>,<text:s/></text:span><text:a xlink:type="simple" xlink:href="http://www.iste.co.uk/">Wiley</text:a><text:span>, pp.85-109, 2021, 9781789450446.<text:s/></text:span><text:a xlink:type="simple" xlink:href="https://dx.doi.org/10.1002/9781119882206.ch4">⟨10.1002/9781119882206.ch4⟩</text:a></text:p>
              <text:p text:style-name="Normal"><text:span>Chapitre d'ouvrage</text:span></text:p>
              <text:p text:style-name="Normal"><text:a xlink:type="simple" xlink:href="https://hal.inrae.fr/hal-03525846v1">hal-03525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6076v1">Le marché du vrac : un renouveau des pratiques</text:a></text:p>
              <text:p text:style-name="Normal"><text:a xlink:type="simple" xlink:href="https://hal.science/search/index/?q=*&amp;authFullName_s=Fanny Reniou">Fanny Reniou</text:a><text:span>,</text:span><text:a xlink:type="simple" xlink:href="https://hal.science/search/index/?q=*&amp;authFullName_s=Elisa Monnot">Elisa Monnot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ud Daniel-Chever">Maud Daniel-Chever</text:a></text:p>
              <text:p text:style-name="Normal"><text:span>Sihem Dekhili.<text:s/></text:span><text:span>Le Marketing au service du Développement durable : Repenser les modèles de consommation</text:span><text:span>,<text:s/></text:span><text:a xlink:type="simple" xlink:href="https://www.istegroup.com/fr/produit/le-marketing-au-service-du-developpement-durable/">ISTE Editions</text:a><text:span>, 2021, Encyclopédie Sciences, 9781789480368</text:span></text:p>
              <text:p text:style-name="Normal"><text:span>Chapitre d'ouvrage</text:span></text:p>
              <text:p text:style-name="Normal"><text:a xlink:type="simple" xlink:href="https://shs.hal.science/halshs-02916076v1">halshs-02916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4176v1">The packaging-free product market: A renewal of practices</text:a></text:p>
              <text:p text:style-name="Normal"><text:a xlink:type="simple" xlink:href="https://hal.science/search/index/?q=*&amp;authFullName_s=Maud Daniel-Chever">Maud Daniel-Chever</text:a><text:span>,</text:span><text:a xlink:type="simple" xlink:href="https://hal.science/search/index/?q=*&amp;authFullName_s=Elisa Monnot">Elisa Monnot</text:a><text:span>,</text:span><text:a xlink:type="simple" xlink:href="https://hal.science/search/index/?q=*&amp;authFullName_s=Fanny Reniou">Fanny Reniou</text:a><text:span>,</text:span><text:a xlink:type="simple" xlink:href="https://hal.science/search/index/?q=*&amp;authFullName_s=Lucie Sirieix">Lucie Sirieix</text:a></text:p>
              <text:p text:style-name="Normal"><text:span>Sihem Dekhili.<text:s/></text:span><text:span>Marketing for sustainable development: Rethinking consumption models</text:span><text:span>,<text:s/></text:span><text:a xlink:type="simple" xlink:href="http://iste.co.uk/book.php?id=1834">ISTE Editions</text:a><text:span>, pp.79-101, 2021, Agriculture, Food Science and Nutrition, 9781789450361.<text:s/></text:span><text:a xlink:type="simple" xlink:href="https://dx.doi.org/10.1002/9781119882176.ch5">⟨10.1002/9781119882176.ch5⟩</text:a></text:p>
              <text:p text:style-name="Normal"><text:span>Chapitre d'ouvrage</text:span></text:p>
              <text:p text:style-name="Normal"><text:a xlink:type="simple" xlink:href="https://shs.hal.science/halshs-03534176v1">halshs-03534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816v1">Eating together, a PNNS recommendation. How can it be put Into practice?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/text:p>
              <text:p text:style-name="Normal"><text:span>Gilles Séré de Lanauze.<text:s/></text:span><text:span>Evolution of Social Ties Around New Food Practices</text:span><text:span>,<text:s/></text:span><text:a xlink:type="simple" xlink:href="http://www.iste.co.uk/">Wiley</text:a><text:span>, pp.1-26, 2021, 9781789450446.<text:s/></text:span><text:a xlink:type="simple" xlink:href="https://dx.doi.org/10.1002/9781119882206.ch1">⟨10.1002/9781119882206.ch1⟩</text:a></text:p>
              <text:p text:style-name="Normal"><text:span>Chapitre d'ouvrage</text:span></text:p>
              <text:p text:style-name="Normal"><text:a xlink:type="simple" xlink:href="https://hal.inrae.fr/hal-03525816v1">hal-0352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587v1">What does ‘sustainable wine’ mean? An investigation of french and italian wine consumers</text:a></text:p>
              <text:p text:style-name="Normal"><text:a xlink:type="simple" xlink:href="https://hal.science/search/index/?q=*&amp;authFullName_s=Roberta Capitello">Roberta Capitello</text:a><text:span>,</text:span><text:a xlink:type="simple" xlink:href="https://hal.science/search/index/?q=*&amp;authFullName_s=Lucie Sirieix">Lucie Sirieix</text:a></text:p>
              <text:p text:style-name="Normal"><text:span>Social sustainability in the global wine industry</text:span><text:span>,<text:s/></text:span><text:a xlink:type="simple" xlink:href="https://link.springer.com/book/10.1007/978-3-030-30413-3">Springer Nature Switzerland AG</text:a><text:span>, 204 p., 2020, 978-3-030-30412-6</text:span></text:p>
              <text:p text:style-name="Normal"><text:span>Chapitre d'ouvrage</text:span></text:p>
              <text:p text:style-name="Normal"><text:a xlink:type="simple" xlink:href="https://hal.science/hal-02387587v1">hal-0238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49v1">Vers de nouveaux modèles de consommation ?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Guillaume Le Borgne">Guillaume Le Borgne</text:a></text:p>
              <text:p text:style-name="Normal"><text:span>Systèmes agroalimentaires en transition</text:span><text:span>, Editions Quae, 184 p., 2016, Update Sciences and Technologies, 978-2-7592-2573-6</text:span></text:p>
              <text:p text:style-name="Normal"><text:span>Chapitre d'ouvrage</text:span></text:p>
              <text:p text:style-name="Normal"><text:a xlink:type="simple" xlink:href="https://hal.science/hal-01595649v1">hal-01595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68v1">Les consommateurs et leur alimentation</text:a></text:p>
              <text:p text:style-name="Normal"><text:a xlink:type="simple" xlink:href="https://hal.science/search/index/?q=*&amp;authFullName_s=Lucie Sirieix">Lucie Sirieix</text:a></text:p>
              <text:p text:style-name="Normal"><text:span>Les industries agroalimentaires en France</text:span><text:span>, 5408-09,<text:s/></text:span><text:a xlink:type="simple" xlink:href="http://www.ladocumentationfrancaise.fr/catalogue/3303331954088/index.shtml#book_presentation">La Documentation française</text:a><text:span>, 253 p., 2015, Etudes de la Documentation Française</text:span></text:p>
              <text:p text:style-name="Normal"><text:span>Chapitre d'ouvrage</text:span></text:p>
              <text:p text:style-name="Normal"><text:a xlink:type="simple" xlink:href="https://hal.inrae.fr/hal-02793968v1">hal-0279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383v1">Le marketing durable</text:a></text:p>
              <text:p text:style-name="Normal"><text:a xlink:type="simple" xlink:href="https://hal.science/search/index/?q=*&amp;authFullName_s=Patricia Gurviez">Patricia Gurviez</text:a><text:span>,</text:span><text:a xlink:type="simple" xlink:href="https://hal.science/search/index/?q=*&amp;authFullName_s=Lucie Sirieix">Lucie Sirieix</text:a></text:p>
              <text:p text:style-name="Normal"><text:span>Marketing</text:span><text:span>,<text:s/></text:span><text:a xlink:type="simple" xlink:href="http://www.dunod.com/">Dunod</text:a><text:span>, 352 p., 2014, Openbook, 978-2-10-071143-7</text:span></text:p>
              <text:p text:style-name="Normal"><text:span>Chapitre d'ouvrage</text:span></text:p>
              <text:p text:style-name="Normal"><text:a xlink:type="simple" xlink:href="https://hal.science/hal-01435383v1">hal-01435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216v1">B : Bio-équitable</text:a></text:p>
              <text:p text:style-name="Normal"><text:a xlink:type="simple" xlink:href="https://hal.science/search/index/?q=*&amp;authFullName_s=Didier Tagbata">Didier Tagba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Thuriane Mahé">Thuriane Mahé</text:a></text:p>
              <text:p text:style-name="Normal"><text:span>Dictionnaire du commerce équitable : états des lieux des recherches universitaires</text:span><text:span>, Editions Quae, 262 p., 2012, 978-2-7592-1793-9</text:span></text:p>
              <text:p text:style-name="Normal"><text:span>Chapitre d'ouvrage</text:span></text:p>
              <text:p text:style-name="Normal"><text:a xlink:type="simple" xlink:href="https://hal.inrae.fr/hal-02806216v1">hal-02806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214v1">C : Consommation</text:a></text:p>
              <text:p text:style-name="Normal"><text:a xlink:type="simple" xlink:href="https://hal.science/search/index/?q=*&amp;authFullName_s=Thuriane Mahé">Thuriane Mahé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Didier Tagbata">Didier Tagbata</text:a></text:p>
              <text:p text:style-name="Normal"><text:span>Dictionnaire du commerce équitable : états des lieux des recherches universitaires</text:span><text:span>, Editions Quae, 262 p., 2012, 978-2-7592-1793-9</text:span></text:p>
              <text:p text:style-name="Normal"><text:span>Chapitre d'ouvrage</text:span></text:p>
              <text:p text:style-name="Normal"><text:a xlink:type="simple" xlink:href="https://hal.inrae.fr/hal-02806214v1">hal-02806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73v1">Quelles sont les dynamiques de la consommation citoyenne ?</text:a></text:p>
              <text:p text:style-name="Normal"><text:a xlink:type="simple" xlink:href="https://hal.science/search/index/?q=*&amp;authFullName_s=Maud Daniel">Maud Daniel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Lucie Sirieix">Lucie Sirieix</text:a></text:p>
              <text:p text:style-name="Normal"><text:span>Les développements durables</text:span><text:span>, CRDP - Centre Régional de Documentation Pédagogique de l'Académie de Montpellier, 208 p., 2011, Questions OuverteS, 978-2-86626-409-3</text:span></text:p>
              <text:p text:style-name="Normal"><text:span>Chapitre d'ouvrage</text:span></text:p>
              <text:p text:style-name="Normal"><text:a xlink:type="simple" xlink:href="https://hal.inrae.fr/hal-02809073v1">hal-0280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307v1">Le design est-il comestible ?</text:a></text:p>
              <text:p text:style-name="Normal"><text:a xlink:type="simple" xlink:href="https://hal.science/search/index/?q=*&amp;authFullName_s=C. Gallen">C. Gallen</text:a><text:span>,</text:span><text:a xlink:type="simple" xlink:href="https://hal.science/search/index/?q=*&amp;authFullName_s=Lucie Sirieix">Lucie Sirieix</text:a></text:p>
              <text:p text:style-name="Normal"><text:span>Jacquot, Muriel; Fagot, Philippe; Voilley, Andrée.<text:s/></text:span><text:span>La couleur des aliments</text:span><text:span>, Éditions Tec &amp; Doc-Lavoisier, pp.349-361, 2011, Sciences et techniques agro-alimentaires, 978-2-7430-1367-7</text:span></text:p>
              <text:p text:style-name="Normal"><text:span>Chapitre d'ouvrage</text:span></text:p>
              <text:p text:style-name="Normal"><text:a xlink:type="simple" xlink:href="https://hal.science/hal-04144307v1">hal-04144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976v1">Comprendre le consommateur de vin en 2005</text:a></text:p>
              <text:p text:style-name="Normal"><text:a xlink:type="simple" xlink:href="https://hal.science/search/index/?q=*&amp;authFullName_s=François d'Hauteville">François d'Hauteville</text:a><text:span>,</text:span><text:a xlink:type="simple" xlink:href="https://hal.science/search/index/?q=*&amp;authFullName_s=Lucie Sirieix">Lucie Sirieix</text:a></text:p>
              <text:p text:style-name="Normal"><text:span>Bacchus 2008 : enjeux, stratégies et pratiques dans la filière vitivinicole</text:span><text:span>, 3, Dunod, 2007, Bacchus, 978-2-10-050000-0</text:span></text:p>
              <text:p text:style-name="Normal"><text:span>Chapitre d'ouvrage</text:span></text:p>
              <text:p text:style-name="Normal"><text:a xlink:type="simple" xlink:href="https://hal.inrae.fr/hal-02823976v1">hal-02823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46v1">Buying practices : places, perception of price and quality cues</text:a></text:p>
              <text:p text:style-name="Normal"><text:a xlink:type="simple" xlink:href="https://hal.science/search/index/?q=*&amp;authFullName_s=Lucie Sirieix">Lucie Sirieix</text:a></text:p>
              <text:p text:style-name="Normal"><text:span>La consommation du vin en France : enquête Viniflhor-Université Montpellier 2, vague 2005. Volume 2 : Connaissance, opinions et comportements</text:span><text:span>, 2007</text:span></text:p>
              <text:p text:style-name="Normal"><text:span>Chapitre d'ouvrage</text:span></text:p>
              <text:p text:style-name="Normal"><text:a xlink:type="simple" xlink:href="https://hal.inrae.fr/hal-02822946v1">hal-02822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60v1">Motivations and values: a means-end chain study of French consumers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Agnès Allessandrin">Agnès Allessandrin</text:a><text:span>,</text:span><text:a xlink:type="simple" xlink:href="https://hal.science/search/index/?q=*&amp;authFullName_s=Vanessa Persillet">Vanessa Persillet</text:a></text:p>
              <text:p text:style-name="Normal"><text:span>Sociological perspectives of organic agriculture: from pioneer to policy</text:span><text:span>, CABI Publishing, 2006, 1-84593-038-X</text:span></text:p>
              <text:p text:style-name="Normal"><text:span>Chapitre d'ouvrage</text:span></text:p>
              <text:p text:style-name="Normal"><text:a xlink:type="simple" xlink:href="https://hal.inrae.fr/hal-02816560v1">hal-02816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64v1">La valorisation de l'expérience de restauration hors-domicile : l'apport des théories de la recherche de variété et du réenchantement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Marc Filser">Marc Filser</text:a></text:p>
              <text:p text:style-name="Normal"><text:span>Sociétés, consommation et consommateurs</text:span><text:span>, L'Harmattan, 2003, 2-7475-4019-7</text:span></text:p>
              <text:p text:style-name="Normal"><text:span>Chapitre d'ouvrage</text:span></text:p>
              <text:p text:style-name="Normal"><text:a xlink:type="simple" xlink:href="https://hal.inrae.fr/hal-02827164v1">hal-02827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56v1">Produits alimentaires biologiques en provenance de la Bavière et du Languedoc-Roussillon : résultats d'une étude comparative sur les consommateurs</text:a></text:p>
              <text:p text:style-name="Normal"><text:a xlink:type="simple" xlink:href="https://hal.science/search/index/?q=*&amp;authFullName_s=B. Schaer">B. Schaer</text:a><text:span>,</text:span><text:a xlink:type="simple" xlink:href="https://hal.science/search/index/?q=*&amp;authFullName_s=Lucie Sirieix">Lucie Sirieix</text:a></text:p>
              <text:p text:style-name="Normal"><text:span>Les produits agroalimentaires régionaux : approches théoriques et résultats d'études</text:span><text:span>, 1, INRA-UMR MOISA, 2002, Série Cahier de Recherche - UMR MOISA, 2-7380-1047-4</text:span></text:p>
              <text:p text:style-name="Normal"><text:span>Chapitre d'ouvrage</text:span></text:p>
              <text:p text:style-name="Normal"><text:a xlink:type="simple" xlink:href="https://hal.inrae.fr/hal-02829156v1">hal-02829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877v1">Orientations de la confiance à l'achat</text:a></text:p>
              <text:p text:style-name="Normal"><text:a xlink:type="simple" xlink:href="https://hal.science/search/index/?q=*&amp;authFullName_s=Lucie Sirieix">Lucie Sirieix</text:a></text:p>
              <text:p text:style-name="Normal"><text:span>La consommation du vin en France : comportements, attitudes et représentations. Résultats d'enquête ONIVINS-INRA 2000, évolutions 1980-2000 et projections 2010</text:span><text:span>, INRA-MOISA, 2001, 2-7380-1023-7</text:span></text:p>
              <text:p text:style-name="Normal"><text:span>Chapitre d'ouvrage</text:span></text:p>
              <text:p text:style-name="Normal"><text:a xlink:type="simple" xlink:href="https://hal.inrae.fr/hal-02825877v1">hal-02825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472v1">Terroir : une signature qui intéresse</text:a></text:p>
              <text:p text:style-name="Normal"><text:a xlink:type="simple" xlink:href="https://hal.science/search/index/?q=*&amp;authFullName_s=T. Erguy">T. Erguy</text:a><text:span>,</text:span><text:a xlink:type="simple" xlink:href="https://hal.science/search/index/?q=*&amp;authFullName_s=H. Remaud">H. Remaud</text:a><text:span>,</text:span><text:a xlink:type="simple" xlink:href="https://hal.science/search/index/?q=*&amp;authFullName_s=Lucie Sirieix">Lucie Sirieix</text:a></text:p>
              <text:p text:style-name="Normal"><text:span>Dynamiques des entreprises agroalimentaires : regards croisés sur le Languedoc-Roussillon</text:span><text:span>, Agreste, 2000, 2-11-090542-5</text:span></text:p>
              <text:p text:style-name="Normal"><text:span>Chapitre d'ouvrage</text:span></text:p>
              <text:p text:style-name="Normal"><text:a xlink:type="simple" xlink:href="https://hal.inrae.fr/hal-02835472v1">hal-02835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060v1">Définition et utilisation des concepts de valeurs et de buts pour la recherche en marketing</text:a></text:p>
              <text:p text:style-name="Normal"><text:a xlink:type="simple" xlink:href="https://hal.science/search/index/?q=*&amp;authFullName_s=Lucie Sirieix">Lucie Sirieix</text:a></text:p>
              <text:p text:style-name="Normal"><text:span>Faire de la recherche en marketing ?</text:span><text:span>, Vuibert, 1999, 2-7117-7990-4</text:span></text:p>
              <text:p text:style-name="Normal"><text:span>Chapitre d'ouvrage</text:span></text:p>
              <text:p text:style-name="Normal"><text:a xlink:type="simple" xlink:href="https://hal.inrae.fr/hal-02836060v1">hal-02836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023v1">Mieux comprendre le choix des produits alimentaires pour le consommateur : un enjeu pour l'agriculture et l'industrie agro-alimentaire</text:a></text:p>
              <text:p text:style-name="Normal"><text:a xlink:type="simple" xlink:href="https://hal.science/search/index/?q=*&amp;authFullName_s=Lucie Sirieix">Lucie Sirieix</text:a></text:p>
              <text:p text:style-name="Normal"><text:span>Agriculture et alimentation en quête de nouvelles légitimités</text:span><text:span>, Economica, 1998, 2-7178-3768-X</text:span></text:p>
              <text:p text:style-name="Normal"><text:span>Chapitre d'ouvrage</text:span></text:p>
              <text:p text:style-name="Normal"><text:a xlink:type="simple" xlink:href="https://hal.inrae.fr/hal-02835023v1">hal-02835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797v1">Qualité et confiance du consommateur : ébauche d'un cadre conceptuel</text:a></text:p>
              <text:p text:style-name="Normal"><text:a xlink:type="simple" xlink:href="https://hal.science/search/index/?q=*&amp;authFullName_s=Lucie Sirieix">Lucie Sirieix</text:a></text:p>
              <text:p text:style-name="Normal"><text:span>Qualité et gestion en agro-alimentaire : cahier spécial</text:span><text:span>, 1996</text:span></text:p>
              <text:p text:style-name="Normal"><text:span>Chapitre d'ouvrage</text:span></text:p>
              <text:p text:style-name="Normal"><text:a xlink:type="simple" xlink:href="https://hal.inrae.fr/hal-02834797v1">hal-02834797v1</text:a></text:p>
            </table:table-cell>
          </table:table-row>
        </table:table>
        <text:p text:style-name="P29"/>
        <text:p text:style-name="Heading2"><text:span text:style-name="T12">Pré-publication, Document de travail (14)</text:span></text:p>
        <text:p text:style-name="P31"/>
        <table:table table:name="24e1f2" table:style-name="24e1f2">
          <table:table-column table:style-name="24e1f2.0"/>
          <table:table-row>
            <table:table-cell office:value-type="string">
              <text:p text:style-name="Normal"><text:a xlink:type="simple" xlink:href="https://hal.science/hal-02493533v1">L’impact des attributs et indicateurs de qualité sur le comportement d’achat d’un produit alimentaire : une approche exploratoire, par la valeur perçue et l’authenticité perçue : cas de l’huile d’olive d’Algérie</text:a></text:p>
              <text:p text:style-name="Normal"><text:a xlink:type="simple" xlink:href="https://hal.science/search/index/?q=*&amp;authFullName_s=Nedjma Bernoussi">Nedjma Bernoussi</text:a><text:span>,</text:span><text:a xlink:type="simple" xlink:href="https://hal.science/search/index/?q=*&amp;authFullName_s=Lucie Sirieix">Lucie Sirieix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2493533v1">hal-02493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1616617v1">Redonner du contrôle aux usagers : évaluation des effets d’une intervention comportementale sur la réduction du gaspillage en restauration collective</text:a></text:p>
              <text:p text:style-name="Normal"><text:a xlink:type="simple" xlink:href="https://hal.science/search/index/?q=*&amp;authFullName_s=Maxime Sebbane">Maxime Sebban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1616617v1">hal-01616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44v1">Offres promotionnelles, gaspillage alimentaire et scepticisme : une revue de littérature et proposition d’un cadre d’analyse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/text:p>
              <text:p text:style-name="Normal"><text:span>201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9144v1">hal-02809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53v1">Les produits de terroir vietnamiens : points de vue des consommateurs locaux</text:a></text:p>
              <text:p text:style-name="Normal"><text:a xlink:type="simple" xlink:href="https://hal.science/search/index/?q=*&amp;authFullName_s=Thi Tham Tran">Thi Tham Tran</text:a><text:span>,</text:span><text:a xlink:type="simple" xlink:href="https://hal.science/search/index/?q=*&amp;authFullName_s=Muriel Figuié">Muriel Figuié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Paule Moustier">Paule Moustier</text:a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0653v1">hal-0281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70v1">How do consumers react in front of individual and combined sustainable food labels?: A UK focus group study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Marion Delanchy">Marion Delanchy</text:a><text:span>,</text:span><text:a xlink:type="simple" xlink:href="https://hal.science/search/index/?q=*&amp;authFullName_s=Hervé Remaud">Hervé Remaud</text:a><text:span>,</text:span><text:a xlink:type="simple" xlink:href="https://hal.science/search/index/?q=*&amp;authFullName_s=Lydia Zepeda">Lydia Zepeda</text:a></text:p>
              <text:p text:style-name="Normal"><text:span>201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485470v1">hal-01485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51v1">La prise en compte de la durabilité dans les stratégies marketing des PME : apports et limites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Lucie Sirieix">Lucie Sirieix</text:a></text:p>
              <text:p text:style-name="Normal"><text:span>201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0951v1">hal-02810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22v1">Apports de la méthode « Best Worst » à l’analyse interculturelle des critères des critères de choix des consommateurs : cas de l'huile d'olive</text:a></text:p>
              <text:p text:style-name="Normal"><text:a xlink:type="simple" xlink:href="https://hal.science/search/index/?q=*&amp;authFullName_s=Sihem Dekhili">Sihem Dekhili</text:a><text:span>,</text:span><text:a xlink:type="simple" xlink:href="https://hal.science/search/index/?q=*&amp;authFullName_s=Eli Cohen">Eli Cohen</text:a><text:span>,</text:span><text:a xlink:type="simple" xlink:href="https://hal.science/search/index/?q=*&amp;authFullName_s=Lucie Sirieix">Lucie Sirieix</text:a></text:p>
              <text:p text:style-name="Normal"><text:span>201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3522v1">hal-02823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33v1">Consumer perceptions and coping strategies of consumers committed to eating local in Michigan (USA)</text:a></text:p>
              <text:p text:style-name="Normal"><text:a xlink:type="simple" xlink:href="https://hal.science/search/index/?q=*&amp;authFullName_s=Jim Bingen">Jim Bingen</text:a><text:span>,</text:span><text:a xlink:type="simple" xlink:href="https://hal.science/search/index/?q=*&amp;authFullName_s=Julie Sage">Julie Sage</text:a><text:span>,</text:span><text:a xlink:type="simple" xlink:href="https://hal.science/search/index/?q=*&amp;authFullName_s=Lucie Sirieix">Lucie Sirieix</text:a></text:p>
              <text:p text:style-name="Normal"><text:span>200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7933v1">hal-02817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73v1">Consumer perception of vegetables resulting from conventional field or greenhouse agricultural methods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André Salançon">André Salançon</text:a><text:span>,</text:span><text:a xlink:type="simple" xlink:href="https://hal.science/search/index/?q=*&amp;authFullName_s=Carmen Rodriguez">Carmen Rodriguez</text:a></text:p>
              <text:p text:style-name="Normal"><text:span>200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2873v1">hal-02822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57v1">Is design edible ?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Lucie Sirieix">Lucie Sirieix</text:a></text:p>
              <text:p text:style-name="Normal"><text:span>200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2857v1">hal-02822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974v1">Comparing organic urban consumers in developing and developed countries: first results in Brazil and France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Lucimar Santiago de Abreu">Lucimar Santiago de Abreu</text:a><text:span>,</text:span><text:a xlink:type="simple" xlink:href="https://hal.science/search/index/?q=*&amp;authFullName_s=Maria Aico Watanabe">Maria Aico Watanabe</text:a><text:span>,</text:span><text:a xlink:type="simple" xlink:href="https://hal.science/search/index/?q=*&amp;authFullName_s=Paul Rye Kledal">Paul Rye Kledal</text:a></text:p>
              <text:p text:style-name="Normal"><text:span>200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9974v1">hal-02819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903v1">La prise en compte des aspects éthiques dans la compréhension psychologique et sociale des risques alimentaires. Rapport final</text:a></text:p>
              <text:p text:style-name="Normal"><text:a xlink:type="simple" xlink:href="https://hal.science/search/index/?q=*&amp;authFullName_s=Patricia Gurviez">Patricia Gurviez</text:a><text:span>,</text:span><text:a xlink:type="simple" xlink:href="https://hal.science/search/index/?q=*&amp;authFullName_s=Stephanie Pontier">Stephanie Pontier</text:a><text:span>,</text:span><text:a xlink:type="simple" xlink:href="https://hal.science/search/index/?q=*&amp;authFullName_s=Lucie Sirieix">Lucie Sirieix</text:a></text:p>
              <text:p text:style-name="Normal"><text:span>200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6903v1">hal-02826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956v1">Social and environmental attributes of food products in an emerging mass market : challenges of signaling and consumer perception, with European illustrations</text:a></text:p>
              <text:p text:style-name="Normal"><text:a xlink:type="simple" xlink:href="https://hal.science/search/index/?q=*&amp;authFullName_s=J.M. Codron">J.M. Codro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Thomas Anthony Reardon">Thomas Anthony Reardon</text:a></text:p>
              <text:p text:style-name="Normal"><text:span>200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9956v1">hal-02829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894v1">Perception par les consommateurs des modes de production visant à préserver l'environnement</text:a></text:p>
              <text:p text:style-name="Normal"><text:a xlink:type="simple" xlink:href="https://hal.science/search/index/?q=*&amp;authFullName_s=M.A. Moreau-Rio">M.A. Moreau-Rio</text:a><text:span>,</text:span><text:a xlink:type="simple" xlink:href="https://hal.science/search/index/?q=*&amp;authFullName_s=Lucie Sirieix">Lucie Sirieix</text:a></text:p>
              <text:p text:style-name="Normal"><text:span>200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5894v1">hal-02825894v1</text:a></text:p>
            </table:table-cell>
          </table:table-row>
        </table:table>
        <text:p text:style-name="P32"/>
        <text:p text:style-name="Heading2"><text:span text:style-name="T13">Rapport (6)</text:span></text:p>
        <text:p text:style-name="P34"/>
        <table:table table:name="9ee85c" table:style-name="9ee85c">
          <table:table-column table:style-name="9ee85c.0"/>
          <table:table-row>
            <table:table-cell office:value-type="string">
              <text:p text:style-name="Normal"><text:a xlink:type="simple" xlink:href="https://hal.inrae.fr/hal-04781560v1">Bilan final du projet Foodscapes. Connaître les paysages alimentaires des habitants : une recherche dans le Grand Montpellier</text:a></text:p>
              <text:p text:style-name="Normal"><text:a xlink:type="simple" xlink:href="https://hal.science/search/index/?q=*&amp;authFullName_s=Sylvie Avallone">Sylvie Avallone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Géraldine Chaboud">Géraldine Chaboud</text:a><text:span>,</text:span><text:a xlink:type="simple" xlink:href="https://hal.science/search/index/?q=*&amp;authFullName_s=Emmanuelle Cheyns">Emmanuelle Cheyns</text:a><text:span>et al.</text:span></text:p>
              <text:p text:style-name="Normal"><text:span>INRAE; Cirad; Chaire Unesco Alimentation du monde; Institut Agro Montpelier. 2021</text:span></text:p>
              <text:p text:style-name="Normal"><text:span>Rapport</text:span></text:p>
              <text:p text:style-name="Normal"><text:a xlink:type="simple" xlink:href="https://hal.inrae.fr/hal-04781560v1">hal-04781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548v1">Projet FRéGAlim. Quelles incitations pour favoriser la réduction du gaspillage alimentaire en foyer : information et sensibilisation ou modification d’éléments de l’offre (promotions) ?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Lorraine Balaine">Lorraine Balaine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Guillaume Le Borgne">Guillaume Le Borgne</text:a><text:span>,</text:span><text:a xlink:type="simple" xlink:href="https://hal.science/search/index/?q=*&amp;authFullName_s=Madline Rivière">Madline Rivière</text:a><text:span>et al.</text:span></text:p>
              <text:p text:style-name="Normal"><text:span>[Contrat]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0548v1">hal-0280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51v1">Rôle de la proximité et de l’identification dans la fidélité des consommateurs au point de vente dans différents circuits de distribution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Catherine Hérault-Fournier">Catherine Hérault-Fournier</text:a><text:span>,</text:span><text:a xlink:type="simple" xlink:href="https://hal.science/search/index/?q=*&amp;authFullName_s=Lucie Sirieix">Lucie Sirieix</text:a></text:p>
              <text:p text:style-name="Normal"><text:span>[Travaux universitaires] auto-saisine. 2015, 37 p</text:span></text:p>
              <text:p text:style-name="Normal"><text:span>Rapport</text:span></text:p>
              <text:p text:style-name="Normal"><text:a xlink:type="simple" xlink:href="https://hal.science/hal-01499051v1">hal-0149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919v1">Food waste and promotions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[University works] auto-saisine. 2014, 10 p</text:span></text:p>
              <text:p text:style-name="Normal"><text:span>Rapport</text:span></text:p>
              <text:p text:style-name="Normal"><text:a xlink:type="simple" xlink:href="https://hal.science/hal-01140919v1">hal-01140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261v1">La experiencia de hacer la cocina</text:a></text:p>
              <text:p text:style-name="Normal"><text:a xlink:type="simple" xlink:href="https://hal.science/search/index/?q=*&amp;authFullName_s=Gabrielle Marcombes">Gabrielle Marcombes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Jesus Contreras">Jesus Contreras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inrae.fr/hal-02821261v1">hal-02821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31v1">Consumers and food miles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Burkhard Schaer">Burkhard Schaer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inrae.fr/hal-02816531v1">hal-02816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Sirieix</dc:title>
    <dc:subject/>
    <dc:description>CV</dc:description>
    <dc:creator/>
    <dc:date>2026-05-24T06:48:41.000</dc:date>
    <meta:generator>PHPWord</meta:generator>
    <meta:initial-creator>CCSD</meta:initial-creator>
    <meta:creation-date>2026-05-24T06:48:41.000</meta:creation-date>
    <meta:keyword/>
    <meta:user-defined meta:name="Category"/>
    <meta:user-defined meta:name="Company"/>
    <meta:user-defined meta:name="Manager"/>
  </office:meta>
</office:document-meta>
</file>