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055f" style:family="table">
      <style:table-properties style:rel-width="100" table:align="center"/>
    </style:style>
    <style:style style:name="70055f.0" style:family="table-column">
      <style:table-column-properties style:column-width="0.00cm"/>
    </style:style>
    <style:style style:name="c805f0" style:family="table">
      <style:table-properties style:rel-width="100" table:align="center"/>
    </style:style>
    <style:style style:name="c805f0.0" style:family="table-column">
      <style:table-column-properties style:column-width="0.00cm"/>
    </style:style>
    <style:style style:name="e5444c" style:family="table">
      <style:table-properties style:rel-width="100" table:align="center"/>
    </style:style>
    <style:style style:name="e5444c.0" style:family="table-column">
      <style:table-column-properties style:column-width="0.00cm"/>
    </style:style>
    <style:style style:name="016ae4" style:family="table">
      <style:table-properties style:rel-width="100" table:align="center"/>
    </style:style>
    <style:style style:name="016a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Verde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-verdeil">lucie-verde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9642-2192">0009-0000-9642-21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0055f" table:style-name="70055f">
          <table:table-column table:style-name="70055f.0"/>
          <table:table-row>
            <table:table-cell office:value-type="string">
              <text:p text:style-name="Normal"><text:a xlink:type="simple" xlink:href="https://hal.univ-lyon2.fr/hal-04634048v1">Réel, le festival de la jeunesse à Villeurbanne : un événement par et pour les jeunes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Lucie Verdeil">Lucie Verdeil</text:a></text:p>
              <text:p text:style-name="Normal"><text:span>L'Observatoire, la revue des politiques culturelles<text:s/></text:span><text:span>, 2023, N° 60 (1), pp.59-67.<text:s/></text:span><text:a xlink:type="simple" xlink:href="https://dx.doi.org/10.3917/lobs.060.0059">⟨10.3917/lobs.060.0059⟩</text:a></text:p>
              <text:p text:style-name="Normal"><text:span>Article dans une revue</text:span></text:p>
              <text:p text:style-name="Normal"><text:a xlink:type="simple" xlink:href="https://hal.univ-lyon2.fr/hal-04634048v1">hal-0463404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c805f0" table:style-name="c805f0">
          <table:table-column table:style-name="c805f0.0"/>
          <table:table-row>
            <table:table-cell office:value-type="string">
              <text:p text:style-name="Normal"><text:a xlink:type="simple" xlink:href="https://hal.univ-lyon2.fr/hal-04760676v1">L’art à l’école : enquête sur le dispositif « minimixes » créé par Villeurbanne 2022, capitale française de la culture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Lucie Verdeil">Lucie Verdeil</text:a></text:p>
              <text:p text:style-name="Normal"><text:span>Rencontres nationales « Cultures et politiques de la jeunesse</text:span><text:span>, Observatoire des politiques culturelles, May 2023, Villeurbanne, France</text:span></text:p>
              <text:p text:style-name="Normal"><text:span>Communication dans un congrès</text:span></text:p>
              <text:p text:style-name="Normal"><text:a xlink:type="simple" xlink:href="https://hal.univ-lyon2.fr/hal-04760676v1">hal-04760676v1</text:a></text:p>
            </table:table-cell>
          </table:table-row>
        </table:table>
        <text:p text:style-name="P19"/>
        <text:p text:style-name="Heading2"><text:span text:style-name="T8">Article de blog scientifique (2)</text:span></text:p>
        <text:p text:style-name="P21"/>
        <table:table table:name="e5444c" table:style-name="e5444c">
          <table:table-column table:style-name="e5444c.0"/>
          <table:table-row>
            <table:table-cell office:value-type="string">
              <text:p text:style-name="Normal"><text:a xlink:type="simple" xlink:href="https://hal.univ-lyon2.fr/hal-05445394v1">« Le festival Réel, pour et avec les jeunes : participer à quoi ? participer comment ? » , Média de l’Observatoire des politiques culturelles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Lucie Verdeil">Lucie Verdei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univ-lyon2.fr/hal-05445394v1">hal-0544539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445395v1">« Le dispositif Minimix : une expérimentation villeurbannaise d’éducation artistique et culturelle », Média de l’Observatoire des politiques culturelles,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Lucie Verdeil">Lucie Verdei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univ-lyon2.fr/hal-05445395v1">hal-05445395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016ae4" table:style-name="016ae4">
          <table:table-column table:style-name="016ae4.0"/>
          <table:table-row>
            <table:table-cell office:value-type="string">
              <text:p text:style-name="Normal"><text:a xlink:type="simple" xlink:href="https://hal.univ-lyon2.fr/hal-04760645v1">Etude du dispositif d’éducation artistique et culturelle MINIMIX Villeurbanne, Capitale française de la culture 2022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Lucie Verdeil">Lucie Verdeil</text:a></text:p>
              <text:p text:style-name="Normal"><text:span>ville de Villeurbanne; Observatoire des politiques culturelles. 2024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4760645v1">hal-047606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60659v1">Etude du collectif de jeunes organisateurs du Festival Réel, Villeurbanne, Capitale française de la culture 2022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Lucie Verdeil">Lucie Verdeil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Clémentine Leroy">Clémentine Leroy</text:a><text:span>,</text:span><text:a xlink:type="simple" xlink:href="https://hal.science/search/index/?q=*&amp;authFullName_s=Laurence Guillot">Laurence Guillot</text:a><text:span>et al.</text:span></text:p>
              <text:p text:style-name="Normal"><text:span>ville de villeurbanne; Observatoire des politiques culturelles. 2024</text:span></text:p>
              <text:p text:style-name="Normal"><text:span>Rapport</text:span></text:p>
              <text:p text:style-name="Normal"><text:a xlink:type="simple" xlink:href="https://hal.univ-lyon2.fr/hal-04760659v1">hal-04760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Verdeil</dc:title>
    <dc:subject/>
    <dc:description>CV</dc:description>
    <dc:creator/>
    <dc:date>2026-04-06T02:49:08.000</dc:date>
    <meta:generator>PHPWord</meta:generator>
    <meta:initial-creator>CCSD</meta:initial-creator>
    <meta:creation-date>2026-04-06T02:49:08.000</meta:creation-date>
    <meta:keyword/>
    <meta:user-defined meta:name="Category"/>
    <meta:user-defined meta:name="Company"/>
    <meta:user-defined meta:name="Manager"/>
  </office:meta>
</office:document-meta>
</file>