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a6f4" style:family="table">
      <style:table-properties style:rel-width="100" table:align="center"/>
    </style:style>
    <style:style style:name="6ca6f4.0" style:family="table-column">
      <style:table-column-properties style:column-width="0.00cm"/>
    </style:style>
    <style:style style:name="eecf44" style:family="table">
      <style:table-properties style:rel-width="100" table:align="center"/>
    </style:style>
    <style:style style:name="eecf44.0" style:family="table-column">
      <style:table-column-properties style:column-width="0.00cm"/>
    </style:style>
    <style:style style:name="334539" style:family="table">
      <style:table-properties style:rel-width="100" table:align="center"/>
    </style:style>
    <style:style style:name="334539.0" style:family="table-column">
      <style:table-column-properties style:column-width="0.00cm"/>
    </style:style>
    <style:style style:name="a7b7cc" style:family="table">
      <style:table-properties style:rel-width="100" table:align="center"/>
    </style:style>
    <style:style style:name="a7b7cc.0" style:family="table-column">
      <style:table-column-properties style:column-width="0.00cm"/>
    </style:style>
    <style:style style:name="a559ee" style:family="table">
      <style:table-properties style:rel-width="100" table:align="center"/>
    </style:style>
    <style:style style:name="a559ee.0" style:family="table-column">
      <style:table-column-properties style:column-width="0.00cm"/>
    </style:style>
    <style:style style:name="746aca" style:family="table">
      <style:table-properties style:rel-width="100" table:align="center"/>
    </style:style>
    <style:style style:name="746aca.0" style:family="table-column">
      <style:table-column-properties style:column-width="0.00cm"/>
    </style:style>
    <style:style style:name="111df2" style:family="table">
      <style:table-properties style:rel-width="100" table:align="center"/>
    </style:style>
    <style:style style:name="111df2.0" style:family="table-column">
      <style:table-column-properties style:column-width="0.00cm"/>
    </style:style>
    <style:style style:name="467501" style:family="table">
      <style:table-properties style:rel-width="100" table:align="center"/>
    </style:style>
    <style:style style:name="4675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Vincenot<text:s/></text:span><text:span text:style-name="T2">Maîtresse de Conférences laboratoire Ecodiv USC INRAE 1499 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vincenot">lucie-vince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81-0139">0000-0002-6481-01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8449025">2384490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6ca6f4" table:style-name="6ca6f4">
          <table:table-column table:style-name="6ca6f4.0"/>
          <table:table-row>
            <table:table-cell office:value-type="string">
              <text:p text:style-name="Normal"><text:a xlink:type="simple" xlink:href="https://hal.inrae.fr/hal-05340656v1">How do forest structure and composition near trees with black woodpecker (Dryocopus martius L.) cavities differ from the surrounding forest? A multisite approach in French forest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Marie-Emelie Guignot">Marie-Emelie Guignot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Aurélie Husté">Aurélie Husté</text:a><text:span>,</text:span><text:a xlink:type="simple" xlink:href="https://hal.science/search/index/?q=*&amp;authFullName_s=Laureline Leclerc">Laureline Leclerc</text:a><text:span>et al.</text:span></text:p>
              <text:p text:style-name="Normal"><text:span>Annals of Forest Science</text:span><text:span>, 2025, 82 (1), pp.39.<text:s/></text:span><text:a xlink:type="simple" xlink:href="https://dx.doi.org/10.1186/s13595-025-01313-7">⟨10.1186/s13595-025-01313-7⟩</text:a></text:p>
              <text:p text:style-name="Normal"><text:span>Article dans une revue</text:span></text:p>
              <text:p text:style-name="Normal"><text:a xlink:type="simple" xlink:href="https://hal.inrae.fr/hal-05340656v1">hal-0534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20v1">En forêt les strates de végétation n’interagissent pas que pour la lumièr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Lucie Vincenot">Lucie Vincenot</text:a></text:p>
              <text:p text:style-name="Normal"><text:span>Rendez-vous Techniques de l'ONF</text:span><text:span>, 2024, 80, pp.60-63</text:span></text:p>
              <text:p text:style-name="Normal"><text:span>Article dans une revue</text:span></text:p>
              <text:p text:style-name="Normal"><text:a xlink:type="simple" xlink:href="https://hal.science/hal-04867920v1">hal-048679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9265v1">Weak population spatial genetic structure and low infraspecific specificity for fungal partners in the rare mycoheterotrophic orchid Epipogium aphyllum</text:a></text:p>
              <text:p text:style-name="Normal"><text:a xlink:type="simple" xlink:href="https://hal.science/search/index/?q=*&amp;authFullName_s=Julita Minasiewicz">Julita Minasiewicz</text:a><text:span>,</text:span><text:a xlink:type="simple" xlink:href="https://hal.science/search/index/?q=*&amp;authFullName_s=Emilia Krawczyk">Emilia Krawczyk</text:a><text:span>,</text:span><text:a xlink:type="simple" xlink:href="https://hal.science/search/index/?q=*&amp;authFullName_s=Joanna Znaniecka">Joanna Znaniecka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Ekaterina Zheleznaya">Ekaterina Zheleznaya</text:a><text:span>et al.</text:span></text:p>
              <text:p text:style-name="Normal"><text:span>Journal of Plant Research</text:span><text:span>, 2022, 135 (2), pp.275-293.<text:s/></text:span><text:a xlink:type="simple" xlink:href="https://dx.doi.org/10.1007/s10265-021-01364-7">⟨10.1007/s10265-021-01364-7⟩</text:a></text:p>
              <text:p text:style-name="Normal"><text:span>Article dans une revue</text:span></text:p>
              <text:p text:style-name="Normal"><text:a xlink:type="simple" xlink:href="https://hal.sorbonne-universite.fr/hal-03519265v1">hal-035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97v1">The Best of Both Worlds? Hybridization Potentiates Exotic Bohemian Knotweed’s (Reynoutria × bohemica) Impacts on Native Plant and Faunal Communities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abrice Bureau">Fabrice Bureau</text:a><text:span>et al.</text:span></text:p>
              <text:p text:style-name="Normal"><text:span>Biology and Life Sciences Forum</text:span><text:span>, 2021,<text:s/></text:span><text:a xlink:type="simple" xlink:href="https://dx.doi.org/10.3390/bdee2021-09471">⟨10.3390/bdee2021-09471⟩</text:a></text:p>
              <text:p text:style-name="Normal"><text:span>Article dans une revue</text:span></text:p>
              <text:p text:style-name="Normal"><text:a xlink:type="simple" xlink:href="https://hal.science/hal-03483697v1">hal-034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38v1">A multiscale approach to detect selection in non‐model tree species: widespread adaptation despite population decline in Taxus baccata L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Stephen Cavers">Stephen Cavers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Lucie Vincenot">Lucie Vincenot</text:a><text:span>et al.</text:span></text:p>
              <text:p text:style-name="Normal"><text:span>Evolutionary Applications</text:span><text:span>, In press, 13 (1), pp.143-160.<text:s/></text:span><text:a xlink:type="simple" xlink:href="https://dx.doi.org/10.1111/eva.12838">⟨10.1111/eva.12838⟩</text:a></text:p>
              <text:p text:style-name="Normal"><text:span>Article dans une revue</text:span></text:p>
              <text:p text:style-name="Normal"><text:a xlink:type="simple" xlink:href="https://hal.science/hal-02180938v1">hal-0218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77v1">Soil fauna as bioindicators of organic matter export in temperate forests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Bernhard Zeller">Bernhard Zeller</text:a><text:span>et al.</text:span></text:p>
              <text:p text:style-name="Normal"><text:span>Forest Ecology and Management</text:span><text:span>, 2018, 429, pp.549-557.<text:s/></text:span><text:a xlink:type="simple" xlink:href="https://dx.doi.org/10.1016/j.foreco.2018.07.053">⟨10.1016/j.foreco.2018.07.053⟩</text:a></text:p>
              <text:p text:style-name="Normal"><text:span>Article dans une revue</text:span></text:p>
              <text:p text:style-name="Normal"><text:a xlink:type="simple" xlink:href="https://hal.science/hal-01959677v1">hal-019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81v1">A pantropically introduced tree is followed by specific ectomycorrhizal symbionts due to pseudo-vertical transmission</text:a></text:p>
              <text:p text:style-name="Normal"><text:a xlink:type="simple" xlink:href="https://hal.science/search/index/?q=*&amp;authFullName_s=Seynabou Séne">Seynabou Séne</text:a><text:span>,</text:span><text:a xlink:type="simple" xlink:href="https://hal.science/search/index/?q=*&amp;authFullName_s=Marc-Andre Selosse">Marc-Andre Selosse</text:a><text:span>,</text:span><text:a xlink:type="simple" xlink:href="https://hal.science/search/index/?q=*&amp;authFullName_s=Mathieu Forget">Mathieu Forget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Khoudia Cissé">Khoudia Cissé</text:a><text:span>et al.</text:span></text:p>
              <text:p text:style-name="Normal"><text:span>The International Society of Microbiologial Ecology Journal</text:span><text:span>, 2018, 12 (7), pp.1806-1816.<text:s/></text:span><text:a xlink:type="simple" xlink:href="https://dx.doi.org/10.1038/s41396-018-0088-y">⟨10.1038/s41396-018-0088-y⟩</text:a></text:p>
              <text:p text:style-name="Normal"><text:span>Article dans une revue</text:span></text:p>
              <text:p text:style-name="Normal"><text:a xlink:type="simple" xlink:href="https://hal.science/hal-02180981v1">hal-0218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83v1">Out of Asia: Biogeography of fungal populations reveals Asian origin of diversification of the Laccaria amethystina complex, and two new species of violet Laccaria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Flavius Popa">Flavius Popa</text:a><text:span>,</text:span><text:a xlink:type="simple" xlink:href="https://hal.science/search/index/?q=*&amp;authFullName_s=Francisco Laso">Francisco Laso</text:a><text:span>,</text:span><text:a xlink:type="simple" xlink:href="https://hal.science/search/index/?q=*&amp;authFullName_s=Kathrin Donges">Kathrin Donges</text:a><text:span>,</text:span><text:a xlink:type="simple" xlink:href="https://hal.science/search/index/?q=*&amp;authFullName_s=Karl-Heinz Rexer">Karl-Heinz Rexer</text:a><text:span>et al.</text:span></text:p>
              <text:p text:style-name="Normal"><text:span>Fungal Biology</text:span><text:span>, 2017, 121 (11), pp.939-955.<text:s/></text:span><text:a xlink:type="simple" xlink:href="https://dx.doi.org/10.1016/j.funbio.2017.08.001">⟨10.1016/j.funbio.2017.08.001⟩</text:a></text:p>
              <text:p text:style-name="Normal"><text:span>Article dans une revue</text:span></text:p>
              <text:p text:style-name="Normal"><text:a xlink:type="simple" xlink:href="https://api.istex.fr/ark:/67375/6H6-VMP07CS4-5/fulltext.pdf?sid=hal">istex</text:a></text:p>
              <text:p text:style-name="Normal"><text:a xlink:type="simple" xlink:href="https://hal.science/hal-04052283v1">hal-0405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86v1">Out of Asia: Biogeography of fungal populations reveals Asian origin of diversification of the Laccaria amethystina complex, and two new species of violet Laccaria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Flavius Popa">Flavius Popa</text:a><text:span>,</text:span><text:a xlink:type="simple" xlink:href="https://hal.science/search/index/?q=*&amp;authFullName_s=Francisco Laso">Francisco Laso</text:a><text:span>,</text:span><text:a xlink:type="simple" xlink:href="https://hal.science/search/index/?q=*&amp;authFullName_s=Kathrin Donges">Kathrin Donges</text:a><text:span>,</text:span><text:a xlink:type="simple" xlink:href="https://hal.science/search/index/?q=*&amp;authFullName_s=Karl-Heinz Rexer">Karl-Heinz Rexer</text:a><text:span>et al.</text:span></text:p>
              <text:p text:style-name="Normal"><text:span>Fungal Biology</text:span><text:span>, 2017, 121 (11), pp.939-955.<text:s/></text:span><text:a xlink:type="simple" xlink:href="https://dx.doi.org/10.1016/j.funbio.2017.08.001">⟨10.1016/j.funbio.2017.08.001⟩</text:a></text:p>
              <text:p text:style-name="Normal"><text:span>Article dans une revue</text:span></text:p>
              <text:p text:style-name="Normal"><text:a xlink:type="simple" xlink:href="https://api.istex.fr/ark:/67375/6H6-VMP07CS4-5/fulltext.pdf?sid=hal">istex</text:a></text:p>
              <text:p text:style-name="Normal"><text:a xlink:type="simple" xlink:href="https://hal.science/hal-02180986v1">hal-021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96v1">Data processing can mask biology: towards better reporting of fungal barcoding data?</text:a></text:p>
              <text:p text:style-name="Normal"><text:a xlink:type="simple" xlink:href="https://hal.science/search/index/?q=*&amp;authFullName_s=Marc-Andre Selosse">Marc-Andre Seloss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Maarja Öpik">Maarja Öpik</text:a></text:p>
              <text:p text:style-name="Normal"><text:span>New Phytologist</text:span><text:span>, 2016, 210 (4), pp.1159-1164.<text:s/></text:span><text:a xlink:type="simple" xlink:href="https://dx.doi.org/10.1111/nph.13851">⟨10.1111/nph.13851⟩</text:a></text:p>
              <text:p text:style-name="Normal"><text:span>Article dans une revue</text:span></text:p>
              <text:p text:style-name="Normal"><text:a xlink:type="simple" xlink:href="https://hal.science/hal-02180996v1">hal-021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3v1">Adapting through glacial cycles: insights from a long-lived tree (Taxus baccata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Francesca Bagnoli">Francesca Bagnoli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New Phytologist</text:span><text:span>, 2015, 208 (3), pp.973-986.<text:s/></text:span><text:a xlink:type="simple" xlink:href="https://dx.doi.org/10.1111/nph.13496">⟨10.1111/nph.13496⟩</text:a></text:p>
              <text:p text:style-name="Normal"><text:span>Article dans une revue</text:span></text:p>
              <text:p text:style-name="Normal"><text:a xlink:type="simple" xlink:href="https://hal.science/hal-01445163v1">hal-014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12v1">Extensive gene flow over Europe and possible speciation over Eurasia in the ectomycorrhizal basidiomycete Laccaria amethystina complex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Kazuhide Nara">Kazuhide Nara</text:a><text:span>,</text:span><text:a xlink:type="simple" xlink:href="https://hal.science/search/index/?q=*&amp;authFullName_s=Christopher Sthultz">Christopher Sthultz</text:a><text:span>,</text:span><text:a xlink:type="simple" xlink:href="https://hal.science/search/index/?q=*&amp;authFullName_s=Jessy Labbe">Jessy Labbe</text:a><text:span>,</text:span><text:a xlink:type="simple" xlink:href="https://hal.science/search/index/?q=*&amp;authFullName_s=Marie-Pierre Dubois">Marie-Pierre Dubois</text:a><text:span>et al.</text:span></text:p>
              <text:p text:style-name="Normal"><text:span>Molecular Ecology</text:span><text:span>, 2012, 21 (2), pp.281 - 299.<text:s/></text:span><text:a xlink:type="simple" xlink:href="https://dx.doi.org/10.1111/j.1365-294X.2011.05392.x">⟨10.1111/j.1365-294X.2011.05392.x⟩</text:a></text:p>
              <text:p text:style-name="Normal"><text:span>Article dans une revue</text:span></text:p>
              <text:p text:style-name="Normal"><text:a xlink:type="simple" xlink:href="https://api.istex.fr/document/EE5DD48A4239CA97D06A784BA37D7BE0DFFA57F3/fulltext/pdf?sid=hal">istex</text:a></text:p>
              <text:p text:style-name="Normal"><text:a xlink:type="simple" xlink:href="https://hal.science/hal-02181012v1">hal-021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16v1">Population genetics of ectomycorrhizal fungi: from current knowledge to emerging directions</text:a></text:p>
              <text:p text:style-name="Normal"><text:a xlink:type="simple" xlink:href="https://hal.science/search/index/?q=*&amp;authFullName_s=Greg Douhan">Greg Douhan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Hervé Gryta">Hervé Gryta</text:a><text:span>,</text:span><text:a xlink:type="simple" xlink:href="https://hal.science/search/index/?q=*&amp;authFullName_s=Marc-Andre Selosse">Marc-Andre Selosse</text:a></text:p>
              <text:p text:style-name="Normal"><text:span>Fungal Biology</text:span><text:span>, 2011, 115 (7), pp.569-597.<text:s/></text:span><text:a xlink:type="simple" xlink:href="https://dx.doi.org/10.1016/j.funbio.2011.03.005">⟨10.1016/j.funbio.2011.03.005⟩</text:a></text:p>
              <text:p text:style-name="Normal"><text:span>Article dans une revue</text:span></text:p>
              <text:p text:style-name="Normal"><text:a xlink:type="simple" xlink:href="https://api.istex.fr/ark:/67375/6H6-NVJBD95W-V/fulltext.pdf?sid=hal">istex</text:a></text:p>
              <text:p text:style-name="Normal"><text:a xlink:type="simple" xlink:href="https://hal.science/hal-02181016v1">hal-0218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31v1">Evidence from population genetics that the ectomycorrhizal basidiomycete Laccaria amethystina is an actual multihost symbiont</text:a></text:p>
              <text:p text:style-name="Normal"><text:a xlink:type="simple" xlink:href="https://hal.science/search/index/?q=*&amp;authFullName_s=Melanie Roy">Melanie Roy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Erick Desmarais">Erick Desmarais</text:a><text:span>et al.</text:span></text:p>
              <text:p text:style-name="Normal"><text:span>Molecular Ecology</text:span><text:span>, 2008, 17 (12), pp.2825-2838.<text:s/></text:span><text:a xlink:type="simple" xlink:href="https://dx.doi.org/10.1111/j.1365-294X.2008.03790.x">⟨10.1111/j.1365-294X.2008.03790.x⟩</text:a></text:p>
              <text:p text:style-name="Normal"><text:span>Article dans une revue</text:span></text:p>
              <text:p text:style-name="Normal"><text:a xlink:type="simple" xlink:href="https://hal.science/hal-02181031v1">hal-02181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30v1">Occurence of a new subclade of Leptosphaeria biglobosa in Western Australia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H. Li">H. Li</text:a><text:span>,</text:span><text:a xlink:type="simple" xlink:href="https://hal.science/search/index/?q=*&amp;authFullName_s=M.J. Barbetti">M.J. Barbetti</text:a><text:span>,</text:span><text:a xlink:type="simple" xlink:href="https://hal.science/search/index/?q=*&amp;authFullName_s=K. Sivasithamparam">K. Sivasithamparam</text:a><text:span>et al.</text:span></text:p>
              <text:p text:style-name="Normal"><text:span>Phytopathology</text:span><text:span>, 2008, 98 (3), pp.321-329.<text:s/></text:span><text:a xlink:type="simple" xlink:href="https://dx.doi.org/10.1094/PHYTO-98-3-0321">⟨10.1094/PHYTO-98-3-0321⟩</text:a></text:p>
              <text:p text:style-name="Normal"><text:span>Article dans une revue</text:span></text:p>
              <text:p text:style-name="Normal"><text:a xlink:type="simple" xlink:href="https://hal.inrae.fr/hal-02665430v1">hal-026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29v1">Fungal associates of Pyrola rotundifolia, a mixotrophic Ericaceae, from two Estonian boreal forests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Leho Tedersoo">Leho Tedersoo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Houria Horcine">Houria Horcine</text:a><text:span>,</text:span><text:a xlink:type="simple" xlink:href="https://hal.science/search/index/?q=*&amp;authFullName_s=Urmas Koljalg">Urmas Koljalg</text:a><text:span>et al.</text:span></text:p>
              <text:p text:style-name="Normal"><text:span>Mycorrhiza</text:span><text:span>, 2008, 19 (1), pp.15-25.<text:s/></text:span><text:a xlink:type="simple" xlink:href="https://dx.doi.org/10.1007/s00572-008-0199-9">⟨10.1007/s00572-008-0199-9⟩</text:a></text:p>
              <text:p text:style-name="Normal"><text:span>Article dans une revue</text:span></text:p>
              <text:p text:style-name="Normal"><text:a xlink:type="simple" xlink:href="https://api.istex.fr/document/DE441C366BC10DB01A88AE34FA06F9477841E83C/fulltext/pdf?sid=hal">istex</text:a></text:p>
              <text:p text:style-name="Normal"><text:a xlink:type="simple" xlink:href="https://hal.science/hal-02181029v1">hal-0218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52v1">Genome structure impacts molecular evolution at the AvrLm1 avirulence locus of the plant pathogen Leptosphaeria maculans</text:a></text:p>
              <text:p text:style-name="Normal"><text:a xlink:type="simple" xlink:href="https://hal.science/search/index/?q=*&amp;authFullName_s=Lilian L. Gout">Lilian L. Gout</text:a><text:span>,</text:span><text:a xlink:type="simple" xlink:href="https://hal.science/search/index/?q=*&amp;authFullName_s=Marie-Line Kuhn">Marie-Line Kuhn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Sylvie Bernard-Samain">Sylvie Bernard-Samain</text:a><text:span>,</text:span><text:a xlink:type="simple" xlink:href="https://hal.science/search/index/?q=*&amp;authFullName_s=Laurence Cattolico">Laurence Cattolico</text:a><text:span>et al.</text:span></text:p>
              <text:p text:style-name="Normal"><text:span>Environmental Microbiology</text:span><text:span>, 2007, 9 (12), pp.2978-2992.<text:s/></text:span><text:a xlink:type="simple" xlink:href="https://dx.doi.org/10.1111/j.1462-2920.2007.01408.x">⟨10.1111/j.1462-2920.2007.01408.x⟩</text:a></text:p>
              <text:p text:style-name="Normal"><text:span>Article dans une revue</text:span></text:p>
              <text:p text:style-name="Normal"><text:a xlink:type="simple" xlink:href="https://api.istex.fr/ark:/67375/WNG-H8WFLR79-M/fulltext.pdf?sid=hal">istex</text:a></text:p>
              <text:p text:style-name="Normal"><text:a xlink:type="simple" xlink:href="https://hal.inrae.fr/hal-02666252v1">hal-02666252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eecf44" table:style-name="eecf44">
          <table:table-column table:style-name="eecf44.0"/>
          <table:table-row>
            <table:table-cell office:value-type="string">
              <text:p text:style-name="Normal"><text:a xlink:type="simple" xlink:href="https://hal.inrae.fr/hal-05371688v1">IN-SYLVA France &amp; Europe - Research infrastructures for adaptive forest management: their services and access modalities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uc E. Pâques">Luc E. Pâques</text:a><text:span>et al.</text:span></text:p>
              <text:p text:style-name="Normal"><text:span>Colloque ARTEMIS 2025</text:span><text:span>, Stéphane Uroz, Jérémie Bel, Nov 2025, Champenoux, France</text:span></text:p>
              <text:p text:style-name="Normal"><text:span>Communication dans un congrès</text:span></text:p>
              <text:p text:style-name="Normal"><text:a xlink:type="simple" xlink:href="https://hal.inrae.fr/hal-05371688v1">hal-05371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857v1">IN-SYLVA Europe - Forest ecosystem adaptation to global changes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uc E. Pâques">Luc E. Pâques</text:a><text:span>et al.</text:span></text:p>
              <text:p text:style-name="Normal"><text:span>2. International Workshop on Plant Genetic Resources - Workshop on GRACE collaboration and synergies with international organizations and research Infrastructures</text:span><text:span>, Giovanni Giuliano, Panagiotis Kalaitzis (GRACE), Oct 2025, Chania (Crète) and online, Greece</text:span></text:p>
              <text:p text:style-name="Normal"><text:span>Communication dans un congrès</text:span></text:p>
              <text:p text:style-name="Normal"><text:a xlink:type="simple" xlink:href="https://hal.inrae.fr/hal-05308857v1">hal-053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75v1">Fonctionnalités écologiques en estuaire de Seine, du milieu terrestre au milieu aquatique : leçons du projet Seine-Aval 6 - FEREE</text:a></text:p>
              <text:p text:style-name="Normal"><text:a xlink:type="simple" xlink:href="https://hal.science/search/index/?q=*&amp;authFullName_s=Estelle Langlois">Estelle Langlois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ie Vincenot">Lucie Vincenot</text:a><text:span>et al.</text:span></text:p>
              <text:p text:style-name="Normal"><text:span>Séminaire scientifique Seine Aval</text:span><text:span>, GIP Seine-Aval, Nov 2025, Rouen, France</text:span></text:p>
              <text:p text:style-name="Normal"><text:span>Communication dans un congrès</text:span></text:p>
              <text:p text:style-name="Normal"><text:a xlink:type="simple" xlink:href="https://hal.science/hal-05375875v1">hal-053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21v1">Standing at the crossroads: Path analysis highlight potential levers for foresters to preserve fungal taxa richness when changing dominant trees for forest adaptation</text:a></text:p>
              <text:p text:style-name="Normal"><text:a xlink:type="simple" xlink:href="https://hal.science/search/index/?q=*&amp;authFullName_s=Vincent Moulin">Vincent Moulin</text:a><text:span>,</text:span><text:a xlink:type="simple" xlink:href="https://hal.science/search/index/?q=*&amp;authFullName_s=Ludovic Henneron">Ludovic Henneron</text:a><text:span>,</text:span><text:a xlink:type="simple" xlink:href="https://hal.science/search/index/?q=*&amp;authFullName_s=Robinson Ribemont">Robinson Ribemont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Michaël Aubert">Michaël Aubert</text:a></text:p>
              <text:p text:style-name="Normal"><text:span>Colloque international et interdisciplinaire : "Forêts en transitions. Concepts, méthodes, mesures et prospective"</text:span><text:span>, UMR CITERES CNRS-Université de Tours, Jun 2024, Tours, France</text:span></text:p>
              <text:p text:style-name="Normal"><text:span>Communication dans un congrès</text:span></text:p>
              <text:p text:style-name="Normal"><text:a xlink:type="simple" xlink:href="https://hal.science/hal-04631821v1">hal-04631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04v1">Mécatronique et deep learning au service de l’automatisation des suivis de biodiversité en forêt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Bernard Benet">Bernard Ben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édéric Archaux">Frédéric Archaux</text:a><text:span>et al.</text:span></text:p>
              <text:p text:style-name="Normal"><text:span>Séminaire d’avancement des projets exploratoires du MP Biosefair</text:span><text:span>, MP Biosefair, Oct 2022, Orléans, France</text:span></text:p>
              <text:p text:style-name="Normal"><text:span>Communication dans un congrès</text:span></text:p>
              <text:p text:style-name="Normal"><text:a xlink:type="simple" xlink:href="https://hal.inrae.fr/hal-04186404v1">hal-0418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38v1">Bioc@pt : Capteurs automatiques de biodiversité en forêt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Bernard Benet">Bernard Benet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Carlos Lopez-Vaamonde">Carlos Lopez-Vaamonde</text:a><text:span>et al.</text:span></text:p>
              <text:p text:style-name="Normal"><text:span>Séminaire de lancement des projets exploratoires du MP Biosefair</text:span><text:span>, MP Biosefair, Oct 2021, Lyon, France</text:span></text:p>
              <text:p text:style-name="Normal"><text:span>Communication dans un congrès</text:span></text:p>
              <text:p text:style-name="Normal"><text:a xlink:type="simple" xlink:href="https://hal.inrae.fr/hal-04186438v1">hal-0418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87v1">Réponses de la biodiversité à la lutte contre les espèces concurrentielles dans les plantations</text:a></text:p>
              <text:p text:style-name="Normal"><text:a xlink:type="simple" xlink:href="https://hal.science/search/index/?q=*&amp;authFullName_s=Vincent Boulanger">Vincent Boulanger</text:a><text:span>,</text:span><text:a xlink:type="simple" xlink:href="https://hal.science/search/index/?q=*&amp;authFullName_s=Lucie Vincenot">Lucie Vincenot</text:a></text:p>
              <text:p text:style-name="Normal"><text:span>Colloque Dernières Innovations sur la Plantation Forestièr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420987v1">hal-0242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49v1">Impact of logging residue management and wood ash fertilization on forest soil-plant interface biology: a microcosm study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Bernhard Zeller">Bernhard Zeller</text:a><text:span>et al.</text:span></text:p>
              <text:p text:style-name="Normal"><text:span>SFE2 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49v1">hal-0243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02v1">Effet de l’augmentation de prélèvements de biomasses ligneuses sur la macrofaune du sol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Thierry Berthe">Thierry Berthe</text:a><text:span>et al.</text:span></text:p>
              <text:p text:style-name="Normal"><text:span>Journées d'É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2420902v1">hal-024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12v1">Réponse des communautés fongiques à la préparation mécanique d’un sol forestier avant plantation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Benoit Richard">Benoit Richard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Jerome Piat">Jerome Piat</text:a><text:span>et al.</text:span></text:p>
              <text:p text:style-name="Normal"><text:span>Journées d'É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2421012v1">hal-0242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93v1">Caractérisation moléculaire de la réponse des communautés de faune de sols forestiers à l’augmentation des exports de biomasse ligneuse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Michael Aubert">Michael Aubert</text:a></text:p>
              <text:p text:style-name="Normal"><text:span>Journées d'É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2420893v1">hal-024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02v1">Comment varient les communautés d’espèces de champignons ? Les résultats d’une initiative pionnière sur le réseau RENECOFOR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Michael Aubert">Michael Auber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Marc Buée">Marc Buée</text:a><text:span>et al.</text:span></text:p>
              <text:p text:style-name="Normal"><text:span>Colloque RENECOFOR : 25 ans de suivi des écosystèmes forestiers, bilan et perspectives</text:span><text:span>, Oct 2017, Beaune, France</text:span></text:p>
              <text:p text:style-name="Normal"><text:span>Communication dans un congrès</text:span></text:p>
              <text:p text:style-name="Normal"><text:a xlink:type="simple" xlink:href="https://hal.science/hal-02421002v1">hal-024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27v1">Laccaria amethystina, modèle d’étude multi-échelles de la structure génétique spatiale des populations de Basidiomycètes ectomycorhiziens tempérés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Jessy Labbe">Jessy Labbe</text:a><text:span>,</text:span><text:a xlink:type="simple" xlink:href="https://hal.science/search/index/?q=*&amp;authFullName_s=Sara Hortal Botifoll">Sara Hortal Botifoll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Francis Martin">Francis Martin</text:a><text:span>et al.</text:span></text:p>
              <text:p text:style-name="Normal"><text:span>9èmes Rencontres de Phytopathologie d'Aussois</text:span><text:span>, Jan 2012, Aussois, France</text:span></text:p>
              <text:p text:style-name="Normal"><text:span>Communication dans un congrès</text:span></text:p>
              <text:p text:style-name="Normal"><text:a xlink:type="simple" xlink:href="https://hal.science/hal-02421027v1">hal-02421027v1</text:a></text:p>
            </table:table-cell>
          </table:table-row>
        </table:table>
        <text:p text:style-name="P22"/>
        <text:p text:style-name="Heading2"><text:span text:style-name="T10">Poster de conférence (12)</text:span></text:p>
        <text:p text:style-name="P24"/>
        <table:table table:name="334539" table:style-name="334539">
          <table:table-column table:style-name="334539.0"/>
          <table:table-row>
            <table:table-cell office:value-type="string">
              <text:p text:style-name="Normal"><text:a xlink:type="simple" xlink:href="https://hal.science/hal-02420876v1">Impact of logging residue management and wood ash fertilization on forest soil-plant interface biology: a microcosm study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Bernhard Zeller">Bernhard Zeller</text:a><text:span>et al.</text:span></text:p>
              <text:p text:style-name="Normal"><text:span>Sfécologie2018 :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420876v1">hal-0242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45v1">Adaptive divergence despite small population sizes and strong genetic drift in English yew (Taxus baccata L.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Giovanni G Vendramin">Giovanni G Vendramin</text:a><text:span>,</text:span><text:a xlink:type="simple" xlink:href="https://hal.science/search/index/?q=*&amp;authFullName_s=Lucie Vincenot">Lucie Vincenot</text:a><text:span>et al.</text:span></text:p>
              <text:p text:style-name="Normal"><text:span>XIV MEDECOS &amp; XIII AEET meeting</text:span><text:span>, Jan 2017, Sevilla, Spain</text:span></text:p>
              <text:p text:style-name="Normal"><text:span>Poster de conférence</text:span></text:p>
              <text:p text:style-name="Normal"><text:a xlink:type="simple" xlink:href="https://hal.science/hal-02421045v1">hal-0242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18v1">Effect of increased forest biomass export on soil Carbon dynamics RESPIRE project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Laurent Saint-André">Laurent Saint-André</text:a><text:span>et al.</text:span></text:p>
              <text:p text:style-name="Normal"><text:span>Comment optimiser la contribution des forêts et de la filière bois à l'atténuation du changement climatique?</text:span><text:span>, Dec 2017, Paris, France</text:span></text:p>
              <text:p text:style-name="Normal"><text:span>Poster de conférence</text:span></text:p>
              <text:p text:style-name="Normal"><text:a xlink:type="simple" xlink:href="https://hal.science/hal-02420918v1">hal-024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27v1">Effects of increase in forest biomass export on soil fauna and associated functions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Michael Aubert">Michael Aubert</text:a></text:p>
              <text:p text:style-name="Normal"><text:span>International Conference on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hal.science/hal-02420927v1">hal-0242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60v1">Connecting environmental, genetic and geographic distances: A case study of maritime pine (Pinus pinaster Ait.)</text:a></text:p>
              <text:p text:style-name="Normal"><text:a xlink:type="simple" xlink:href="https://hal.science/search/index/?q=*&amp;authFullName_s=Maria-Jesus Serra Varela">Maria-Jesus Serra Varela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Olivier Broennimann">Olivier Broennimann</text:a><text:span>,</text:span><text:a xlink:type="simple" xlink:href="https://hal.science/search/index/?q=*&amp;authFullName_s=J. Gonzalo-Jiménez">J. Gonzalo-Jiménez</text:a><text:span>et al.</text:span></text:p>
              <text:p text:style-name="Normal"><text:span>7th Biennal Conference of the International Biogeography Society</text:span><text:span>, Jan 2015, Bayreuth, Germany</text:span></text:p>
              <text:p text:style-name="Normal"><text:span>Poster de conférence</text:span></text:p>
              <text:p text:style-name="Normal"><text:a xlink:type="simple" xlink:href="https://hal.science/hal-02421060v1">hal-0242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71v1">Effects of increased export of forest biomass on soil fauna and associated functions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Michael Aubert">Michael Aubert</text:a></text:p>
              <text:p text:style-name="Normal"><text:span>Joint meeting French Ecology Society – British Ecology Society</text:span><text:span>, Dec 2014, Lille, France</text:span></text:p>
              <text:p text:style-name="Normal"><text:span>Poster de conférence</text:span></text:p>
              <text:p text:style-name="Normal"><text:a xlink:type="simple" xlink:href="https://hal.science/hal-02421071v1">hal-0242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91v1">Climatic factors, genetic structure and phenotypic variation in English yew (Taxus baccata L.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Elisa Berganzo">Elisa Berganzo</text:a><text:span>,</text:span><text:a xlink:type="simple" xlink:href="https://hal.science/search/index/?q=*&amp;authFullName_s=Concetta C. Burgarella">Concetta C. Burgarella</text:a><text:span>,</text:span><text:a xlink:type="simple" xlink:href="https://hal.science/search/index/?q=*&amp;authFullName_s=Santiago Gonzalez Martinez">Santiago Gonzalez Martinez</text:a><text:span>,</text:span><text:a xlink:type="simple" xlink:href="https://hal.science/search/index/?q=*&amp;authFullName_s=Delphine Grivet">Delphine Grivet</text:a><text:span>et al.</text:span></text:p>
              <text:p text:style-name="Normal"><text:span>Conference Adapting to global change in the Mediterranean hotspot</text:span><text:span>, Sep 2013, Sevilla, Spain</text:span></text:p>
              <text:p text:style-name="Normal"><text:span>Poster de conférence</text:span></text:p>
              <text:p text:style-name="Normal"><text:a xlink:type="simple" xlink:href="https://hal.science/hal-02421091v1">hal-0242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83v1">Adaptive variation, environmental gradients and demography in maritime pine: from genes to phenotypes and niches</text:a></text:p>
              <text:p text:style-name="Normal"><text:a xlink:type="simple" xlink:href="https://hal.science/search/index/?q=*&amp;authFullName_s=Delphine Grivet">Delphine Grivet</text:a><text:span>,</text:span><text:a xlink:type="simple" xlink:href="https://hal.science/search/index/?q=*&amp;authFullName_s=M. Serra-Varela">M. Serra-Varela</text:a><text:span>,</text:span><text:a xlink:type="simple" xlink:href="https://hal.science/search/index/?q=*&amp;authFullName_s=Rodriguez Quilon">Rodriguez Quilon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J. Gonzalo-Jiménez">J. Gonzalo-Jiménez</text:a><text:span>et al.</text:span></text:p>
              <text:p text:style-name="Normal"><text:span>Conference Adapting to global change in the Mediterranean hotspot</text:span><text:span>, Sep 2013, Sevilla, Spain</text:span></text:p>
              <text:p text:style-name="Normal"><text:span>Poster de conférence</text:span></text:p>
              <text:p text:style-name="Normal"><text:a xlink:type="simple" xlink:href="https://hal.science/hal-02421083v1">hal-0242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24v1">Patrons biogéographiques et structure génétique à grande échelle du complexes d’espèces ectomycorhizien Laccaria amethystina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Francisco Laso">Francisco Laso</text:a><text:span>,</text:span><text:a xlink:type="simple" xlink:href="https://hal.science/search/index/?q=*&amp;authFullName_s=Mathieu Sauve">Mathieu Sauve</text:a><text:span>,</text:span><text:a xlink:type="simple" xlink:href="https://hal.science/search/index/?q=*&amp;authFullName_s=Jean-Baptiste Le Floc'H">Jean-Baptiste Le Floc'H</text:a><text:span>et al.</text:span></text:p>
              <text:p text:style-name="Normal"><text:span>9. Rencontres de Phytopathologie-Mycologie de la Société Française de Phytopathologie (SFP)</text:span><text:span>, Jan 2012, Aussois, France</text:span></text:p>
              <text:p text:style-name="Normal"><text:span>Poster de conférence</text:span></text:p>
              <text:p text:style-name="Normal"><text:a xlink:type="simple" xlink:href="https://hal.science/hal-02421124v1">hal-0242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34v1">Ecologie fonctionnelle des interactions vigne-communauté microbienne épiphyte dans un contexte de lutte biologique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Michele Perazzolli">Michele Perazzolli</text:a><text:span>,</text:span><text:a xlink:type="simple" xlink:href="https://hal.science/search/index/?q=*&amp;authFullName_s=Ilaria Pertot">Ilaria Pertot</text:a></text:p>
              <text:p text:style-name="Normal"><text:span>10èmes Rencontres de Phytopathologie d'Aussois</text:span><text:span>, Jan 2012, Aussois, France</text:span></text:p>
              <text:p text:style-name="Normal"><text:span>Poster de conférence</text:span></text:p>
              <text:p text:style-name="Normal"><text:a xlink:type="simple" xlink:href="https://hal.science/hal-02421134v1">hal-0242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00v1">Adaptation of Taxus baccata to environmental gradients – Detecting signatures of natural selection in Taxaceae transcriptome as a tool to select candidate adaptive genes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Maria Mayol">Maria Mayo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Concetta C. Burgarella">Concetta C. Burgarella</text:a><text:span>et al.</text:span></text:p>
              <text:p text:style-name="Normal"><text:span>Noveltree Workshop 2 - Realized gains and future prospects in tree breeding and seed deployment</text:span><text:span>, Oct 2012, Helsinki, Finland</text:span></text:p>
              <text:p text:style-name="Normal"><text:span>Poster de conférence</text:span></text:p>
              <text:p text:style-name="Normal"><text:a xlink:type="simple" xlink:href="https://hal.science/hal-02421100v1">hal-024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12v1">Functional and molecular analysis of grapevine induced resistance against Plasmopara viticola in relation to the physiology of the microbial inducer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Michele Perazzolli">Michele Perazzolli</text:a><text:span>,</text:span><text:a xlink:type="simple" xlink:href="https://hal.science/search/index/?q=*&amp;authFullName_s=Ilaria Pertot">Ilaria Pertot</text:a></text:p>
              <text:p text:style-name="Normal"><text:span>Meeting PR-Proteins and induced resistance against pathogens and insects</text:span><text:span>, Sep 2011, Neuchâtel, Switzerland</text:span></text:p>
              <text:p text:style-name="Normal"><text:span>Poster de conférence</text:span></text:p>
              <text:p text:style-name="Normal"><text:a xlink:type="simple" xlink:href="https://hal.science/hal-02421112v1">hal-02421112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a7b7cc" table:style-name="a7b7cc">
          <table:table-column table:style-name="a7b7cc.0"/>
          <table:table-row>
            <table:table-cell office:value-type="string">
              <text:p text:style-name="Normal"><text:a xlink:type="simple" xlink:href="https://hal.science/hal-05600752v1">La porte des contes..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Émilie Kohlmann">Émilie Kohlmann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Publibook, 2025, 2342386915</text:span></text:p>
              <text:p text:style-name="Normal"><text:span>Ouvrages</text:span></text:p>
              <text:p text:style-name="Normal"><text:a xlink:type="simple" xlink:href="https://hal.science/hal-05600752v1">hal-056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82v1">Molecular and functional characterization of Trichoderma harzianum T39 determinants of resistance induction in grapevine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Michele Perazzolli">Michele Perazzolli</text:a><text:span>,</text:span><text:a xlink:type="simple" xlink:href="https://hal.science/search/index/?q=*&amp;authFullName_s=Ilaria Pertot">Ilaria Pertot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420982v1">hal-02420982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a559ee" table:style-name="a559ee">
          <table:table-column table:style-name="a559ee.0"/>
          <table:table-row>
            <table:table-cell office:value-type="string">
              <text:p text:style-name="Normal"><text:a xlink:type="simple" xlink:href="https://hal.science/hal-02180991v1">Population Biology and Ecology of Ectomycorrhizal Fungi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Marc-Andre Selosse">Marc-Andre Selosse</text:a></text:p>
              <text:p text:style-name="Normal"><text:span>Biogeography of Mycorrhizal Symbiosis</text:span><text:span>, pp.39-59, 2017</text:span></text:p>
              <text:p text:style-name="Normal"><text:span>Chapitre d'ouvrage</text:span></text:p>
              <text:p text:style-name="Normal"><text:a xlink:type="simple" xlink:href="https://hal.science/hal-02180991v1">hal-02180991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746aca" table:style-name="746aca">
          <table:table-column table:style-name="746aca.0"/>
          <table:table-row>
            <table:table-cell office:value-type="string">
              <text:p text:style-name="Normal"><text:a xlink:type="simple" xlink:href="https://hal.science/hal-02181010v1">Biogeography of the ectomycorrhizal symbiotic fungus Laccaria amethystina</text:a></text:p>
              <text:p text:style-name="Normal"><text:a xlink:type="simple" xlink:href="https://hal.science/search/index/?q=*&amp;authFullName_s=Lucie Vincenot">Lucie Vincen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181010v1">hal-02181010v1</text:a></text:p>
            </table:table-cell>
          </table:table-row>
        </table:table>
        <text:p text:style-name="P34"/>
        <text:p text:style-name="Heading2"><text:span text:style-name="T14">Rapport (6)</text:span></text:p>
        <text:p text:style-name="P36"/>
        <table:table table:name="111df2" table:style-name="111df2">
          <table:table-column table:style-name="111df2.0"/>
          <table:table-row>
            <table:table-cell office:value-type="string">
              <text:p text:style-name="Normal"><text:a xlink:type="simple" xlink:href="https://hal.inrae.fr/hal-05248592v1">Bioc@pt : Capteurs automatiques de biodiversité en forêt. Métaprogramme BIOSEFAIR : Bilan de projet - 2021-2024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Bernard Benet">Bernard Benet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Guillem Parmain">Guillem Parmain</text:a><text:span>et al.</text:span></text:p>
              <text:p text:style-name="Normal"><text:span>INRAE EFNO. 2024, pp.6</text:span></text:p>
              <text:p text:style-name="Normal"><text:span>Rapport</text:span></text:p>
              <text:p text:style-name="Normal"><text:a xlink:type="simple" xlink:href="https://hal.inrae.fr/hal-05248592v1">hal-0524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976v1">Rapport final du projet Insylbios. &amp;quot; Mieux comprendre et INtégrer dans les pratiques SYLvicoles le rôle de la BIOdiversité des Sols dans le fonctionnement des forêts du sud du Massif central</text:a></text:p>
              <text:p text:style-name="Normal"><text:a xlink:type="simple" xlink:href="https://hal.science/search/index/?q=*&amp;authFullName_s=Céline Emberger">Céline Emberger</text:a><text:span>,</text:span><text:a xlink:type="simple" xlink:href="https://hal.science/search/index/?q=*&amp;authFullName_s=Loïc Molines">Loïc Molines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Frédéric Gosselin">Frédéric Gosselin</text:a><text:span>et al.</text:span></text:p>
              <text:p text:style-name="Normal"><text:span>CRPF Occitanie; Conservatoire d'Espaces Naturels Occitanie; INRAE. 2023, pp.32</text:span></text:p>
              <text:p text:style-name="Normal"><text:span>Rapport</text:span></text:p>
              <text:p text:style-name="Normal"><text:a xlink:type="simple" xlink:href="https://hal.inrae.fr/hal-04805976v1">hal-048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88v1">Expertise collective CRREF « Coupes Rases et Renouvellement des peuplements Forestiers en contexte de changement climatique » : Rapport scientifique de l’expertise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organe Delay">Morgane Delay</text:a><text:span>,</text:span><text:a xlink:type="simple" xlink:href="https://hal.science/search/index/?q=*&amp;authFullName_s=Garance Marquet">Garance Marqu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et al.</text:span></text:p>
              <text:p text:style-name="Normal"><text:span>GIP ECOFOR; RMT AFORCE. 2023, 78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6488v1">hal-042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6v1">Expertise collective CRREF « Coupes Rases et REnouvellement des peuplements Forestiers en contexte de changement climatique »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Marion Gosselin">Marion Gosselin</text:a><text:span>et al.</text:span></text:p>
              <text:p text:style-name="Normal"><text:span>GIP ECOFOR; RMT AFORC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4666v1">hal-0424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71v1">RESPIRE - Récolte des menus bois en forêt - Potentiel, Impact, Indicateurs et remédiations par épandage de cendres de bois</text:a></text:p>
              <text:p text:style-name="Normal"><text:a xlink:type="simple" xlink:href="https://hal.science/search/index/?q=*&amp;authFullName_s=Laurent Saint-André Saint Andre">Laurent Saint-André Saint Andre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Michael Aubert">Michael Aubert</text:a><text:span>,</text:span><text:a xlink:type="simple" xlink:href="https://hal.science/search/index/?q=*&amp;authFullName_s=Claudine Richter">Claudine Richter</text:a><text:span>,</text:span><text:a xlink:type="simple" xlink:href="https://hal.science/search/index/?q=*&amp;authFullName_s=Christine Deleuze">Christine Deleuze</text:a><text:span>et al.</text:span></text:p>
              <text:p text:style-name="Normal"><text:span>[Rapport de recherche] ADEM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80971v1">hal-0218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183v1">Amélioration variétale de l'abricotier: sélection de populations hybrides</text:a></text:p>
              <text:p text:style-name="Normal"><text:a xlink:type="simple" xlink:href="https://hal.science/search/index/?q=*&amp;authFullName_s=Lucie Vincenot">Lucie Vincenot</text:a></text:p>
              <text:p text:style-name="Normal"><text:span>[Stage] IUT Biologie. Université Claude Bernard Lyon 1 (UCBL), Villeurbanne, FRA. 2005, 56 p</text:span></text:p>
              <text:p text:style-name="Normal"><text:span>Rapport</text:span></text:p>
              <text:p text:style-name="Normal"><text:a xlink:type="simple" xlink:href="https://hal.inrae.fr/hal-02831183v1">hal-02831183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467501" table:style-name="467501">
          <table:table-column table:style-name="467501.0"/>
          <table:table-row>
            <table:table-cell office:value-type="string">
              <text:p text:style-name="Normal"><text:a xlink:type="simple" xlink:href="https://hal.science/tel-02181028v1">De l'individu à l'espèce : structure génétique multi-échelles des populations du Basidiomycète ectomycorhizien Laccaria amethystina</text:a></text:p>
              <text:p text:style-name="Normal"><text:a xlink:type="simple" xlink:href="https://hal.science/search/index/?q=*&amp;authFullName_s=Lucie Vincenot">Lucie Vincenot</text:a></text:p>
              <text:p text:style-name="Normal"><text:span>Systématique, phylogénie et taxonomie. Université Montpellier 2 (Sciences et Techniques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81028v1">tel-02181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Vincenot</dc:title>
    <dc:subject/>
    <dc:description>CV</dc:description>
    <dc:creator/>
    <dc:date>2026-05-08T21:31:46.000</dc:date>
    <meta:generator>PHPWord</meta:generator>
    <meta:initial-creator>CCSD</meta:initial-creator>
    <meta:creation-date>2026-05-08T21:31:46.000</meta:creation-date>
    <meta:keyword/>
    <meta:user-defined meta:name="Category"/>
    <meta:user-defined meta:name="Company"/>
    <meta:user-defined meta:name="Manager"/>
  </office:meta>
</office:document-meta>
</file>