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efa7" style:family="table">
      <style:table-properties style:rel-width="100" table:align="center"/>
    </style:style>
    <style:style style:name="92efa7.0" style:family="table-column">
      <style:table-column-properties style:column-width="0.00cm"/>
    </style:style>
    <style:style style:name="689300" style:family="table">
      <style:table-properties style:rel-width="100" table:align="center"/>
    </style:style>
    <style:style style:name="689300.0" style:family="table-column">
      <style:table-column-properties style:column-width="0.00cm"/>
    </style:style>
    <style:style style:name="9fec65" style:family="table">
      <style:table-properties style:rel-width="100" table:align="center"/>
    </style:style>
    <style:style style:name="9fec65.0" style:family="table-column">
      <style:table-column-properties style:column-width="0.00cm"/>
    </style:style>
    <style:style style:name="80a8da" style:family="table">
      <style:table-properties style:rel-width="100" table:align="center"/>
    </style:style>
    <style:style style:name="80a8da.0" style:family="table-column">
      <style:table-column-properties style:column-width="0.00cm"/>
    </style:style>
    <style:style style:name="1ed690" style:family="table">
      <style:table-properties style:rel-width="100" table:align="center"/>
    </style:style>
    <style:style style:name="1ed690.0" style:family="table-column">
      <style:table-column-properties style:column-width="0.00cm"/>
    </style:style>
    <style:style style:name="d48bed" style:family="table">
      <style:table-properties style:rel-width="100" table:align="center"/>
    </style:style>
    <style:style style:name="d48bed.0" style:family="table-column">
      <style:table-column-properties style:column-width="0.00cm"/>
    </style:style>
    <style:style style:name="c172e2" style:family="table">
      <style:table-properties style:rel-width="100" table:align="center"/>
    </style:style>
    <style:style style:name="c172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Wick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2efa7" table:style-name="92efa7">
          <table:table-column table:style-name="92efa7.0"/>
          <table:table-row>
            <table:table-cell office:value-type="string">
              <text:p text:style-name="Normal"><text:a xlink:type="simple" xlink:href="https://hal.science/hal-05097029v1">Les violences sexuelles envers les hommes: commises par d’autres hommes, dans l’enfance</text:a></text:p>
              <text:p text:style-name="Normal"><text:a xlink:type="simple" xlink:href="https://hal.science/search/index/?q=*&amp;authFullName_s=Lucie Wicky">Lucie Wicky</text:a></text:p>
              <text:p text:style-name="Normal"><text:span>Population et sociétés</text:span><text:span>, 2025, 633, pp.1-4.<text:s/></text:span><text:a xlink:type="simple" xlink:href="https://dx.doi.org/10.3917/popsoc.633.0001">⟨10.3917/popsoc.633.0001⟩</text:a></text:p>
              <text:p text:style-name="Normal"><text:span>Article dans une revue</text:span></text:p>
              <text:p text:style-name="Normal"><text:a xlink:type="simple" xlink:href="https://hal.science/hal-05097029v1">hal-0509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030v1">Sexual violence against men is committed by other males, mainly during childhood</text:a></text:p>
              <text:p text:style-name="Normal"><text:a xlink:type="simple" xlink:href="https://hal.science/search/index/?q=*&amp;authFullName_s=Lucie Wicky">Lucie Wicky</text:a></text:p>
              <text:p text:style-name="Normal"><text:span>Population et sociétés</text:span><text:span>, 2025, 633, pp.1-4.<text:s/></text:span><text:a xlink:type="simple" xlink:href="https://dx.doi.org/10.3917/popsoc.633.0001">⟨10.3917/popsoc.633.0001⟩</text:a></text:p>
              <text:p text:style-name="Normal"><text:span>Article dans une revue</text:span></text:p>
              <text:p text:style-name="Normal"><text:a xlink:type="simple" xlink:href="https://hal.science/hal-05097030v1">hal-0509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361v1">D’une sociologie des âges à une sociologie de l’âge : conversation avec le laboratoire junior RÂGE</text:a></text:p>
              <text:p text:style-name="Normal"><text:a xlink:type="simple" xlink:href="https://hal.science/search/index/?q=*&amp;authFullName_s=Simon Protar">Simon Protar</text:a><text:span>,</text:span><text:a xlink:type="simple" xlink:href="https://hal.science/search/index/?q=*&amp;authFullName_s=Martin Sarzier">Martin Sarzier</text:a><text:span>,</text:span><text:a xlink:type="simple" xlink:href="https://hal.science/search/index/?q=*&amp;authFullName_s=Lucie Wicky">Lucie Wicky</text:a></text:p>
              <text:p text:style-name="Normal"><text:span>SociologieS</text:span><text:span>, 2025, Conversation,<text:s/></text:span><text:a xlink:type="simple" xlink:href="https://dx.doi.org/10.4000/151e3">⟨10.4000/151e3⟩</text:a></text:p>
              <text:p text:style-name="Normal"><text:span>Article dans une revue</text:span></text:p>
              <text:p text:style-name="Normal"><text:a xlink:type="simple" xlink:href="https://hal.science/hal-05370361v1">hal-0537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95v1">Victim of Abuse, Violence, or Harm?</text:a></text:p>
              <text:p text:style-name="Normal"><text:a xlink:type="simple" xlink:href="https://hal.science/search/index/?q=*&amp;authFullName_s=Natasha Mulvihill">Natasha Mulvihill</text:a><text:span>,</text:span><text:a xlink:type="simple" xlink:href="https://hal.science/search/index/?q=*&amp;authFullName_s=Lucie Wicky">Lucie Wicky</text:a></text:p>
              <text:p text:style-name="Normal"><text:span>dePCTions</text:span><text:span>, 2024, Victimhood, 4</text:span></text:p>
              <text:p text:style-name="Normal"><text:span>Article dans une revue</text:span></text:p>
              <text:p text:style-name="Normal"><text:a xlink:type="simple" xlink:href="https://hal.science/hal-04638495v1">hal-0463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54v1">Le travail émotionnel dans les recherches sur les violences de genre. Regards croisés sur un impensé au sein du monde académique</text:a></text:p>
              <text:p text:style-name="Normal"><text:a xlink:type="simple" xlink:href="https://hal.science/search/index/?q=*&amp;authFullName_s=Margaux Boué">Margaux Boué</text:a><text:span>,</text:span><text:a xlink:type="simple" xlink:href="https://hal.science/search/index/?q=*&amp;authFullName_s=Magali Mazuy">Magali Mazuy</text:a><text:span>,</text:span><text:a xlink:type="simple" xlink:href="https://hal.science/search/index/?q=*&amp;authFullName_s=Pauline Mullner">Pauline Mullner</text:a><text:span>,</text:span><text:a xlink:type="simple" xlink:href="https://hal.science/search/index/?q=*&amp;authFullName_s=Lucie Wicky">Lucie Wicky</text:a></text:p>
              <text:p text:style-name="Normal"><text:span>Socio-logos</text:span><text:span>, 2024, Pratiquer l'éthique en terrains sensibles, 20,<text:s/></text:span><text:a xlink:type="simple" xlink:href="https://dx.doi.org/10.4000/socio-logos.6778">⟨10.4000/socio-logos.6778⟩</text:a></text:p>
              <text:p text:style-name="Normal"><text:span>Article dans une revue</text:span></text:p>
              <text:p text:style-name="Normal"><text:a xlink:type="simple" xlink:href="https://hal.science/hal-04598154v1">hal-0459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385v1">#MeTooGarçons : « 80% des violences ont lieu ou commencent avant l’âge de 18 ans »</text:a></text:p>
              <text:p text:style-name="Normal"><text:a xlink:type="simple" xlink:href="https://hal.science/search/index/?q=*&amp;authFullName_s=Lucie Wicky">Lucie Wicky</text:a></text:p>
              <text:p text:style-name="Normal"><text:span>The Conversation France</text:span><text:span>, 2024,<text:s/></text:span><text:a xlink:type="simple" xlink:href="https://dx.doi.org/10.64628/AAK.syhywd5mj">⟨10.64628/AAK.syhywd5mj⟩</text:a></text:p>
              <text:p text:style-name="Normal"><text:span>Article dans une revue</text:span></text:p>
              <text:p text:style-name="Normal"><text:a xlink:type="simple" xlink:href="https://hal.science/hal-05245385v1">hal-0524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55v1">Pour une éthique engagée</text:a></text:p>
              <text:p text:style-name="Normal"><text:a xlink:type="simple" xlink:href="https://hal.science/search/index/?q=*&amp;authFullName_s=Margaux Boué">Margaux Boué</text:a><text:span>,</text:span><text:a xlink:type="simple" xlink:href="https://hal.science/search/index/?q=*&amp;authFullName_s=Pauline Mullner">Pauline Mullner</text:a><text:span>,</text:span><text:a xlink:type="simple" xlink:href="https://hal.science/search/index/?q=*&amp;authFullName_s=Laurine Thizy">Laurine Thizy</text:a><text:span>,</text:span><text:a xlink:type="simple" xlink:href="https://hal.science/search/index/?q=*&amp;authFullName_s=Lucie Wicky">Lucie Wicky</text:a></text:p>
              <text:p text:style-name="Normal"><text:span>Socio-logos</text:span><text:span>, 2024, Pratiquer l'éthique en terrains sensibles, 20,<text:s/></text:span><text:a xlink:type="simple" xlink:href="https://dx.doi.org/10.4000/socio-logos.6645">⟨10.4000/socio-logos.6645⟩</text:a></text:p>
              <text:p text:style-name="Normal"><text:span>Article dans une revue</text:span></text:p>
              <text:p text:style-name="Normal"><text:a xlink:type="simple" xlink:href="https://hal.science/hal-04598155v1">hal-0459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593v1">Rapports d’âge et vulnérabilités aux violences. Le cas des hommes ayant subi des violences sexuelles dans l’enfance</text:a></text:p>
              <text:p text:style-name="Normal"><text:a xlink:type="simple" xlink:href="https://hal.science/search/index/?q=*&amp;authFullName_s=Lucie Wicky">Lucie Wicky</text:a></text:p>
              <text:p text:style-name="Normal"><text:span>Populations vulnérables</text:span><text:span>, 2023, Les violences envers les populations vulnérables : des réciprocités complexes, 9, pp.1-19.<text:s/></text:span><text:a xlink:type="simple" xlink:href="https://dx.doi.org/10.4000/popvuln.4281">⟨10.4000/popvuln.4281⟩</text:a></text:p>
              <text:p text:style-name="Normal"><text:span>Article dans une revue</text:span></text:p>
              <text:p text:style-name="Normal"><text:a xlink:type="simple" xlink:href="https://hal.science/hal-04203593v1">hal-0420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294v1">Emmanuel Beaubatie, Transfuges de sexe. Passer les frontières du genre</text:a></text:p>
              <text:p text:style-name="Normal"><text:a xlink:type="simple" xlink:href="https://hal.science/search/index/?q=*&amp;authFullName_s=Lucie Wicky">Lucie Wicky</text:a></text:p>
              <text:p text:style-name="Normal"><text:span>Sociologie</text:span><text:span>, 2023, Comptes rendus, 14 (4), pp.491-4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90294v1">hal-042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094v2">Telephone and video-call collection of personal narratives on intimate subjects. Methodological issues in remote interviewing to collect life histories</text:a></text:p>
              <text:p text:style-name="Normal"><text:a xlink:type="simple" xlink:href="https://hal.science/search/index/?q=*&amp;authFullName_s=Rébecca Lévy-Guillain">Rébecca Lévy-Guillain</text:a><text:span>,</text:span><text:a xlink:type="simple" xlink:href="https://hal.science/search/index/?q=*&amp;authFullName_s=Alix Sponton">Alix Sponton</text:a><text:span>,</text:span><text:a xlink:type="simple" xlink:href="https://hal.science/search/index/?q=*&amp;authFullName_s=Lucie Wicky">Lucie Wicky</text:a><text:span>,</text:span><text:a xlink:type="simple" xlink:href="https://hal.science/search/index/?q=*&amp;authFullName_s=Caroline Leonard">Caroline Leonard</text:a></text:p>
              <text:p text:style-name="Normal"><text:span>Revue française de sociologie</text:span><text:span>, 2022, 63 (2), pp.311-332</text:span></text:p>
              <text:p text:style-name="Normal"><text:span>Article dans une revue</text:span></text:p>
              <text:p text:style-name="Normal"><text:a xlink:type="simple" xlink:href="https://hal.science/hal-04395094v2">hal-043950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246v1">Vulca Fidolini, La production de l’hétéronormativité. Sexualités et masculinités chez de jeunes Marocains en Europe</text:a></text:p>
              <text:p text:style-name="Normal"><text:a xlink:type="simple" xlink:href="https://hal.science/search/index/?q=*&amp;authFullName_s=Lucie Wicky">Lucie Wicky</text:a></text:p>
              <text:p text:style-name="Normal"><text:span>Lectures</text:span><text:span>, 2018, Les compte-rendus,<text:s/></text:span><text:a xlink:type="simple" xlink:href="https://dx.doi.org/10.4000/lectures.28429">⟨10.4000/lectures.2842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4246v1">hal-04384246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689300" table:style-name="689300">
          <table:table-column table:style-name="689300.0"/>
          <table:table-row>
            <table:table-cell office:value-type="string">
              <text:p text:style-name="Normal"><text:a xlink:type="simple" xlink:href="https://hal.science/hal-05050388v1">Les hommes qui déclarent des violences sexuelles : masculinités plurielles</text:a></text:p>
              <text:p text:style-name="Normal"><text:a xlink:type="simple" xlink:href="https://hal.science/search/index/?q=*&amp;authFullName_s=Lucie Wicky">Lucie Wicky</text:a></text:p>
              <text:p text:style-name="Normal"><text:span>Colloque du CRIAVS-MP</text:span><text:span>, Apr 2025, Toulouse, France. pp.19</text:span></text:p>
              <text:p text:style-name="Normal"><text:span>Communication dans un congrès</text:span></text:p>
              <text:p text:style-name="Normal"><text:a xlink:type="simple" xlink:href="https://hal.science/hal-05050388v1">hal-0505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977v1">Masculinités dominantes en tension. Rapports aux normes des hommes qui déclarent des violences sexuelles</text:a></text:p>
              <text:p text:style-name="Normal"><text:a xlink:type="simple" xlink:href="https://hal.science/search/index/?q=*&amp;authFullName_s=Lucie Wicky">Lucie Wicky</text:a></text:p>
              <text:p text:style-name="Normal"><text:span>Séminaire Genre et monde carcéral: "Politisation en prison"</text:span><text:span>, Natacha Chetcuti-Osorovitz, Amélie Bescont, Valérie Icard, Apr 2025, PARIS, France</text:span></text:p>
              <text:p text:style-name="Normal"><text:span>Communication dans un congrès</text:span></text:p>
              <text:p text:style-name="Normal"><text:a xlink:type="simple" xlink:href="https://hal.science/hal-05066977v1">hal-0506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389v1">Masculinités dominantes en tension : rapports aux normes des hommes qui déclarent des violences sexuelles</text:a></text:p>
              <text:p text:style-name="Normal"><text:a xlink:type="simple" xlink:href="https://hal.science/search/index/?q=*&amp;authFullName_s=Lucie Wicky">Lucie Wicky</text:a></text:p>
              <text:p text:style-name="Normal"><text:span>Séminaire Genre et monde carcéral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050389v1">hal-0505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960v1">Les hommes qui déclarent des violences sexuelles. Masculinités plurielles</text:a></text:p>
              <text:p text:style-name="Normal"><text:a xlink:type="simple" xlink:href="https://hal.science/search/index/?q=*&amp;authFullName_s=Lucie Wicky">Lucie Wicky</text:a></text:p>
              <text:p text:style-name="Normal"><text:span>Colloque Masculinités et violences</text:span><text:span>, CRIAVS Toulouse, Apr 2025, Toulouse, France</text:span></text:p>
              <text:p text:style-name="Normal"><text:span>Communication dans un congrès</text:span></text:p>
              <text:p text:style-name="Normal"><text:a xlink:type="simple" xlink:href="https://hal.science/hal-05066960v1">hal-0506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10v1">Male Exposure to Sexual Violence During Adolescence in France</text:a></text:p>
              <text:p text:style-name="Normal"><text:a xlink:type="simple" xlink:href="https://hal.science/search/index/?q=*&amp;authFullName_s=Lucie Wicky">Lucie Wicky</text:a></text:p>
              <text:p text:style-name="Normal"><text:span>Regular seminar of VISION Consorsium (Violence, Health, Society)</text:span><text:span>, Apr 2024, City, University of London, VISION Centre, United Kingdom</text:span></text:p>
              <text:p text:style-name="Normal"><text:span>Communication dans un congrès</text:span></text:p>
              <text:p text:style-name="Normal"><text:a xlink:type="simple" xlink:href="https://hal.science/hal-04679310v1">hal-0467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168v1">Power Relations on Sexual Violence when Men are assaulted during Childhood and Youth</text:a></text:p>
              <text:p text:style-name="Normal"><text:a xlink:type="simple" xlink:href="https://hal.science/search/index/?q=*&amp;authFullName_s=Lucie Wicky">Lucie Wicky</text:a></text:p>
              <text:p text:style-name="Normal"><text:span>Annual meeting of the American Sociological Association (ASA) 2024</text:span><text:span>, Aug 2024, Montréal, Quebec, Canada. pp.1-7</text:span></text:p>
              <text:p text:style-name="Normal"><text:span>Communication dans un congrès</text:span></text:p>
              <text:p text:style-name="Normal"><text:a xlink:type="simple" xlink:href="https://hal.science/hal-04802168v1">hal-0480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164v1">Les violences sexuelles et facteurs de vulnérabilité</text:a></text:p>
              <text:p text:style-name="Normal"><text:a xlink:type="simple" xlink:href="https://hal.science/search/index/?q=*&amp;authFullName_s=Lucie Wicky">Lucie Wicky</text:a></text:p>
              <text:p text:style-name="Normal"><text:span>Colloque « Du conflit à la violence : comprendre, accompagner l’enfant et son entourage dans la sphère familiale » organisé par l’association Justice &amp; Partage</text:span><text:span>, Oct 2024, Vals Près Le Puy, France. pp.1-6</text:span></text:p>
              <text:p text:style-name="Normal"><text:span>Communication dans un congrès</text:span></text:p>
              <text:p text:style-name="Normal"><text:a xlink:type="simple" xlink:href="https://hal.science/hal-04802164v1">hal-0480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76v1">La dialectique de méthodes pour enquêter les terrains sensibles</text:a></text:p>
              <text:p text:style-name="Normal"><text:a xlink:type="simple" xlink:href="https://hal.science/search/index/?q=*&amp;authFullName_s=Pauline Mullner">Pauline Mullner</text:a><text:span>,</text:span><text:a xlink:type="simple" xlink:href="https://hal.science/search/index/?q=*&amp;authFullName_s=Lucie Wicky">Lucie Wicky</text:a></text:p>
              <text:p text:style-name="Normal"><text:span>Séminaire Quantitatisme réflexif</text:span><text:span>, Jan 2024, Gif-sur-Yvette, France. pp.37</text:span></text:p>
              <text:p text:style-name="Normal"><text:span>Communication dans un congrès</text:span></text:p>
              <text:p text:style-name="Normal"><text:a xlink:type="simple" xlink:href="https://hal.science/hal-04883676v1">hal-0488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166v1">Parcours de violences sexuelles subies par les hommes : Trajectoires d’exposition, de silenciation, de qualification et d’énonciation</text:a></text:p>
              <text:p text:style-name="Normal"><text:a xlink:type="simple" xlink:href="https://hal.science/search/index/?q=*&amp;authFullName_s=Lucie Wicky">Lucie Wicky</text:a></text:p>
              <text:p text:style-name="Normal"><text:span>XXIIe Congrès International des Sociologues de Langue Française (AISLF)</text:span><text:span>, Jul 2024, Ottawa, Canada. pp.1-12</text:span></text:p>
              <text:p text:style-name="Normal"><text:span>Communication dans un congrès</text:span></text:p>
              <text:p text:style-name="Normal"><text:a xlink:type="simple" xlink:href="https://hal.science/hal-04802166v1">hal-0480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17v1">Les rapports d'âge dans leurs multiples dimensions</text:a></text:p>
              <text:p text:style-name="Normal"><text:a xlink:type="simple" xlink:href="https://hal.science/search/index/?q=*&amp;authFullName_s=Lucie Wicky">Lucie Wicky</text:a></text:p>
              <text:p text:style-name="Normal"><text:span>L'âge, un rapport social ?</text:span><text:span>, Mar 2024, Tours, France</text:span></text:p>
              <text:p text:style-name="Normal"><text:span>Communication dans un congrès</text:span></text:p>
              <text:p text:style-name="Normal"><text:a xlink:type="simple" xlink:href="https://hal.science/hal-04679017v1">hal-0467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98v1">Enquête sur les violences sexuelles subies par les hommes. Enjeux éthiques et méthodologiques d’une recherche par méthode mixte</text:a></text:p>
              <text:p text:style-name="Normal"><text:a xlink:type="simple" xlink:href="https://hal.science/search/index/?q=*&amp;authFullName_s=Lucie Wicky">Lucie Wicky</text:a></text:p>
              <text:p text:style-name="Normal"><text:span>Séminaire "Temps existentiels, Genre, Âges, Santé (TAGES)" du laboratoire de sociologie de Nancy</text:span><text:span>, Nov 2023, Nancy, France. pp.24</text:span></text:p>
              <text:p text:style-name="Normal"><text:span>Communication dans un congrès</text:span></text:p>
              <text:p text:style-name="Normal"><text:a xlink:type="simple" xlink:href="https://hal.science/hal-04380398v1">hal-0438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441v1">Les trajectoires de violences et d’énonciation des faits par les hommes qui ont subi des violences sexuelles</text:a></text:p>
              <text:p text:style-name="Normal"><text:a xlink:type="simple" xlink:href="https://hal.science/search/index/?q=*&amp;authFullName_s=Lucie Wicky">Lucie Wicky</text:a></text:p>
              <text:p text:style-name="Normal"><text:span>Doctoriales du Centre Maurice Halbwachs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071441v1">hal-0407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515v1">Research on Sexual Violence Suffered by Men in France</text:a></text:p>
              <text:p text:style-name="Normal"><text:a xlink:type="simple" xlink:href="https://hal.science/search/index/?q=*&amp;authFullName_s=Lucie Wicky">Lucie Wicky</text:a></text:p>
              <text:p text:style-name="Normal"><text:span>Meeting of the Centre for Gender and Violence Research</text:span><text:span>, Feb 2023, Bristol, United Kingdom. pp.38</text:span></text:p>
              <text:p text:style-name="Normal"><text:span>Communication dans un congrès</text:span></text:p>
              <text:p text:style-name="Normal"><text:a xlink:type="simple" xlink:href="https://hal.science/hal-04071515v1">hal-0407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884v1">Rapports d’âge et pratiques de silenciation des garçons qui subissent des violences sexuelles dans l’enfance</text:a></text:p>
              <text:p text:style-name="Normal"><text:a xlink:type="simple" xlink:href="https://hal.science/search/index/?q=*&amp;authFullName_s=Lucie Wicky">Lucie Wicky</text:a></text:p>
              <text:p text:style-name="Normal"><text:span>10e Congrès de l'AFS 2023 - Intersections, Circulations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63884v1">hal-0416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27v1">La dialectique de méthodes</text:a></text:p>
              <text:p text:style-name="Normal"><text:a xlink:type="simple" xlink:href="https://hal.science/search/index/?q=*&amp;authFullName_s=Lucie Wicky">Lucie Wicky</text:a><text:span>,</text:span><text:a xlink:type="simple" xlink:href="https://hal.science/search/index/?q=*&amp;authFullName_s=Pauline Mullner">Pauline Mullner</text:a></text:p>
              <text:p text:style-name="Normal"><text:span>10e Congrès de l'AFS 2023 - Intersections, Circulations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61727v1">hal-0416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94v1">Le mouvement #MeToo ou l'émergence des réseaux sociaux comme nouvel espace de dénonciation des violences sexuelles</text:a></text:p>
              <text:p text:style-name="Normal"><text:a xlink:type="simple" xlink:href="https://hal.science/search/index/?q=*&amp;authFullName_s=Mallaury Bolanos">Mallaury Bolanos</text:a><text:span>,</text:span><text:a xlink:type="simple" xlink:href="https://hal.science/search/index/?q=*&amp;authFullName_s=Jeanne Du Roure">Jeanne Du Roure</text:a><text:span>,</text:span><text:a xlink:type="simple" xlink:href="https://hal.science/search/index/?q=*&amp;authFullName_s=Pauline Mullner">Pauline Mullner</text:a><text:span>,</text:span><text:a xlink:type="simple" xlink:href="https://hal.science/search/index/?q=*&amp;authFullName_s=Lucie Wicky">Lucie Wicky</text:a></text:p>
              <text:p text:style-name="Normal"><text:span>Journée d'études #metoinceste : regards pluriels sur une mobilisation</text:span><text:span>, Sep 2022, Paris, France. pp.26</text:span></text:p>
              <text:p text:style-name="Normal"><text:span>Communication dans un congrès</text:span></text:p>
              <text:p text:style-name="Normal"><text:a xlink:type="simple" xlink:href="https://hal.science/hal-04380394v1">hal-04380394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9fec65" table:style-name="9fec65">
          <table:table-column table:style-name="9fec65.0"/>
          <table:table-row>
            <table:table-cell office:value-type="string">
              <text:p text:style-name="Normal"><text:a xlink:type="simple" xlink:href="https://hal.science/tel-05339538v1">Sexual Violence Against Men : Pathways of Violence and Age Relation</text:a></text:p>
              <text:p text:style-name="Normal"><text:a xlink:type="simple" xlink:href="https://hal.science/search/index/?q=*&amp;authFullName_s=Lucie Wicky">Lucie Wicky</text:a></text:p>
              <text:p text:style-name="Normal"><text:span>Sociology. ecole doctorale de l ecole des heutes etudes en sciences sociales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39538v1">tel-0533953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877583v1">Les violences sexuelles subies par les hommes en France</text:a></text:p>
              <text:p text:style-name="Normal"><text:a xlink:type="simple" xlink:href="https://hal.science/search/index/?q=*&amp;authFullName_s=Lucie Wicky">Lucie Wicky</text:a></text:p>
              <text:p text:style-name="Normal"><text:span>Sciences de l'Homme et Société. Ecole des Hautes Etudes en Sciences Sociales (EHESS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77583v1">tel-04877583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80a8da" table:style-name="80a8da">
          <table:table-column table:style-name="80a8da.0"/>
          <table:table-row>
            <table:table-cell office:value-type="string">
              <text:p text:style-name="Normal"><text:a xlink:type="simple" xlink:href="https://hal.science/hal-04679011v1">Gender and Age Domination</text:a></text:p>
              <text:p text:style-name="Normal"><text:a xlink:type="simple" xlink:href="https://hal.science/search/index/?q=*&amp;authFullName_s=Lucie Wicky">Lucie Wicky</text:a></text:p>
              <text:p text:style-name="Normal"><text:span>Adolescent Domestic Abuse Conference</text:span><text:span>, Apr 2024, Londres, United Kingdom. 2024</text:span></text:p>
              <text:p text:style-name="Normal"><text:span>Poster de conférence</text:span></text:p>
              <text:p text:style-name="Normal"><text:a xlink:type="simple" xlink:href="https://hal.science/hal-04679011v1">hal-0467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19v1">Sexual Violence Against Men and Power Relations. Understanding Contexts of Exposure</text:a></text:p>
              <text:p text:style-name="Normal"><text:a xlink:type="simple" xlink:href="https://hal.science/search/index/?q=*&amp;authFullName_s=Lucie Wicky">Lucie Wicky</text:a></text:p>
              <text:p text:style-name="Normal"><text:span>PAA 2023 Annual Meeting</text:span><text:span>, Apr 2023, New Orleans, Louisiana, United States. 2023</text:span></text:p>
              <text:p text:style-name="Normal"><text:span>Poster de conférence</text:span></text:p>
              <text:p text:style-name="Normal"><text:a xlink:type="simple" xlink:href="https://hal.science/hal-04372019v1">hal-0437201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ed690" table:style-name="1ed690">
          <table:table-column table:style-name="1ed690.0"/>
          <table:table-row>
            <table:table-cell office:value-type="string">
              <text:p text:style-name="Normal"><text:a xlink:type="simple" xlink:href="https://hal.science/hal-04886802v1">Les violences sexuelles subies par les hommes en France. Parcours de violences et rapports d'âge</text:a></text:p>
              <text:p text:style-name="Normal"><text:a xlink:type="simple" xlink:href="https://hal.science/search/index/?q=*&amp;authFullName_s=Lucie Wicky">Lucie Wicky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886802v1">hal-04886802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d48bed" table:style-name="d48bed">
          <table:table-column table:style-name="d48bed.0"/>
          <table:table-row>
            <table:table-cell office:value-type="string">
              <text:p text:style-name="Normal"><text:a xlink:type="simple" xlink:href="https://hal.science/hal-04598165v1">Pratiquer l'éthique en terrains sensibles</text:a></text:p>
              <text:p text:style-name="Normal"><text:a xlink:type="simple" xlink:href="https://hal.science/search/index/?q=*&amp;authFullName_s=Margaux Boué">Margaux Boué</text:a><text:span>,</text:span><text:a xlink:type="simple" xlink:href="https://hal.science/search/index/?q=*&amp;authFullName_s=Justine Chaput">Justine Chaput</text:a><text:span>,</text:span><text:a xlink:type="simple" xlink:href="https://hal.science/search/index/?q=*&amp;authFullName_s=Pauline Mullner">Pauline Mullner</text:a><text:span>,</text:span><text:a xlink:type="simple" xlink:href="https://hal.science/search/index/?q=*&amp;authFullName_s=Laurine Thizy">Laurine Thizy</text:a><text:span>,</text:span><text:a xlink:type="simple" xlink:href="https://hal.science/search/index/?q=*&amp;authFullName_s=Lucie Wicky">Lucie Wicky</text:a></text:p>
              <text:p text:style-name="Normal"><text:span>Socio-logos</text:span><text:span>, 20, 2024, Pratiquer l'éthique en terrains sensibles,<text:s/></text:span><text:a xlink:type="simple" xlink:href="https://dx.doi.org/10.4000/socio-logos.6640">⟨10.4000/socio-logos.6640⟩</text:a></text:p>
              <text:p text:style-name="Normal"><text:span>N°spécial de revue/special issue</text:span></text:p>
              <text:p text:style-name="Normal"><text:a xlink:type="simple" xlink:href="https://hal.science/hal-04598165v1">hal-04598165v1</text:a></text:p>
            </table:table-cell>
          </table:table-row>
        </table:table>
        <text:p text:style-name="P25"/>
        <text:p text:style-name="Heading2"><text:span text:style-name="T9">Chapitre d'ouvrage (2)</text:span></text:p>
        <text:p text:style-name="P27"/>
        <table:table table:name="c172e2" table:style-name="c172e2">
          <table:table-column table:style-name="c172e2.0"/>
          <table:table-row>
            <table:table-cell office:value-type="string">
              <text:p text:style-name="Normal"><text:a xlink:type="simple" xlink:href="https://hal.science/hal-04590099v1">Les violences sexuelles vécues par les garçons dans l’enfance. Quels apports des enquêtes statistiques ?</text:a></text:p>
              <text:p text:style-name="Normal"><text:a xlink:type="simple" xlink:href="https://hal.science/search/index/?q=*&amp;authFullName_s=Alice Debauche">Alice Debauche</text:a><text:span>,</text:span><text:a xlink:type="simple" xlink:href="https://hal.science/search/index/?q=*&amp;authFullName_s=Lucie Wicky">Lucie Wicky</text:a></text:p>
              <text:p text:style-name="Normal"><text:span>Association Docteurs Bru.<text:s/></text:span><text:span>Inceste. Les garçons aussi</text:span><text:span>,<text:s/></text:span><text:a xlink:type="simple" xlink:href="https://www.editionsbdl.com/produit/inceste-les-garcons-aussi/">Le Bord de l’eau éditions</text:a><text:span>, pp.15-37, 2023</text:span></text:p>
              <text:p text:style-name="Normal"><text:span>Chapitre d'ouvrage</text:span></text:p>
              <text:p text:style-name="Normal"><text:a xlink:type="simple" xlink:href="https://hal.science/hal-04590099v1">hal-0459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530v1">Adopter une démarche éthique tout au long de la recherche qualitative en santé</text:a></text:p>
              <text:p text:style-name="Normal"><text:a xlink:type="simple" xlink:href="https://hal.science/search/index/?q=*&amp;authFullName_s=Margaux Boué">Margaux Boué</text:a><text:span>,</text:span><text:a xlink:type="simple" xlink:href="https://hal.science/search/index/?q=*&amp;authFullName_s=Justine Chaput">Justine Chaput</text:a><text:span>,</text:span><text:a xlink:type="simple" xlink:href="https://hal.science/search/index/?q=*&amp;authFullName_s=Juliette Congy">Juliette Congy</text:a><text:span>,</text:span><text:a xlink:type="simple" xlink:href="https://hal.science/search/index/?q=*&amp;authFullName_s=Pauline Mullner">Pauline Mullner</text:a><text:span>,</text:span><text:a xlink:type="simple" xlink:href="https://hal.science/search/index/?q=*&amp;authFullName_s=Lucie Wicky">Lucie Wicky</text:a></text:p>
              <text:p text:style-name="Normal"><text:span>Joëlle Kivits; Frédéric Balard; Cécile Fournier; Myriam Winance.<text:s/></text:span><text:span>Les recherches qualitatives en santé - 2e édition</text:span><text:span>,<text:s/></text:span><text:a xlink:type="simple" xlink:href="https://stm.cairn.info/les-recherches-qualitatives-en-sante--9782200631970-page-84?lang=fr">Armand Colin</text:a><text:span>, pp.84-110, 2023, Collection U, 978-2-200-63711-8</text:span></text:p>
              <text:p text:style-name="Normal"><text:span>Chapitre d'ouvrage</text:span></text:p>
              <text:p text:style-name="Normal"><text:a xlink:type="simple" xlink:href="https://hal.science/hal-05057530v1">hal-05057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Wicky</dc:title>
    <dc:subject/>
    <dc:description>CV</dc:description>
    <dc:creator/>
    <dc:date>2026-05-26T06:37:23.000</dc:date>
    <meta:generator>PHPWord</meta:generator>
    <meta:initial-creator>CCSD</meta:initial-creator>
    <meta:creation-date>2026-05-26T06:37:23.000</meta:creation-date>
    <meta:keyword/>
    <meta:user-defined meta:name="Category"/>
    <meta:user-defined meta:name="Company"/>
    <meta:user-defined meta:name="Manager"/>
  </office:meta>
</office:document-meta>
</file>