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ee1ea" style:family="table">
      <style:table-properties style:rel-width="100" table:align="center"/>
    </style:style>
    <style:style style:name="0ee1ea.0" style:family="table-column">
      <style:table-column-properties style:column-width="0.00cm"/>
    </style:style>
    <style:style style:name="500c9a" style:family="table">
      <style:table-properties style:rel-width="100" table:align="center"/>
    </style:style>
    <style:style style:name="500c9a.0" style:family="table-column">
      <style:table-column-properties style:column-width="0.00cm"/>
    </style:style>
    <style:style style:name="267fd8" style:family="table">
      <style:table-properties style:rel-width="100" table:align="center"/>
    </style:style>
    <style:style style:name="267fd8.0" style:family="table-column">
      <style:table-column-properties style:column-width="0.00cm"/>
    </style:style>
    <style:style style:name="e77668" style:family="table">
      <style:table-properties style:rel-width="100" table:align="center"/>
    </style:style>
    <style:style style:name="e77668.0" style:family="table-column">
      <style:table-column-properties style:column-width="0.00cm"/>
    </style:style>
    <style:style style:name="318b86" style:family="table">
      <style:table-properties style:rel-width="100" table:align="center"/>
    </style:style>
    <style:style style:name="318b86.0" style:family="table-column">
      <style:table-column-properties style:column-width="0.00cm"/>
    </style:style>
    <style:style style:name="2c2415" style:family="table">
      <style:table-properties style:rel-width="100" table:align="center"/>
    </style:style>
    <style:style style:name="2c24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ien Pertico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0ee1ea" table:style-name="0ee1ea">
          <table:table-column table:style-name="0ee1ea.0"/>
          <table:table-row>
            <table:table-cell office:value-type="string">
              <text:p text:style-name="Normal"><text:a xlink:type="simple" xlink:href="https://hal.science/hal-04525231v1">Les offres SVOD indépendantes entre renouvellement et permanence des logiques de collaboration. L’exemple de Tënk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/text:p>
              <text:p text:style-name="Normal"><text:span>Revue Intelligibilité du Numérique</text:span><text:span>, 2024, 5,<text:s/></text:span><text:a xlink:type="simple" xlink:href="https://dx.doi.org/10.34745/numerev_1950">⟨10.34745/numerev_1950⟩</text:a></text:p>
              <text:p text:style-name="Normal"><text:span>Article dans une revue</text:span></text:p>
              <text:p text:style-name="Normal"><text:a xlink:type="simple" xlink:href="https://hal.science/hal-04525231v1">hal-04525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19v1">De la littérature numérique à la création d'un corpus de littérature web</text:a></text:p>
              <text:p text:style-name="Normal"><text:a xlink:type="simple" xlink:href="https://hal.science/search/index/?q=*&amp;authFullName_s=Christian Cote">Christian Cote</text:a><text:span>,</text:span><text:a xlink:type="simple" xlink:href="https://hal.science/search/index/?q=*&amp;authFullName_s=Gilles Bonnet">Gilles Bonnet</text:a><text:span>,</text:span><text:a xlink:type="simple" xlink:href="https://hal.science/search/index/?q=*&amp;authFullName_s=Fanny Mezard">Fanny Mezard</text:a><text:span>,</text:span><text:a xlink:type="simple" xlink:href="https://hal.science/search/index/?q=*&amp;authFullName_s=Enzo Terreau">Enzo Terreau</text:a><text:span>,</text:span><text:a xlink:type="simple" xlink:href="https://hal.science/search/index/?q=*&amp;authFullName_s=Julien Velcin">Julien Velcin</text:a><text:span>et al.</text:span></text:p>
              <text:p text:style-name="Normal"><text:span>Revue Hors-Texte</text:span><text:span>, 2023, 124, pp.25-32</text:span></text:p>
              <text:p text:style-name="Normal"><text:span>Article dans une revue</text:span></text:p>
              <text:p text:style-name="Normal"><text:a xlink:type="simple" xlink:href="https://hal.science/hal-04629019v1">hal-04629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64v1">Netflix et les mutations des pratiques de visionnage : entre rupture et continuité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/text:p>
              <text:p text:style-name="Normal"><text:span>Communiquer : Revue de communication sociale et publique</text:span><text:span>, 2021, 31, pp.37-55.<text:s/></text:span><text:a xlink:type="simple" xlink:href="https://dx.doi.org/10.4000/communiquer.7693">⟨10.4000/communiquer.7693⟩</text:a></text:p>
              <text:p text:style-name="Normal"><text:span>Article dans une revue</text:span></text:p>
              <text:p text:style-name="Normal"><text:a xlink:type="simple" xlink:href="https://hal.science/hal-04525164v1">hal-04525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9277v1">La musique comme analyseur</text:a></text:p>
              <text:p text:style-name="Normal"><text:a xlink:type="simple" xlink:href="https://hal.science/search/index/?q=*&amp;authFullName_s=Christophe Magis">Christophe Magis</text:a><text:span>,</text:span><text:a xlink:type="simple" xlink:href="https://hal.science/search/index/?q=*&amp;authFullName_s=Lucien Perticoz">Lucien Perticoz</text:a></text:p>
              <text:p text:style-name="Normal"><text:span>Tic&amp;société</text:span><text:span>, 2020, 14 (1-2), pp.13-65.<text:s/></text:span><text:a xlink:type="simple" xlink:href="https://dx.doi.org/10.4000/ticetsociete.4666">⟨10.4000/ticetsociete.4666⟩</text:a></text:p>
              <text:p text:style-name="Normal"><text:span>Article dans une revue</text:span></text:p>
              <text:p text:style-name="Normal"><text:a xlink:type="simple" xlink:href="https://hal.science/hal-04349277v1">hal-0434927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1475v1">Les consommations de séries télévisées des publics étudiants face à Netflix : une autonomie en question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/text:p>
              <text:p text:style-name="Normal"><text:span>Les Enjeux de l'information et de la communication</text:span><text:span>, 2019, 20 (1), pp.5-23</text:span></text:p>
              <text:p text:style-name="Normal"><text:span>Article dans une revue</text:span></text:p>
              <text:p text:style-name="Normal"><text:a xlink:type="simple" xlink:href="https://univ-lyon3.hal.science/hal-02081475v1">hal-02081475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1447v1">Filière de l’audiovisuel et plateformes SVoD : une analyse croisée des stratégies de Disney et Netflix</text:a></text:p>
              <text:p text:style-name="Normal"><text:a xlink:type="simple" xlink:href="https://hal.science/search/index/?q=*&amp;authFullName_s=Lucien Perticoz">Lucien Perticoz</text:a></text:p>
              <text:p text:style-name="Normal"><text:span>Tic&amp;société</text:span><text:span>, 2019, 13 (Vol. 13, N° 1-2), pp.323-353.<text:s/></text:span><text:a xlink:type="simple" xlink:href="https://dx.doi.org/10.4000/ticetsociete.3470">⟨10.4000/ticetsociete.3470⟩</text:a></text:p>
              <text:p text:style-name="Normal"><text:span>Article dans une revue</text:span></text:p>
              <text:p text:style-name="Normal"><text:a xlink:type="simple" xlink:href="https://univ-lyon3.hal.science/hal-02081447v1">hal-0208144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83228v1">Jeremy Wade Morris, Selling Digital Music, Formatting Culture</text:a></text:p>
              <text:p text:style-name="Normal"><text:a xlink:type="simple" xlink:href="https://hal.science/search/index/?q=*&amp;authFullName_s=Lucien Perticoz">Lucien Perticoz</text:a></text:p>
              <text:p text:style-name="Normal"><text:span>Volume ! La revue des musiques populaires</text:span><text:span>, 2018, pp.167-169.<text:s/></text:span><text:a xlink:type="simple" xlink:href="https://dx.doi.org/10.4000/volume.5823">⟨10.4000/volume.5823⟩</text:a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1983228v1">hal-019832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1468v1">Du télé-spectateur au télé-visionneur, saison 2. Pour une approche idéaltypique des consommateurs de séries télévisées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/text:p>
              <text:p text:style-name="Normal"><text:span>Études de communication - Langages, information, médiations</text:span><text:span>, 2018, 51, pp.151-171.<text:s/></text:span><text:a xlink:type="simple" xlink:href="https://dx.doi.org/10.4000/edc.8234">⟨10.4000/edc.8234⟩</text:a></text:p>
              <text:p text:style-name="Normal"><text:span>Article dans une revue</text:span></text:p>
              <text:p text:style-name="Normal"><text:a xlink:type="simple" xlink:href="https://univ-lyon3.hal.science/hal-02081468v1">hal-020814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983307v1">Elsa Grassy et Jedediah Sklower (dir.), Politiques des musiques populaires au XXIe siècle</text:a></text:p>
              <text:p text:style-name="Normal"><text:a xlink:type="simple" xlink:href="https://hal.science/search/index/?q=*&amp;authFullName_s=Lucien Perticoz">Lucien Perticoz</text:a></text:p>
              <text:p text:style-name="Normal"><text:span>Réseaux : communication, technologie, société</text:span><text:span>, 2016, pp.246-250</text:span></text:p>
              <text:p text:style-name="Normal"><text:span>Article dans une revue</text:span><text:span><text:s/>(compte-rendu de lecture)</text:span></text:p>
              <text:p text:style-name="Normal"><text:a xlink:type="simple" xlink:href="https://univ-lyon3.hal.science/hal-01983307v1">hal-0198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228v1">Les ethos des jeunes professionnels de la communication sur LinkedIn</text:a></text:p>
              <text:p text:style-name="Normal"><text:a xlink:type="simple" xlink:href="https://hal.science/search/index/?q=*&amp;authFullName_s=Olivier Dupont">Olivier Dupont</text:a><text:span>,</text:span><text:a xlink:type="simple" xlink:href="https://hal.science/search/index/?q=*&amp;authFullName_s=Lucien Perticoz">Lucien Perticoz</text:a></text:p>
              <text:p text:style-name="Normal"><text:span>Itinéraires. Littérature, textes, cultures</text:span><text:span>, 2016, 2015-3,<text:s/></text:span><text:a xlink:type="simple" xlink:href="https://dx.doi.org/10.4000/itineraires.3023">⟨10.4000/itineraires.3023⟩</text:a></text:p>
              <text:p text:style-name="Normal"><text:span>Article dans une revue</text:span></text:p>
              <text:p text:style-name="Normal"><text:a xlink:type="simple" xlink:href="https://hal.science/hal-01432228v1">hal-0143222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413v1">Du télé-spectateur au télé-visionneur. Les séries télévisées face aux mutations des consommations audiovisuelles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Catherine Dessinges">Catherine Dessinges</text:a></text:p>
              <text:p text:style-name="Normal"><text:span>Études de communication - Langages, information, médiations</text:span><text:span>, 2015, 44, pp.115-130.<text:s/></text:span><text:a xlink:type="simple" xlink:href="https://dx.doi.org/10.4000/edc.6309">⟨10.4000/edc.6309⟩</text:a></text:p>
              <text:p text:style-name="Normal"><text:span>Article dans une revue</text:span></text:p>
              <text:p text:style-name="Normal"><text:a xlink:type="simple" xlink:href="https://univ-lyon3.hal.science/hal-01792413v1">hal-017924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7172v1">Les industries culturelles en mutation : des modèles en question</text:a></text:p>
              <text:p text:style-name="Normal"><text:a xlink:type="simple" xlink:href="https://hal.science/search/index/?q=*&amp;authFullName_s=Lucien Perticoz">Lucien Perticoz</text:a></text:p>
              <text:p text:style-name="Normal"><text:span>Revue française des sciences de l'information et de la communication</text:span><text:span>, 2012, pp</text:span></text:p>
              <text:p text:style-name="Normal"><text:span>Article dans une revue</text:span></text:p>
              <text:p text:style-name="Normal"><text:a xlink:type="simple" xlink:href="https://hal.univ-grenoble-alpes.fr/hal-01187172v1">hal-0118717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636v1">Les industries culturelles en mutation : des modèles en question</text:a></text:p>
              <text:p text:style-name="Normal"><text:a xlink:type="simple" xlink:href="https://hal.science/search/index/?q=*&amp;authFullName_s=Lucien Perticoz">Lucien Perticoz</text:a></text:p>
              <text:p text:style-name="Normal"><text:span>Revue française des sciences de l'information et de la communication</text:span><text:span>, 2012, 1,<text:s/></text:span><text:a xlink:type="simple" xlink:href="https://dx.doi.org/10.4000/rfsic.112">⟨10.4000/rfsic.112⟩</text:a></text:p>
              <text:p text:style-name="Normal"><text:span>Article dans une revue</text:span></text:p>
              <text:p text:style-name="Normal"><text:a xlink:type="simple" xlink:href="https://univ-lyon3.hal.science/hal-01792636v1">hal-01792636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581v1">Envisager le jeu vidéo comme une filière des industries culturelles et médiatiques</text:a></text:p>
              <text:p text:style-name="Normal"><text:a xlink:type="simple" xlink:href="https://hal.science/search/index/?q=*&amp;authFullName_s=Lucien Perticoz">Lucien Perticoz</text:a></text:p>
              <text:p text:style-name="Normal"><text:span>Les Enjeux de l'information et de la communication</text:span><text:span>, 2011</text:span></text:p>
              <text:p text:style-name="Normal"><text:span>Article dans une revue</text:span></text:p>
              <text:p text:style-name="Normal"><text:a xlink:type="simple" xlink:href="https://univ-lyon3.hal.science/hal-01792581v1">hal-0179258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6814v1">Envisager le jeu vidéo comme une filière des industries culturelles et médiatiques</text:a></text:p>
              <text:p text:style-name="Normal"><text:a xlink:type="simple" xlink:href="https://hal.science/search/index/?q=*&amp;authFullName_s=Lucien Perticoz">Lucien Perticoz</text:a></text:p>
              <text:p text:style-name="Normal"><text:span>Les Enjeux de l'information et de la communication</text:span><text:span>, 2011, n° 12/1 (12/1), pp. 125-141.<text:s/></text:span><text:a xlink:type="simple" xlink:href="https://dx.doi.org/10.3917/enic.011.0008">⟨10.3917/enic.011.0008⟩</text:a></text:p>
              <text:p text:style-name="Normal"><text:span>Article dans une revue</text:span></text:p>
              <text:p text:style-name="Normal"><text:a xlink:type="simple" xlink:href="https://hal.univ-grenoble-alpes.fr/hal-01186814v1">hal-01186814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87181v1">Musique au jour le jour, construction de soi et mutations de l’industrie musicale : une approche par le quotidien</text:a></text:p>
              <text:p text:style-name="Normal"><text:a xlink:type="simple" xlink:href="https://hal.science/search/index/?q=*&amp;authFullName_s=Lucien Perticoz">Lucien Perticoz</text:a></text:p>
              <text:p text:style-name="Normal"><text:span>Revista Română de Jurnalism şi Comunicare</text:span><text:span>, 2010, 31, pp. 70-79</text:span></text:p>
              <text:p text:style-name="Normal"><text:span>Article dans une revue</text:span></text:p>
              <text:p text:style-name="Normal"><text:a xlink:type="simple" xlink:href="https://hal.univ-grenoble-alpes.fr/hal-01187181v1">hal-01187181v1</text:a></text:p>
            </table:table-cell>
          </table:table-row>
        </table:table>
        <text:p text:style-name="P10"/>
        <text:p text:style-name="Heading2"><text:span text:style-name="T4">Communication dans un congrès (13)</text:span></text:p>
        <text:p text:style-name="P12"/>
        <table:table table:name="500c9a" table:style-name="500c9a">
          <table:table-column table:style-name="500c9a.0"/>
          <table:table-row>
            <table:table-cell office:value-type="string">
              <text:p text:style-name="Normal"><text:a xlink:type="simple" xlink:href="https://hal.science/hal-04837171v1">L'entretien avec des professionnels du cinéma et de l'audiovisuel : entre immersion et distanciation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text:span>,</text:span><text:a xlink:type="simple" xlink:href="https://hal.science/search/index/?q=*&amp;authFullName_s=Laurie Schmitt">Laurie Schmitt</text:a></text:p>
              <text:p text:style-name="Normal"><text:span>Séminaire L'entretien de recherche en sciences de l'information et de la communication : interroger les professionnels du discours ?</text:span><text:span>, Elico-Gresec, Nov 2024, Lyon, France</text:span></text:p>
              <text:p text:style-name="Normal"><text:span>Communication dans un congrès</text:span></text:p>
              <text:p text:style-name="Normal"><text:a xlink:type="simple" xlink:href="https://hal.science/hal-04837171v1">hal-048371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262v1">Les « docuphiles » face à Tënk : des négociations entre pratiques ancrées du documentaire et usages normés de la VàD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text:span>,</text:span><text:a xlink:type="simple" xlink:href="https://hal.science/search/index/?q=*&amp;authFullName_s=Laurie Schmitt">Laurie Schmitt</text:a></text:p>
              <text:p text:style-name="Normal"><text:span>Congrès de l’Association Française de Sociologie</text:span><text:span>, AFS, Jul 2023, Lyon, France</text:span></text:p>
              <text:p text:style-name="Normal"><text:span>Communication dans un congrès</text:span></text:p>
              <text:p text:style-name="Normal"><text:a xlink:type="simple" xlink:href="https://hal.science/hal-04387262v1">hal-0438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7603v1">Enquête sur les abonné.s de Tënk : publics, pratiques et usages de la plateforme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text:span>,</text:span><text:a xlink:type="simple" xlink:href="https://hal.science/search/index/?q=*&amp;authFullName_s=Laurie Schmitt">Laurie Schmitt</text:a></text:p>
              <text:p text:style-name="Normal"><text:span>Les Etats généraux du Film documentaire</text:span><text:span>, Aug 2023, Lussas, France</text:span></text:p>
              <text:p text:style-name="Normal"><text:span>Communication dans un congrès</text:span></text:p>
              <text:p text:style-name="Normal"><text:a xlink:type="simple" xlink:href="https://hal.science/hal-04387603v1">hal-0438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1944v1">Migration de la critique littéraire en régime numérique : des blogs à YouTube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Lorraine Feugère">Lorraine Feugère</text:a><text:span>,</text:span><text:a xlink:type="simple" xlink:href="https://hal.science/search/index/?q=*&amp;authFullName_s=Alice Pantel">Alice Pantel</text:a><text:span>,</text:span><text:a xlink:type="simple" xlink:href="https://hal.science/search/index/?q=*&amp;authFullName_s=Gilles Bonnet">Gilles Bonnet</text:a></text:p>
              <text:p text:style-name="Normal"><text:span>La critique culturelle sur le Web : espaces, discours, valeurs</text:span><text:span>, Université de Caen; Université de Rouen, Jun 2021, Caen et Rouen, France</text:span></text:p>
              <text:p text:style-name="Normal"><text:span>Communication dans un congrès</text:span></text:p>
              <text:p text:style-name="Normal"><text:a xlink:type="simple" xlink:href="https://hal.science/hal-04721944v1">hal-0472194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279v1">Du téléspectateur au télévisionneur : pour une approche idéaltypique des consommateurs de séries télévisées</text:a></text:p>
              <text:p text:style-name="Normal"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/text:p>
              <text:p text:style-name="Normal"><text:span>85e Congrès de l'ACFAS</text:span><text:span>, Université McGill, May 2017, Montréal, Canada</text:span></text:p>
              <text:p text:style-name="Normal"><text:span>Communication dans un congrès</text:span></text:p>
              <text:p text:style-name="Normal"><text:a xlink:type="simple" xlink:href="https://univ-lyon3.hal.science/hal-02003279v1">hal-02003279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87703v1">D’une prise en compte des usages dans la théorie des industries culturelles</text:a></text:p>
              <text:p text:style-name="Normal"><text:a xlink:type="simple" xlink:href="https://hal.science/search/index/?q=*&amp;authFullName_s=Lucien Perticoz">Lucien Perticoz</text:a></text:p>
              <text:p text:style-name="Normal"><text:span>Séminaire "Économie politique, industries médiatiques, expériences culturelles"</text:span><text:span>, Centre d’études sur les médias, les technologies et l’internationalisation (CEMTI), Jan 2015, Paris, France</text:span></text:p>
              <text:p text:style-name="Normal"><text:span>Communication dans un congrès</text:span></text:p>
              <text:p text:style-name="Normal"><text:a xlink:type="simple" xlink:href="https://univ-lyon3.hal.science/hal-02087703v1">hal-02087703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261v1">Opulence musicale et recommandation : quelques réserves face à une “révolution” en cours</text:a></text:p>
              <text:p text:style-name="Normal"><text:a xlink:type="simple" xlink:href="https://hal.science/search/index/?q=*&amp;authFullName_s=Lucien Perticoz">Lucien Perticoz</text:a></text:p>
              <text:p text:style-name="Normal"><text:span>Musimorphoses. Sur le devenir de l’écoute musicale en régime numérique</text:span><text:span>, Nov 2015, Paris, France</text:span></text:p>
              <text:p text:style-name="Normal"><text:span>Communication dans un congrès</text:span></text:p>
              <text:p text:style-name="Normal"><text:a xlink:type="simple" xlink:href="https://univ-lyon3.hal.science/hal-02003261v1">hal-02003261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3290v1">Audiovisual mutations in digital era : what does a TV series’ viewer even mean ?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Catherine Dessinges">Catherine Dessinges</text:a><text:span>,</text:span><text:a xlink:type="simple" xlink:href="https://hal.science/search/index/?q=*&amp;authFullName_s=Jean-Pierre Esquenazi">Jean-Pierre Esquenazi</text:a><text:span>,</text:span><text:a xlink:type="simple" xlink:href="https://hal.science/search/index/?q=*&amp;authFullName_s=Lifschutz Vladimir">Lifschutz Vladimir</text:a><text:span>,</text:span><text:a xlink:type="simple" xlink:href="https://hal.science/search/index/?q=*&amp;authFullName_s=Hélène Romeyer">Hélène Romeyer</text:a><text:span>et al.</text:span></text:p>
              <text:p text:style-name="Normal"><text:span>International Workshop on Cultural Industries – Sorbonne University</text:span><text:span>, Labex ICCA, Oct 2014, Paris, France</text:span></text:p>
              <text:p text:style-name="Normal"><text:span>Communication dans un congrès</text:span></text:p>
              <text:p text:style-name="Normal"><text:a xlink:type="simple" xlink:href="https://univ-lyon3.hal.science/hal-02003290v1">hal-0200329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675v1">L’écoute de musique médiatisée par les Tic : entre promesses d’émancipation et injonctions à être soi</text:a></text:p>
              <text:p text:style-name="Normal"><text:a xlink:type="simple" xlink:href="https://hal.science/search/index/?q=*&amp;authFullName_s=Lucien Perticoz">Lucien Perticoz</text:a></text:p>
              <text:p text:style-name="Normal"><text:span>XVIIIème congrès de la SFSIC. Communication et débat public : les réseaux Numériques au service de la démocratie ?</text:span><text:span>, SFSIC, May 2012, Paris, France</text:span></text:p>
              <text:p text:style-name="Normal"><text:span>Communication dans un congrès</text:span></text:p>
              <text:p text:style-name="Normal"><text:a xlink:type="simple" xlink:href="https://hal.univ-grenoble-alpes.fr/hal-01191675v1">hal-0119167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379v1">Les jeux vidéo : une filière des industries culturelles ? Eléments de cadrage, hypothèses et perspectives de recherches</text:a></text:p>
              <text:p text:style-name="Normal"><text:a xlink:type="simple" xlink:href="https://hal.science/search/index/?q=*&amp;authFullName_s=Lucien Perticoz">Lucien Perticoz</text:a></text:p>
              <text:p text:style-name="Normal"><text:span>L’Ecosystème évolutif des logiciels de jeux vidéo</text:span><text:span>, Atelier d’experts dans le cadre de la journée organisée par la Chaire Innovation &amp; Régulation des Services Numériques, 2011, Paris, France</text:span></text:p>
              <text:p text:style-name="Normal"><text:span>Communication dans un congrès</text:span></text:p>
              <text:p text:style-name="Normal"><text:a xlink:type="simple" xlink:href="https://hal.univ-grenoble-alpes.fr/hal-01196379v1">hal-01196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2380v1">Evolution des pratiques culturelles ou d’une structuration réciproque entre stratégies et tactiques</text:a></text:p>
              <text:p text:style-name="Normal"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/text:p>
              <text:p text:style-name="Normal"><text:span>Dispositifs techniques de communication humaine, transformation du lien et nouveaux lieux sociaux</text:span><text:span>, 2009, Namur, Belgique</text:span></text:p>
              <text:p text:style-name="Normal"><text:span>Communication dans un congrès</text:span></text:p>
              <text:p text:style-name="Normal"><text:a xlink:type="simple" xlink:href="https://hal.science/hal-01432380v1">hal-0143238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591v1">Evolutions des pratiques culturelles ou d'une structuration réciproque entre stratégies et tactiques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Manuel Dupuy-Salle">Manuel Dupuy-Salle</text:a></text:p>
              <text:p text:style-name="Normal"><text:span>Dispositifs techniques de communication humaine, transformation du lien et nouveaux lieux sociaux</text:span><text:span>, 2009, Namur, Belgique</text:span></text:p>
              <text:p text:style-name="Normal"><text:span>Communication dans un congrès</text:span></text:p>
              <text:p text:style-name="Normal"><text:a xlink:type="simple" xlink:href="https://hal.univ-grenoble-alpes.fr/hal-01191591v1">hal-01191591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1841v1">Musique au jour le jour, construction de soi et mutations de l’industrie musicale : une approche par le quotidien</text:a></text:p>
              <text:p text:style-name="Normal"><text:a xlink:type="simple" xlink:href="https://hal.science/search/index/?q=*&amp;authFullName_s=Lucien Perticoz">Lucien Perticoz</text:a></text:p>
              <text:p text:style-name="Normal"><text:span>Industries en évolution. Modèles de/Modèles pour le Journalisme et la Communication</text:span><text:span>, 2009, Bucarest, Roumanie</text:span></text:p>
              <text:p text:style-name="Normal"><text:span>Communication dans un congrès</text:span></text:p>
              <text:p text:style-name="Normal"><text:a xlink:type="simple" xlink:href="https://hal.univ-grenoble-alpes.fr/hal-01191841v1">hal-01191841v1</text:a></text:p>
            </table:table-cell>
          </table:table-row>
        </table:table>
        <text:p text:style-name="P13"/>
        <text:p text:style-name="Heading2"><text:span text:style-name="T5">Ouvrages (1)</text:span></text:p>
        <text:p text:style-name="P15"/>
        <table:table table:name="267fd8" table:style-name="267fd8">
          <table:table-column table:style-name="267fd8.0"/>
          <table:table-row>
            <table:table-cell office:value-type="string">
              <text:p text:style-name="Normal"><text:a xlink:type="simple" xlink:href="https://hal.univ-grenoble-alpes.fr/hal-01202761v1">L’industrie musicale à l’aube du XXI° siècle. Approches critiques.</text:a></text:p>
              <text:p text:style-name="Normal"><text:a xlink:type="simple" xlink:href="https://hal.science/search/index/?q=*&amp;authFullName_s=Lucien Perticoz">Lucien Perticoz</text:a><text:span>,</text:span><text:a xlink:type="simple" xlink:href="https://hal.science/search/index/?q=*&amp;authFullName_s=Jacob Matthews">Jacob Matthews</text:a></text:p>
              <text:p text:style-name="Normal"><text:a xlink:type="simple" xlink:href="http://www.editions-harmattan.fr/index.asp?navig=catalogue&amp;amp;obj=livre&amp;amp;no=38791">L’Harmattan</text:a><text:span>, 2012</text:span></text:p>
              <text:p text:style-name="Normal"><text:span>Ouvrages</text:span></text:p>
              <text:p text:style-name="Normal"><text:a xlink:type="simple" xlink:href="https://hal.univ-grenoble-alpes.fr/hal-01202761v1">hal-01202761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e77668" table:style-name="e77668">
          <table:table-column table:style-name="e77668.0"/>
          <table:table-row>
            <table:table-cell office:value-type="string">
              <text:p text:style-name="Normal"><text:a xlink:type="simple" xlink:href="https://univ-lyon3.hal.science/hal-01792437v1">Étudier les pratiques d’écoute des publics jeunes pour (tenter de...) comprendre les mutations de l’industrie phonographique</text:a></text:p>
              <text:p text:style-name="Normal"><text:a xlink:type="simple" xlink:href="https://hal.science/search/index/?q=*&amp;authFullName_s=Lucien Perticoz">Lucien Perticoz</text:a></text:p>
              <text:p text:style-name="Normal"><text:span>En quête de musique. Questions de méthode à l’ère de la numérimorphose</text:span><text:span>,<text:s/></text:span><text:a xlink:type="simple" xlink:href="http://www.editions-hermann.fr/">Éditions Hermann</text:a><text:span>, pp.329-351, 2017, 9782705693008</text:span></text:p>
              <text:p text:style-name="Normal"><text:span>Chapitre d'ouvrage</text:span></text:p>
              <text:p text:style-name="Normal"><text:a xlink:type="simple" xlink:href="https://univ-lyon3.hal.science/hal-01792437v1">hal-01792437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468v1">Opulence musicale et recommandation. Quelques réserves face à une &amp;quot;révolution&amp;quot; en cours</text:a></text:p>
              <text:p text:style-name="Normal"><text:a xlink:type="simple" xlink:href="https://hal.science/search/index/?q=*&amp;authFullName_s=Lucien Perticoz">Lucien Perticoz</text:a></text:p>
              <text:p text:style-name="Normal"><text:span>Où va la musique ? Numérimorphose et nouvelles expériences d’écoute</text:span><text:span>,<text:s/></text:span><text:a xlink:type="simple" xlink:href="https://www.pressesdesmines.com/">Presses des Mines</text:a><text:span>, pp.127-140, 2016, 2356714073</text:span></text:p>
              <text:p text:style-name="Normal"><text:span>Chapitre d'ouvrage</text:span></text:p>
              <text:p text:style-name="Normal"><text:a xlink:type="simple" xlink:href="https://univ-lyon3.hal.science/hal-01792468v1">hal-01792468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1792513v1">L’écoute de musique médiatisée par les TIC : entre promesses d’émancipation et injonctions à être soi</text:a></text:p>
              <text:p text:style-name="Normal"><text:a xlink:type="simple" xlink:href="https://hal.science/search/index/?q=*&amp;authFullName_s=Lucien Perticoz">Lucien Perticoz</text:a></text:p>
              <text:p text:style-name="Normal"><text:span>Communication et débat public : les réseaux numériques au service de la démocratie ?</text:span><text:span>,<text:s/></text:span><text:a xlink:type="simple" xlink:href="http://www.editions-harmattan.fr">L'Harmattan</text:a><text:span>, pp.397-406, 2013, 978-2-343-01988-8</text:span></text:p>
              <text:p text:style-name="Normal"><text:span>Chapitre d'ouvrage</text:span></text:p>
              <text:p text:style-name="Normal"><text:a xlink:type="simple" xlink:href="https://univ-lyon3.hal.science/hal-01792513v1">hal-0179251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196734v1">La mise en musique du quotidien</text:a></text:p>
              <text:p text:style-name="Normal"><text:a xlink:type="simple" xlink:href="https://hal.science/search/index/?q=*&amp;authFullName_s=Lucien Perticoz">Lucien Perticoz</text:a></text:p>
              <text:p text:style-name="Normal"><text:span>PERTICOZ Lucien, MATTHEWS Jacob (dir.).<text:s/></text:span><text:span>L’industrie musicale à l’aube du XXI° siècle. Approches critiques</text:span><text:span>, L’Harmattan, 2012</text:span></text:p>
              <text:p text:style-name="Normal"><text:span>Chapitre d'ouvrage</text:span></text:p>
              <text:p text:style-name="Normal"><text:a xlink:type="simple" xlink:href="https://hal.univ-grenoble-alpes.fr/hal-01196734v1">hal-01196734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2007240v1">Diversité culturelle et secteur musical</text:a></text:p>
              <text:p text:style-name="Normal"><text:a xlink:type="simple" xlink:href="https://hal.science/search/index/?q=*&amp;authFullName_s=Vincent Bullich">Vincent Bullich</text:a><text:span>,</text:span><text:a xlink:type="simple" xlink:href="https://hal.science/search/index/?q=*&amp;authFullName_s=Emilie da Lage">Emilie da Lage</text:a><text:span>,</text:span><text:a xlink:type="simple" xlink:href="https://hal.science/search/index/?q=*&amp;authFullName_s=François Debruyne">François Debruyne</text:a><text:span>,</text:span><text:a xlink:type="simple" xlink:href="https://hal.science/search/index/?q=*&amp;authFullName_s=Jacob Matthews">Jacob Matthews</text:a><text:span>,</text:span><text:a xlink:type="simple" xlink:href="https://hal.science/search/index/?q=*&amp;authFullName_s=Lucien Perticoz">Lucien Perticoz</text:a><text:span>et al.</text:span></text:p>
              <text:p text:style-name="Normal"><text:span>BOUQUILLION Philippe; COMBES Yolande (dir.).<text:s/></text:span><text:span>Diversité et industries culturelles</text:span><text:span>,<text:s/></text:span><text:a xlink:type="simple" xlink:href="http://www.editions-harmattan.fr/">L'Harmattan</text:a><text:span>, 2011, 978-2-296-54789-6</text:span></text:p>
              <text:p text:style-name="Normal"><text:span>Chapitre d'ouvrage</text:span></text:p>
              <text:p text:style-name="Normal"><text:a xlink:type="simple" xlink:href="https://univ-lyon3.hal.science/hal-02007240v1">hal-0200724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318b86" table:style-name="318b86">
          <table:table-column table:style-name="318b86.0"/>
          <table:table-row>
            <table:table-cell office:value-type="string">
              <text:p text:style-name="Normal"><text:a xlink:type="simple" xlink:href="https://hal.science/hal-01979659v1">Tablettes en bibliothèques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text:span>,</text:span><text:a xlink:type="simple" xlink:href="https://hal.science/search/index/?q=*&amp;authFullName_s=Karine Boissin">Karine Boiss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79659v1">hal-01979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656v1">Les Goûters « d’aïpad » de la BmL : retour d’expérience autour des applis jeunesse en bibliothèque – Lyon</text:a></text:p>
              <text:p text:style-name="Normal"><text:a xlink:type="simple" xlink:href="https://hal.science/search/index/?q=*&amp;authFullName_s=Mabrouka El Hachani">Mabrouka El Hachani</text:a><text:span>,</text:span><text:a xlink:type="simple" xlink:href="https://hal.science/search/index/?q=*&amp;authFullName_s=Catherine Dessinges">Catherine Dessinges</text:a><text:span>,</text:span><text:a xlink:type="simple" xlink:href="https://hal.science/search/index/?q=*&amp;authFullName_s=Lucien Perticoz">Lucien Perticoz</text:a><text:span>,</text:span><text:a xlink:type="simple" xlink:href="https://hal.science/search/index/?q=*&amp;authFullName_s=Karine Boissin">Karine Boissin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979656v1">hal-01979656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2c2415" table:style-name="2c2415">
          <table:table-column table:style-name="2c2415.0"/>
          <table:table-row>
            <table:table-cell office:value-type="string">
              <text:p text:style-name="Normal"><text:a xlink:type="simple" xlink:href="https://hal.science/hal-04387930v1">Plateformes en Auvergne Rhône-Alpes de diffusion de contenus culturels : enjeux économiques, enjeux de culture, enjeux de territoire</text:a></text:p>
              <text:p text:style-name="Normal"><text:a xlink:type="simple" xlink:href="https://hal.science/search/index/?q=*&amp;authFullName_s=Laurie Schmitt">Laurie Schmitt</text:a><text:span>,</text:span><text:a xlink:type="simple" xlink:href="https://hal.science/search/index/?q=*&amp;authFullName_s=Vincent Bullich">Vincent Bullich</text:a><text:span>,</text:span><text:a xlink:type="simple" xlink:href="https://hal.science/search/index/?q=*&amp;authFullName_s=Manuel Dupuy-Salle">Manuel Dupuy-Salle</text:a><text:span>,</text:span><text:a xlink:type="simple" xlink:href="https://hal.science/search/index/?q=*&amp;authFullName_s=Lucien Perticoz">Lucien Perticoz</text:a></text:p>
              <text:p text:style-name="Normal"><text:span>Région Auvergne-Rhône-Alpes. 2023</text:span></text:p>
              <text:p text:style-name="Normal"><text:span>Rapport</text:span></text:p>
              <text:p text:style-name="Normal"><text:a xlink:type="simple" xlink:href="https://hal.science/hal-04387930v1">hal-043879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ien Perticoz</dc:title>
    <dc:subject/>
    <dc:description>CV</dc:description>
    <dc:creator/>
    <dc:date>2026-05-31T09:05:55.000</dc:date>
    <meta:generator>PHPWord</meta:generator>
    <meta:initial-creator>CCSD</meta:initial-creator>
    <meta:creation-date>2026-05-31T09:05:55.000</meta:creation-date>
    <meta:keyword/>
    <meta:user-defined meta:name="Category"/>
    <meta:user-defined meta:name="Company"/>
    <meta:user-defined meta:name="Manager"/>
  </office:meta>
</office:document-meta>
</file>