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e48c" style:family="table">
      <style:table-properties style:rel-width="100" table:align="center"/>
    </style:style>
    <style:style style:name="c7e48c.0" style:family="table-column">
      <style:table-column-properties style:column-width="0.00cm"/>
    </style:style>
    <style:style style:name="ce31d5" style:family="table">
      <style:table-properties style:rel-width="100" table:align="center"/>
    </style:style>
    <style:style style:name="ce31d5.0" style:family="table-column">
      <style:table-column-properties style:column-width="0.00cm"/>
    </style:style>
    <style:style style:name="afa4a3" style:family="table">
      <style:table-properties style:rel-width="100" table:align="center"/>
    </style:style>
    <style:style style:name="afa4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Roach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n-roach">lucien-roach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166-6662">0000-0002-9166-666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c7e48c" table:style-name="c7e48c">
          <table:table-column table:style-name="c7e48c.0"/>
          <table:table-row>
            <table:table-cell office:value-type="string">
              <text:p text:style-name="Normal"><text:a xlink:type="simple" xlink:href="https://hal.science/hal-05326651v1">Directional light scattering in Mie-resonant Si particles with ultra-thin Au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Advanced Optical Materials</text:span><text:span>, 2026, 14 (3), pp.e02529.<text:s/></text:span><text:a xlink:type="simple" xlink:href="https://dx.doi.org/10.1002/adom.202502529">⟨10.1002/adom.202502529⟩</text:a></text:p>
              <text:p text:style-name="Normal"><text:span>Article dans une revue</text:span></text:p>
              <text:p text:style-name="Normal"><text:a xlink:type="simple" xlink:href="https://hal.science/hal-05326651v1">hal-0532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52v3">Photothermal Reshaping and Cavity Formation in Silica-Coated Gold Nanorods Using Nanosecond Pulsed Lasers</text:a></text:p>
              <text:p text:style-name="Normal"><text:a xlink:type="simple" xlink:href="https://hal.science/search/index/?q=*&amp;authFullName_s=Tahani Albogami">Tahani Albogami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Sarah Alshehri">Sarah Alshehri</text:a><text:span>,</text:span><text:a xlink:type="simple" xlink:href="https://hal.science/search/index/?q=*&amp;authFullName_s=James Mclaughlan">James Mclaughlan</text:a><text:span>,</text:span><text:a xlink:type="simple" xlink:href="https://hal.science/search/index/?q=*&amp;authFullName_s=Zabeada Aslam">Zabeada Aslam</text:a><text:span>et al.</text:span></text:p>
              <text:p text:style-name="Normal"><text:span>Physical Chemistry Chemical Physics</text:span><text:span>, In press,<text:s/></text:span><text:a xlink:type="simple" xlink:href="https://dx.doi.org/10.1039/D6CP00240D">⟨10.1039/D6CP00240D⟩</text:a></text:p>
              <text:p text:style-name="Normal"><text:span>Article dans une revue</text:span></text:p>
              <text:p text:style-name="Normal"><text:a xlink:type="simple" xlink:href="https://hal.science/hal-05543752v3">hal-055437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796v1">Gradient-based optimization of core-shell particles with discrete materials for directional scattering</text:a></text:p>
              <text:p text:style-name="Normal"><text:a xlink:type="simple" xlink:href="https://hal.science/search/index/?q=*&amp;authFullName_s=Dalin Soun">Dalin Soun</text:a><text:span>,</text:span><text:a xlink:type="simple" xlink:href="https://hal.science/search/index/?q=*&amp;authFullName_s=Antoine Azéma">Antoine Azém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Glenna L Drisko">Glenna L Drisko</text:a><text:span>,</text:span><text:a xlink:type="simple" xlink:href="https://hal.science/search/index/?q=*&amp;authFullName_s=Peter R Wiecha">Peter R Wiecha</text:a></text:p>
              <text:p text:style-name="Normal"><text:span>Optics Express</text:span><text:span>, 2025, 33 (12), pp.25945-25958.<text:s/></text:span><text:a xlink:type="simple" xlink:href="https://dx.doi.org/10.1364/OE.561657">⟨10.1364/OE.561657⟩</text:a></text:p>
              <text:p text:style-name="Normal"><text:span>Article dans une revue</text:span></text:p>
              <text:p text:style-name="Normal"><text:a xlink:type="simple" xlink:href="https://hal.science/hal-05236796v1">hal-052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489v1">Self‐assembled silicon@silica metasurfaces with high‐quality resonances in the infrared</text:a></text:p>
              <text:p text:style-name="Normal"><text:a xlink:type="simple" xlink:href="https://hal.science/search/index/?q=*&amp;authFullName_s=Megan Parker">Megan Parker</text:a><text:span>,</text:span><text:a xlink:type="simple" xlink:href="https://hal.science/search/index/?q=*&amp;authFullName_s=Raul Barbosa">Raul Barbosa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Alexander Castro-Grijalba">Alexander Castro-Grijalba</text:a><text:span>,</text:span><text:a xlink:type="simple" xlink:href="https://hal.science/search/index/?q=*&amp;authFullName_s=Maria Letizia de Marco">Maria Letizia de Marco</text:a><text:span>et al.</text:span></text:p>
              <text:p text:style-name="Normal"><text:span>Small Science</text:span><text:span>, 2025, 5 (7), pp.2500119.<text:s/></text:span><text:a xlink:type="simple" xlink:href="https://dx.doi.org/10.1002/smsc.202500119">⟨10.1002/smsc.202500119⟩</text:a></text:p>
              <text:p text:style-name="Normal"><text:span>Article dans une revue</text:span></text:p>
              <text:p text:style-name="Normal"><text:a xlink:type="simple" xlink:href="https://hal.science/hal-05073489v1">hal-050734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79052v1">Crystallization of Manganese(V) Oxides by Hydroflux Synthesis: Control of Anisotropic Growth and Electrochemical Stability</text:a></text:p>
              <text:p text:style-name="Normal"><text:a xlink:type="simple" xlink:href="https://hal.science/search/index/?q=*&amp;authFullName_s=Carlos Inocêncio">Carlos Inocêncio</text:a><text:span>,</text:span><text:a xlink:type="simple" xlink:href="https://hal.science/search/index/?q=*&amp;authFullName_s=Almudena Torres-Pardo">Almudena Torres-Pardo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Pierre-Olivier Autran">Pierre-Olivier Autran</text:a><text:span>et al.</text:span></text:p>
              <text:p text:style-name="Normal"><text:span>Inorganic Chemistry</text:span><text:span>, 2025, 64 (10), pp.5122-5131.<text:s/></text:span><text:a xlink:type="simple" xlink:href="https://dx.doi.org/10.1021/acs.inorgchem.4c05439">⟨10.1021/acs.inorgchem.4c05439⟩</text:a></text:p>
              <text:p text:style-name="Normal"><text:span>Article dans une revue</text:span></text:p>
              <text:p text:style-name="Normal"><text:a xlink:type="simple" xlink:href="https://hal.sorbonne-universite.fr/hal-04979052v1">hal-0497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280v1">Development of molten salt-based processes through thermodynamic evaluation assisted by machine learning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Arnaud Erriguible">Arnaud Erriguible</text:a><text:span>,</text:span><text:a xlink:type="simple" xlink:href="https://hal.science/search/index/?q=*&amp;authFullName_s=Cyril Aymonier">Cyril Aymonier</text:a></text:p>
              <text:p text:style-name="Normal"><text:span>Chemical Engineering Science</text:span><text:span>, 2024, 299, pp.120433.<text:s/></text:span><text:a xlink:type="simple" xlink:href="https://dx.doi.org/10.1016/j.ces.2024.120433">⟨10.1016/j.ces.2024.120433⟩</text:a></text:p>
              <text:p text:style-name="Normal"><text:span>Article dans une revue</text:span></text:p>
              <text:p text:style-name="Normal"><text:a xlink:type="simple" xlink:href="https://hal.science/hal-04650280v1">hal-0465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634v1">Control over the spatial correlation of perforations in silica thin films as a function of solution conditions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Louise Labeyrie">Louise Labeyrie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Lucien Roach">Lucien Roach</text:a><text:span>et al.</text:span></text:p>
              <text:p text:style-name="Normal"><text:span>Chemical Communications</text:span><text:span>, 2024, 60 (69), pp.9266-9269.<text:s/></text:span><text:a xlink:type="simple" xlink:href="https://dx.doi.org/10.1039/D4CC02023E">⟨10.1039/D4CC02023E⟩</text:a></text:p>
              <text:p text:style-name="Normal"><text:span>Article dans une revue</text:span></text:p>
              <text:p text:style-name="Normal"><text:a xlink:type="simple" xlink:href="https://hal.science/hal-04673634v1">hal-046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25v1">Silver nanoshells with optimized infrared optical response: synthesis for thin-shell formation, and optical/thermal properties after embedding in polymeric films</text:a></text:p>
              <text:p text:style-name="Normal"><text:a xlink:type="simple" xlink:href="https://hal.science/search/index/?q=*&amp;authFullName_s=Laurent Lermusiaux">Laurent Lermusiaux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oncef Lehtihet">Moncef Lehtihet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Laure Bertry">Laure Bertry</text:a><text:span>et al.</text:span></text:p>
              <text:p text:style-name="Normal"><text:span>Nanomaterials</text:span><text:span>, 2023, 13 (3), 614 (14 p.).<text:s/></text:span><text:a xlink:type="simple" xlink:href="https://dx.doi.org/10.3390/nano13030614">⟨10.3390/nano13030614⟩</text:a></text:p>
              <text:p text:style-name="Normal"><text:span>Article dans une revue</text:span></text:p>
              <text:p text:style-name="Normal"><text:a xlink:type="simple" xlink:href="https://hal.science/hal-03977125v1">hal-0397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25v1">Effect of solvent on convectively driven silica particle assembly: decoupling surface tension, viscosity, and evaporation rate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ie Gao">Jie Gao</text:a><text:span>,</text:span><text:a xlink:type="simple" xlink:href="https://hal.science/search/index/?q=*&amp;authFullName_s=Eric Laurichesse">Eric Laurichesse</text:a><text:span>,</text:span><text:a xlink:type="simple" xlink:href="https://hal.science/search/index/?q=*&amp;authFullName_s=Alexander Castro Grijalba">Alexander Castro Grijalba</text:a><text:span>et al.</text:span></text:p>
              <text:p text:style-name="Normal"><text:span>Langmuir</text:span><text:span>, 2023, 39 (12), pp.4216-4223.<text:s/></text:span><text:a xlink:type="simple" xlink:href="https://dx.doi.org/10.1021/acs.langmuir.2c02890">⟨10.1021/acs.langmuir.2c02890⟩</text:a></text:p>
              <text:p text:style-name="Normal"><text:span>Article dans une revue</text:span></text:p>
              <text:p text:style-name="Normal"><text:a xlink:type="simple" xlink:href="https://hal.science/hal-03946425v1">hal-0394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05v1">Positively Charged Additives Facilitate Incorporation in Inorganic Single Crystals</text:a></text:p>
              <text:p text:style-name="Normal"><text:a xlink:type="simple" xlink:href="https://hal.science/search/index/?q=*&amp;authFullName_s=Ouassef Nahi">Ouassef Nahi</text:a><text:span>,</text:span><text:a xlink:type="simple" xlink:href="https://hal.science/search/index/?q=*&amp;authFullName_s=Alexander Broad">Alexander Broad</text:a><text:span>,</text:span><text:a xlink:type="simple" xlink:href="https://hal.science/search/index/?q=*&amp;authFullName_s=Alexander N. Kulak">Alexander N. Kulak</text:a><text:span>,</text:span><text:a xlink:type="simple" xlink:href="https://hal.science/search/index/?q=*&amp;authFullName_s=Helen M. Freeman">Helen M. Freeman</text:a><text:span>,</text:span><text:a xlink:type="simple" xlink:href="https://hal.science/search/index/?q=*&amp;authFullName_s=Shuheng Zhang">Shuheng Zhang</text:a><text:span>et al.</text:span></text:p>
              <text:p text:style-name="Normal"><text:span>Chemistry of Materials</text:span><text:span>, 2022, 34 (11), pp.4910 - 4923.<text:s/></text:span><text:a xlink:type="simple" xlink:href="https://dx.doi.org/10.1021/acs.chemmater.2c00097">⟨10.1021/acs.chemmater.2c00097⟩</text:a></text:p>
              <text:p text:style-name="Normal"><text:span>Article dans une revue</text:span></text:p>
              <text:p text:style-name="Normal"><text:a xlink:type="simple" xlink:href="https://hal.science/hal-03736505v1">hal-0373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577v1">Improved low temperature sinter bonding using silver nanocube superlattices</text:a></text:p>
              <text:p text:style-name="Normal"><text:a xlink:type="simple" xlink:href="https://hal.science/search/index/?q=*&amp;authFullName_s=Maxime Bronchy">Maxime Bronchy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Laurent Mendizabal">Laurent Mendizabal</text:a><text:span>,</text:span><text:a xlink:type="simple" xlink:href="https://hal.science/search/index/?q=*&amp;authFullName_s=Céline Feautrier">Céline Feautrier</text:a><text:span>,</text:span><text:a xlink:type="simple" xlink:href="https://hal.science/search/index/?q=*&amp;authFullName_s=Etienne Durand">Etienne Durand</text:a><text:span>et al.</text:span></text:p>
              <text:p text:style-name="Normal"><text:span>Journal of Physical Chemistry C</text:span><text:span>, 2022, 126 (3), pp.1644-1650.<text:s/></text:span><text:a xlink:type="simple" xlink:href="https://dx.doi.org/10.1021/acs.jpcc.1c09125">⟨10.1021/acs.jpcc.1c09125⟩</text:a></text:p>
              <text:p text:style-name="Normal"><text:span>Article dans une revue</text:span></text:p>
              <text:p text:style-name="Normal"><text:a xlink:type="simple" xlink:href="https://hal.science/hal-03558577v1">hal-035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223v1">Controlling disorder in self-assembled colloidal monolayers via evaporative processe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Philippe Lalanne">Philippe Lalanne</text:a><text:span>,</text:span><text:a xlink:type="simple" xlink:href="https://hal.science/search/index/?q=*&amp;authFullName_s=Etienne Duguet">Etienne Duguet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Nanoscale</text:span><text:span>, 2022, 14 (9), pp.3324-3345.<text:s/></text:span><text:a xlink:type="simple" xlink:href="https://dx.doi.org/10.1039/D1NR07814C">⟨10.1039/D1NR07814C⟩</text:a></text:p>
              <text:p text:style-name="Normal"><text:span>Article dans une revue</text:span></text:p>
              <text:p text:style-name="Normal"><text:a xlink:type="simple" xlink:href="https://hal.science/hal-03599223v1">hal-0359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118v1">Bottom-up synthesis of meta-atoms as building blocks in self-assembled metamaterials: recent advances and perspectives</text:a></text:p>
              <text:p text:style-name="Normal"><text:a xlink:type="simple" xlink:href="https://hal.science/search/index/?q=*&amp;authFullName_s=Laurent Lermusiaux">Laurent Lermusiaux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Mona Tréguer-Delapierre">Mona Tréguer-Delapierre</text:a></text:p>
              <text:p text:style-name="Normal"><text:span>Nano Express</text:span><text:span>, 2022, 3 (2), 021003 (8 p.).<text:s/></text:span><text:a xlink:type="simple" xlink:href="https://dx.doi.org/10.1088/2632-959X/ac6889">⟨10.1088/2632-959X/ac6889⟩</text:a></text:p>
              <text:p text:style-name="Normal"><text:span>Article dans une revue</text:span></text:p>
              <text:p text:style-name="Normal"><text:a xlink:type="simple" xlink:href="https://hal.science/hal-03662118v1">hal-03662118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ce31d5" table:style-name="ce31d5">
          <table:table-column table:style-name="ce31d5.0"/>
          <table:table-row>
            <table:table-cell office:value-type="string">
              <text:p text:style-name="Normal"><text:a xlink:type="simple" xlink:href="https://hal.science/hal-03529822v1">Symmetric plasmonic nanoparticle clusters: Synthesis and novel optical propertie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Mona Tréguer-Delapierre">Mona Tréguer-Delapierre</text:a></text:p>
              <text:p text:style-name="Normal"><text:span>Yadong Yin; Yu Lu; Younan Xia.<text:s/></text:span><text:span>Encyclopedia of nanomaterials</text:span><text:span>, 3, Elsevier, pp.113-127, 2023, 978-0-12-822423-6.<text:s/></text:span><text:a xlink:type="simple" xlink:href="https://dx.doi.org/10.1016/B978-0-12-822425-0.00011-7">⟨10.1016/B978-0-12-822425-0.00011-7⟩</text:a></text:p>
              <text:p text:style-name="Normal"><text:span>Chapitre d'ouvrage</text:span></text:p>
              <text:p text:style-name="Normal"><text:a xlink:type="simple" xlink:href="https://hal.science/hal-03529822v1">hal-03529822v1</text:a></text:p>
            </table:table-cell>
          </table:table-row>
        </table:table>
        <text:p text:style-name="P20"/>
        <text:p text:style-name="Heading2"><text:span text:style-name="T9">Communication dans un congrès (21)</text:span></text:p>
        <text:p text:style-name="P22"/>
        <table:table table:name="afa4a3" table:style-name="afa4a3">
          <table:table-column table:style-name="afa4a3.0"/>
          <table:table-row>
            <table:table-cell office:value-type="string">
              <text:p text:style-name="Normal"><text:a xlink:type="simple" xlink:href="https://u-bordeaux.hal.science/hal-05191877v1">Fabrication of correlated disordered structures in thin films to tune the visual appearance of surfaces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Glenna L Drisko">Glenna L Drisko</text:a></text:p>
              <text:p text:style-name="Normal"><text:span>C'Nano - The Nanoscience Meeting &amp; PEPR Électronique Days - C'Nano 2025</text:span><text:span>, Centre national de Compétences en Nanosciences du CNRS, Mar 2025, Paris, France</text:span></text:p>
              <text:p text:style-name="Normal"><text:span>Communication dans un congrès</text:span></text:p>
              <text:p text:style-name="Normal"><text:a xlink:type="simple" xlink:href="https://u-bordeaux.hal.science/hal-05191877v1">hal-0519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28v1">Directional light scattering in Mie-resonant Si particles with ultra-thin plasmonic shell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Dalin Soun">Dalin Soun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et al.</text:span></text:p>
              <text:p text:style-name="Normal"><text:span>8th International Conference on Multifunctional, Hybrid and Nanomaterials (HyMa)</text:span><text:span>, Elsevier, Mar 2025, Montpellier, France</text:span></text:p>
              <text:p text:style-name="Normal"><text:span>Communication dans un congrès</text:span></text:p>
              <text:p text:style-name="Normal"><text:a xlink:type="simple" xlink:href="https://hal.science/hal-04977728v1">hal-0497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672v1">Directional light scattering in Mie-resonant Si particles with ultra-thin plasmonic shells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 C Veinot">Jonathan G C Veinot</text:a><text:span>,</text:span><text:a xlink:type="simple" xlink:href="https://hal.science/search/index/?q=*&amp;authFullName_s=Sabrina Lacomme">Sabrina Lacomme</text:a><text:span>et al.</text:span></text:p>
              <text:p text:style-name="Normal"><text:span>15th International Conference on Metamaterials, Photonic Crystals and Plasmonics (META)</text:span><text:span>, META Conferences, Jul 2025, Malaga, Spain. pp.533-534</text:span></text:p>
              <text:p text:style-name="Normal"><text:span>Communication dans un congrès</text:span></text:p>
              <text:p text:style-name="Normal"><text:a xlink:type="simple" xlink:href="https://hal.science/hal-05192672v1">hal-0519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154v1">Assessment of directional scattering from Mie-resonant-plasmonic Si@Au core-shell nanoparticle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Emmanuel O. Idowu">Emmanuel O. Idowu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 Veinot">Jonathan G. Veinot</text:a><text:span>,</text:span><text:a xlink:type="simple" xlink:href="https://hal.science/search/index/?q=*&amp;authFullName_s=Sabrina Lacomme">Sabrina Lacomme</text:a><text:span>et al.</text:span></text:p>
              <text:p text:style-name="Normal"><text:span>Gold 2025</text:span><text:span>, PremC, May 2025, Saint Sebastian - Donostia, Spain</text:span></text:p>
              <text:p text:style-name="Normal"><text:span>Communication dans un congrès</text:span></text:p>
              <text:p text:style-name="Normal"><text:a xlink:type="simple" xlink:href="https://hal.science/hal-05065154v1">hal-05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746v1">Mie resonant silicon particles via bottom-up synthetic routes and assembled into 2d metasurfac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Megan Parker">Megan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Mathieu Gonidec">Mathieu Gonidec</text:a><text:span>et al.</text:span></text:p>
              <text:p text:style-name="Normal"><text:span>15th International Conference on Metamaterials, Photonic Crystals and Plasmonics - META 2025</text:span><text:span>, National Research Council Canada; Universit Paris–Saclay; Universidad del Pais Basco, Jul 2025, Malaga, Spain. pp.1364-1365</text:span></text:p>
              <text:p text:style-name="Normal"><text:span>Communication dans un congrès</text:span></text:p>
              <text:p text:style-name="Normal"><text:a xlink:type="simple" xlink:href="https://hal.science/hal-05194746v1">hal-05194746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191908v1">Synthesis of Si@Au core-shell particles for directional light scattering</text:a></text:p>
              <text:p text:style-name="Normal"><text:a xlink:type="simple" xlink:href="https://hal.science/search/index/?q=*&amp;authFullName_s=Emmanuel O. Idowu">Emmanuel O. Idow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,</text:span><text:a xlink:type="simple" xlink:href="https://hal.science/search/index/?q=*&amp;authFullName_s=Sabrina Lacomme">Sabrina Lacomme</text:a><text:span>et al.</text:span></text:p>
              <text:p text:style-name="Normal"><text:span>C'Nano - The Nanoscience Meeting &amp; PEPR Électronique Days - C'Nano 2025</text:span><text:span>, Centre national de Compétences en Nanosciences du CNRS,, Mar 2025, Paris, France</text:span></text:p>
              <text:p text:style-name="Normal"><text:span>Communication dans un congrès</text:span></text:p>
              <text:p text:style-name="Normal"><text:a xlink:type="simple" xlink:href="https://u-bordeaux.hal.science/hal-05191908v1">hal-051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794v1">Recent Advances in Diatom Biomineralization and Morphogenesis</text:a></text:p>
              <text:p text:style-name="Normal"><text:a xlink:type="simple" xlink:href="https://hal.science/search/index/?q=*&amp;authFullName_s=Lucien Roach">Lucien Roach</text:a></text:p>
              <text:p text:style-name="Normal"><text:span>Crystallization and Self-Assembly: from Soft Matter to Pharmaceuticals to Biomineralisation</text:span><text:span>, CECAM, May 2025, Roscoff, France</text:span></text:p>
              <text:p text:style-name="Normal"><text:span>Communication dans un congrès</text:span></text:p>
              <text:p text:style-name="Normal"><text:a xlink:type="simple" xlink:href="https://hal.science/hal-05065794v1">hal-0506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14v1">Engineering pore structure in silica thin films via precursor reactivity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Estelle Morvan">Estelle Morvan</text:a><text:span>,</text:span><text:a xlink:type="simple" xlink:href="https://hal.science/search/index/?q=*&amp;authFullName_s=David Montero">David Montero</text:a><text:span>,</text:span><text:a xlink:type="simple" xlink:href="https://hal.science/search/index/?q=*&amp;authFullName_s=Mona Tréguer-Delapierre">Mona Tréguer-Delapierre</text:a><text:span>et al.</text:span></text:p>
              <text:p text:style-name="Normal"><text:span>ISOS-20 and ASiS-9 Joint Symposium - 20th International Symposium on Silicon Chemistry and 9th Asian Silicon Symposium</text:span><text:span>, The Society of Silicon Chemistry (Japan); Science Council of Japan, May 2024, Hiroshima, Japan</text:span></text:p>
              <text:p text:style-name="Normal"><text:span>Communication dans un congrès</text:span></text:p>
              <text:p text:style-name="Normal"><text:a xlink:type="simple" xlink:href="https://hal.science/hal-04732714v1">hal-0473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46v1">Study of hydrogen silsesquioxane mechanism via environmental transmission electron microscopy and preparation of highly resonant Si@Au particles</text:a></text:p>
              <text:p text:style-name="Normal"><text:a xlink:type="simple" xlink:href="https://hal.science/search/index/?q=*&amp;authFullName_s=Emmanuel Opeyemi Idowu">Emmanuel Opeyemi Idowu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Kevin O’conner">Kevin O’conner</text:a><text:span>,</text:span><text:a xlink:type="simple" xlink:href="https://hal.science/search/index/?q=*&amp;authFullName_s=Jonathan G. Veinot">Jonathan G. Veinot</text:a><text:span>et al.</text:span></text:p>
              <text:p text:style-name="Normal"><text:span>53rd North American Silicon Symposium</text:span><text:span>, The Ohio State University and; Bowling Green State University, Jun 2024, Columbus (Ohio), United States</text:span></text:p>
              <text:p text:style-name="Normal"><text:span>Communication dans un congrès</text:span></text:p>
              <text:p text:style-name="Normal"><text:a xlink:type="simple" xlink:href="https://hal.science/hal-04789346v1">hal-0478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71v1">Synthesis and assembly of optically resonant silicon@silicon oxynitride core-shell particl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Megan A. Parker">Megan A.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Philippe Barois">Philippe Barois</text:a><text:span>et al.</text:span></text:p>
              <text:p text:style-name="Normal"><text:span>53rd North American Silicon Symposium</text:span><text:span>, The Ohio State University and; Bowling Green State University, Jun 2024, Columbus (Ohio), United States</text:span></text:p>
              <text:p text:style-name="Normal"><text:span>Communication dans un congrès</text:span></text:p>
              <text:p text:style-name="Normal"><text:a xlink:type="simple" xlink:href="https://hal.science/hal-04789371v1">hal-0478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781v1">Micrometric structuration displaying correlated disorder to tune visual appearance in thin film</text:a></text:p>
              <text:p text:style-name="Normal"><text:a xlink:type="simple" xlink:href="https://hal.science/search/index/?q=*&amp;authFullName_s=Julien Castets">Julien Castets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Kevin Vynck">Kevin Vynck</text:a><text:span>et al.</text:span></text:p>
              <text:p text:style-name="Normal"><text:span>37th Conference of European Colloid &amp; Interface Society</text:span><text:span>, Università degli studi di Napoli « Federico II »; CSGI - Center for Colloid and Surface Science; ECIS - European Colloid and Interface Society, Sep 2023, Naples, Italy</text:span></text:p>
              <text:p text:style-name="Normal"><text:span>Communication dans un congrès</text:span></text:p>
              <text:p text:style-name="Normal"><text:a xlink:type="simple" xlink:href="https://hal.science/hal-04612781v1">hal-0461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08v1">Controlling particle deposition patterns and density on 2D surfaces using solvent surface tension, viscosity, and evaporation rate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Lucian Roiban">Lucian Roiban</text:a><text:span>,</text:span><text:a xlink:type="simple" xlink:href="https://hal.science/search/index/?q=*&amp;authFullName_s=David Gonzalez-Rodriguez">David Gonzalez-Rodriguez</text:a><text:span>,</text:span><text:a xlink:type="simple" xlink:href="https://hal.science/search/index/?q=*&amp;authFullName_s=Jie Gao">Jie Gao</text:a><text:span>,</text:span><text:a xlink:type="simple" xlink:href="https://hal.science/search/index/?q=*&amp;authFullName_s=Eric Laurichesse">Eric Laurichesse</text:a><text:span>et al.</text:span></text:p>
              <text:p text:style-name="Normal"><text:span>ACS Fall 2023</text:span><text:span>, American Chemical Society - ACS, Aug 2023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617108v1">hal-0461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084v1">Study of hydrogen silsesquioxane mechanism via environmental transmission electron microscopy and preparation of highly resonant Si@Au particl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Cynthia Cibaka-Ndaya">Cynthia Cibaka-Ndaya</text:a><text:span>,</text:span><text:a xlink:type="simple" xlink:href="https://hal.science/search/index/?q=*&amp;authFullName_s=Emmanuel Opeyemi Idowu">Emmanuel Opeyemi Idowu</text:a><text:span>,</text:span><text:a xlink:type="simple" xlink:href="https://hal.science/search/index/?q=*&amp;authFullName_s=Kevin O'Connor">Kevin O'Connor</text:a><text:span>,</text:span><text:a xlink:type="simple" xlink:href="https://hal.science/search/index/?q=*&amp;authFullName_s=Jonathan G.-C. Veinot">Jonathan G.-C. Veinot</text:a><text:span>et al.</text:span></text:p>
              <text:p text:style-name="Normal"><text:span>ACS Fall 2023</text:span><text:span>, American Chemical Society - ACS, Aug 2023, Présentiel &amp; Visioconférence, United States</text:span></text:p>
              <text:p text:style-name="Normal"><text:span>Communication dans un congrès</text:span></text:p>
              <text:p text:style-name="Normal"><text:a xlink:type="simple" xlink:href="https://hal.science/hal-04617084v1">hal-0461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86v1">Design of Si-based particles for infrared-active metamaterials</text:a></text:p>
              <text:p text:style-name="Normal"><text:a xlink:type="simple" xlink:href="https://hal.science/search/index/?q=*&amp;authFullName_s=Cynthia Cibaka Ndaya">Cynthia Cibaka Ndaya</text:a><text:span>,</text:span><text:a xlink:type="simple" xlink:href="https://hal.science/search/index/?q=*&amp;authFullName_s=Megan Parker">Megan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 Marco">Maria Letizia de Marco</text:a><text:span>,</text:span><text:a xlink:type="simple" xlink:href="https://hal.science/search/index/?q=*&amp;authFullName_s=Brian A Korgel">Brian A Korgel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563086v1">hal-045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65v1">Diffuse iridescence in 2D monolayer surfaces thanks to disordered nano features</text:a></text:p>
              <text:p text:style-name="Normal"><text:a xlink:type="simple" xlink:href="https://hal.science/search/index/?q=*&amp;authFullName_s=Adrian Hereu">Adrian Hereu</text:a><text:span>,</text:span><text:a xlink:type="simple" xlink:href="https://hal.science/search/index/?q=*&amp;authFullName_s=Julie Castets">Julie Castets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Kevin Vynck">Kevin Vynck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hal.science/hal-04563065v1">hal-0456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705v1">Contrôle de l’apparence visuelle grâce à la fabrication de surfaces nanostructurées complexes</text:a></text:p>
              <text:p text:style-name="Normal"><text:a xlink:type="simple" xlink:href="https://hal.science/search/index/?q=*&amp;authFullName_s=Adrian Hereu">Adrian Hereu</text:a><text:span>,</text:span><text:a xlink:type="simple" xlink:href="https://hal.science/search/index/?q=*&amp;authFullName_s=Juilen Castets">Juilen Castets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Fanny Thorimbert">Fanny Thorimbert</text:a><text:span>,</text:span><text:a xlink:type="simple" xlink:href="https://hal.science/search/index/?q=*&amp;authFullName_s=Adrian Agreda">Adrian Agreda</text:a><text:span>et al.</text:span></text:p>
              <text:p text:style-name="Normal"><text:span>Matériaux 2022 - Conférence Internationale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586705v1">hal-0458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991v1">Correlated disorder in nanostructured surfaces displaying angle-dependent diffusion</text:a></text:p>
              <text:p text:style-name="Normal"><text:a xlink:type="simple" xlink:href="https://hal.science/search/index/?q=*&amp;authFullName_s=Julie Castets">Julie Castets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Kevin Vynck">Kevin Vynck</text:a><text:span>et al.</text:span></text:p>
              <text:p text:style-name="Normal"><text:span>Colloque NanoApp 2022 : Apparence visuelle de milieux nanostructurés</text:span><text:span>, CNRS; Faculté des Sciences de l'Université Claude Bernard Lyon 1, Nov 2022, Lyon, France</text:span></text:p>
              <text:p text:style-name="Normal"><text:span>Communication dans un congrès</text:span></text:p>
              <text:p text:style-name="Normal"><text:a xlink:type="simple" xlink:href="https://hal.science/hal-04567991v1">hal-045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930v1">Design of Si-based particles for infrared-active metamaterials</text:a></text:p>
              <text:p text:style-name="Normal"><text:a xlink:type="simple" xlink:href="https://hal.science/search/index/?q=*&amp;authFullName_s=Cynthia Cibaka-Ndaya">Cynthia Cibaka-Ndaya</text:a><text:span>,</text:span><text:a xlink:type="simple" xlink:href="https://hal.science/search/index/?q=*&amp;authFullName_s=Megan A. Parker">Megan A. Parker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Maria Letizia De marco">Maria Letizia De marco</text:a><text:span>,</text:span><text:a xlink:type="simple" xlink:href="https://hal.science/search/index/?q=*&amp;authFullName_s=Brian A Korgel">Brian A Korgel</text:a><text:span>et al.</text:span></text:p>
              <text:p text:style-name="Normal"><text:span>12th International Conference on Metamaterials, Photonic Crystals and Plasmonics (META 2022)</text:span><text:span>, Jul 2022, Torremolinos, Spain</text:span></text:p>
              <text:p text:style-name="Normal"><text:span>Communication dans un congrès</text:span></text:p>
              <text:p text:style-name="Normal"><text:a xlink:type="simple" xlink:href="https://hal.science/hal-04279930v1">hal-0427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09v1">Constructing complex visual appearance through the design of nanostructured surfac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Julien Castets">Julien Castets</text:a><text:span>,</text:span><text:a xlink:type="simple" xlink:href="https://hal.science/search/index/?q=*&amp;authFullName_s=Lucien Roach">Lucien Roach</text:a><text:span>et al.</text:span></text:p>
              <text:p text:style-name="Normal"><text:span>7th International Conference on Multifunctional, Hybrid and Nanometarials</text:span><text:span>, Oct 2022, Gênes, France</text:span></text:p>
              <text:p text:style-name="Normal"><text:span>Communication dans un congrès</text:span></text:p>
              <text:p text:style-name="Normal"><text:a xlink:type="simple" xlink:href="https://hal.science/hal-04578909v1">hal-0457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22v1">Creating color and iridescence through the fabrication of nanostructured surfaces</text:a></text:p>
              <text:p text:style-name="Normal"><text:a xlink:type="simple" xlink:href="https://hal.science/search/index/?q=*&amp;authFullName_s=Glenna L. Drisko">Glenna L. Drisko</text:a><text:span>,</text:span><text:a xlink:type="simple" xlink:href="https://hal.science/search/index/?q=*&amp;authFullName_s=Adrian Hereu">Adrian Hereu</text:a><text:span>,</text:span><text:a xlink:type="simple" xlink:href="https://hal.science/search/index/?q=*&amp;authFullName_s=Lucien Roach">Lucien Roach</text:a><text:span>,</text:span><text:a xlink:type="simple" xlink:href="https://hal.science/search/index/?q=*&amp;authFullName_s=Adrian Agreda">Adrian Agreda</text:a><text:span>,</text:span><text:a xlink:type="simple" xlink:href="https://hal.science/search/index/?q=*&amp;authFullName_s=Kevin Vynck">Kevin Vynck</text:a><text:span>et al.</text:span></text:p>
              <text:p text:style-name="Normal"><text:span>13rd Meeting on Nanosciences Advances - MNA 2022</text:span><text:span>, C’Nano PACA, Sep 2022, Porquerolles, France</text:span></text:p>
              <text:p text:style-name="Normal"><text:span>Communication dans un congrès</text:span></text:p>
              <text:p text:style-name="Normal"><text:a xlink:type="simple" xlink:href="https://hal.science/hal-04575922v1">hal-045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584v1">A bottom-up approach to the fabrication of optical metamaterials utilizing the self-assembly of silver dodecahedral clusters</text:a></text:p>
              <text:p text:style-name="Normal"><text:a xlink:type="simple" xlink:href="https://hal.science/search/index/?q=*&amp;authFullName_s=Lucien Roach">Lucien Roach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Véronique Many">Véronique Many</text:a><text:span>,</text:span><text:a xlink:type="simple" xlink:href="https://hal.science/search/index/?q=*&amp;authFullName_s=Alexandre Baron">Alexandre Baron</text:a><text:span>,</text:span><text:a xlink:type="simple" xlink:href="https://hal.science/search/index/?q=*&amp;authFullName_s=R. Dezert">R. Dezert</text:a><text:span>et al.</text:span></text:p>
              <text:p text:style-name="Normal"><text:span>11th International Conference on Metamaterials, Photonic Crystals and Plasmonics - META 2021</text:span><text:span>, Jul 2021, Visioconférence, Poland</text:span></text:p>
              <text:p text:style-name="Normal"><text:span>Communication dans un congrès</text:span></text:p>
              <text:p text:style-name="Normal"><text:a xlink:type="simple" xlink:href="https://hal.science/hal-04576584v1">hal-045765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Roach</dc:title>
    <dc:subject/>
    <dc:description>CV</dc:description>
    <dc:creator/>
    <dc:date>2026-04-26T04:26:44.000</dc:date>
    <meta:generator>PHPWord</meta:generator>
    <meta:initial-creator>CCSD</meta:initial-creator>
    <meta:creation-date>2026-04-26T04:26:44.000</meta:creation-date>
    <meta:keyword/>
    <meta:user-defined meta:name="Category"/>
    <meta:user-defined meta:name="Company"/>
    <meta:user-defined meta:name="Manager"/>
  </office:meta>
</office:document-meta>
</file>