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d8fe" style:family="table">
      <style:table-properties style:rel-width="100" table:align="center"/>
    </style:style>
    <style:style style:name="e2d8fe.0" style:family="table-column">
      <style:table-column-properties style:column-width="0.00cm"/>
    </style:style>
    <style:style style:name="ad4a8d" style:family="table">
      <style:table-properties style:rel-width="100" table:align="center"/>
    </style:style>
    <style:style style:name="ad4a8d.0" style:family="table-column">
      <style:table-column-properties style:column-width="0.00cm"/>
    </style:style>
    <style:style style:name="b7ca38" style:family="table">
      <style:table-properties style:rel-width="100" table:align="center"/>
    </style:style>
    <style:style style:name="b7ca38.0" style:family="table-column">
      <style:table-column-properties style:column-width="0.00cm"/>
    </style:style>
    <style:style style:name="8880f5" style:family="table">
      <style:table-properties style:rel-width="100" table:align="center"/>
    </style:style>
    <style:style style:name="8880f5.0" style:family="table-column">
      <style:table-column-properties style:column-width="0.00cm"/>
    </style:style>
    <style:style style:name="d52d39" style:family="table">
      <style:table-properties style:rel-width="100" table:align="center"/>
    </style:style>
    <style:style style:name="d52d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n Tisse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2d8fe" table:style-name="e2d8fe">
          <table:table-column table:style-name="e2d8fe.0"/>
          <table:table-row>
            <table:table-cell office:value-type="string">
              <text:p text:style-name="Normal"><text:a xlink:type="simple" xlink:href="https://hal.science/hal-04928969v1">Rejecting a robot’s offer: An analysis of preference</text:a></text:p>
              <text:p text:style-name="Normal"><text:a xlink:type="simple" xlink:href="https://hal.science/search/index/?q=*&amp;authFullName_s=Lucien Tisserand">Lucien Tisserand</text:a><text:span>,</text:span><text:a xlink:type="simple" xlink:href="https://hal.science/search/index/?q=*&amp;authFullName_s=Heike Baldauf-Quilliatre">Heike Baldauf-Quilliatre</text:a></text:p>
              <text:p text:style-name="Normal"><text:span>Discourse and Communication</text:span><text:span>, 2024, 18 (6), pp.931-941.<text:s/></text:span><text:a xlink:type="simple" xlink:href="https://dx.doi.org/10.1177/17504813241271486">⟨10.1177/17504813241271486⟩</text:a></text:p>
              <text:p text:style-name="Normal"><text:span>Article dans une revue</text:span></text:p>
              <text:p text:style-name="Normal"><text:a xlink:type="simple" xlink:href="https://hal.science/hal-04928969v1">hal-0492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75v1">Unraveling the thread: understanding and addressing sequential failures in human-robot interaction</text:a></text:p>
              <text:p text:style-name="Normal"><text:a xlink:type="simple" xlink:href="https://hal.science/search/index/?q=*&amp;authFullName_s=Lucien Tisserand">Lucien Tisserand</text:a><text:span>,</text:span><text:a xlink:type="simple" xlink:href="https://hal.science/search/index/?q=*&amp;authFullName_s=Brooke Stephenson">Brooke Stephenson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Frédéric Armetta">Frédéric Armetta</text:a></text:p>
              <text:p text:style-name="Normal"><text:span>Frontiers in Robotics and AI</text:span><text:span>, 2024, 11, pp.1359782.<text:s/></text:span><text:a xlink:type="simple" xlink:href="https://dx.doi.org/10.3389/frobt.2024.1359782">⟨10.3389/frobt.2024.1359782⟩</text:a></text:p>
              <text:p text:style-name="Normal"><text:span>Article dans une revue</text:span></text:p>
              <text:p text:style-name="Normal"><text:a xlink:type="simple" xlink:href="https://hal.science/hal-04748375v1">hal-0474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19v1">Working with troubles and failures in conversation between humans and robots: workshop report</text:a></text:p>
              <text:p text:style-name="Normal"><text:a xlink:type="simple" xlink:href="https://hal.science/search/index/?q=*&amp;authFullName_s=Frank Förster">Frank Förster</text:a><text:span>,</text:span><text:a xlink:type="simple" xlink:href="https://hal.science/search/index/?q=*&amp;authFullName_s=Marta Romeo">Marta Romeo</text:a><text:span>,</text:span><text:a xlink:type="simple" xlink:href="https://hal.science/search/index/?q=*&amp;authFullName_s=Patrick Holthaus">Patrick Holthaus</text:a><text:span>,</text:span><text:a xlink:type="simple" xlink:href="https://hal.science/search/index/?q=*&amp;authFullName_s=Luke Wood">Luke Wood</text:a><text:span>,</text:span><text:a xlink:type="simple" xlink:href="https://hal.science/search/index/?q=*&amp;authFullName_s=Christian Dondrup">Christian Dondrup</text:a><text:span>et al.</text:span></text:p>
              <text:p text:style-name="Normal"><text:span>Frontiers in Robotics and AI</text:span><text:span>, 2023, 10,<text:s/></text:span><text:a xlink:type="simple" xlink:href="https://dx.doi.org/10.3389/frobt.2023.1202306">⟨10.3389/frobt.2023.1202306⟩</text:a></text:p>
              <text:p text:style-name="Normal"><text:span>Article dans une revue</text:span></text:p>
              <text:p text:style-name="Normal"><text:a xlink:type="simple" xlink:href="https://hal.science/hal-04929019v1">hal-049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034v1">High Fidelity Simulation: From Simulation to Debrief, Assessing Leadership and Followership Management</text:a></text:p>
              <text:p text:style-name="Normal"><text:a xlink:type="simple" xlink:href="https://hal.science/search/index/?q=*&amp;authFullName_s=Lucien Tisserand">Lucien Tisserand</text:a></text:p>
              <text:p text:style-name="Normal"><text:span>Hacettepe University Journal of Education</text:span><text:span>, 2018, 33 (Special issue 'Conversation Analytic Studies on Teaching and Learning Practices: International Perspectives'), pp.134-155.<text:s/></text:span><text:a xlink:type="simple" xlink:href="https://dx.doi.org/10.16986/HUJE.2018038800">⟨10.16986/HUJE.2018038800⟩</text:a></text:p>
              <text:p text:style-name="Normal"><text:span>Article dans une revue</text:span></text:p>
              <text:p text:style-name="Normal"><text:a xlink:type="simple" xlink:href="https://hal.science/hal-03585034v1">hal-0358503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d4a8d" table:style-name="ad4a8d">
          <table:table-column table:style-name="ad4a8d.0"/>
          <table:table-row>
            <table:table-cell office:value-type="string">
              <text:p text:style-name="Normal"><text:a xlink:type="simple" xlink:href="https://hal.science/hal-04849681v1">Le défi des données spontanées pour améliorer les interactions humain-robot : le projet Peppermint</text:a></text:p>
              <text:p text:style-name="Normal"><text:a xlink:type="simple" xlink:href="https://hal.science/search/index/?q=*&amp;authFullName_s=Lucien Tisserand">Lucien Tisserand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Julien Perier-Camby">Julien Perier-Camby</text:a><text:span>et al.</text:span></text:p>
              <text:p text:style-name="Normal"><text:span>A Conversation between AI and Humanities</text:span><text:span>, Jean-Philippe Magué, Marianne Reboul, Julien Velcin, Nov 2024, Lyon, France</text:span></text:p>
              <text:p text:style-name="Normal"><text:span>Communication dans un congrès</text:span></text:p>
              <text:p text:style-name="Normal"><text:a xlink:type="simple" xlink:href="https://hal.science/hal-04849681v1">hal-048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98v1">A highlighting practice in clinical simulation: the accountability of clinical work in a larger temporal structure</text:a></text:p>
              <text:p text:style-name="Normal"><text:a xlink:type="simple" xlink:href="https://hal.science/search/index/?q=*&amp;authFullName_s=Lucien Tisserand">Lucien Tisserand</text:a></text:p>
              <text:p text:style-name="Normal"><text:span>International Institute for Ethnomethodology and Conversation Analysis</text:span><text:span>, Jun 2024, Séoul, South Korea</text:span></text:p>
              <text:p text:style-name="Normal"><text:span>Communication dans un congrès</text:span></text:p>
              <text:p text:style-name="Normal"><text:a xlink:type="simple" xlink:href="https://hal.science/hal-04929098v1">hal-0492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31v1">Sequential annotations for naturally-occurring HRI: first insights</text:a></text:p>
              <text:p text:style-name="Normal"><text:a xlink:type="simple" xlink:href="https://hal.science/search/index/?q=*&amp;authFullName_s=Lucien Tisserand">Lucien Tisserand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Antoine Bouquin">Antoine Bouquin</text:a><text:span>,</text:span><text:a xlink:type="simple" xlink:href="https://hal.science/search/index/?q=*&amp;authFullName_s=Salima Hassas">Salima Hassas</text:a><text:span>et al.</text:span></text:p>
              <text:p text:style-name="Normal"><text:span>Workshop Human-Robot Conversational Interaction (HRCI) in ACM/IEEE International Conference on Human-Robot Interaction</text:span><text:span>, Mar 2023, Stockholm, Sweden</text:span></text:p>
              <text:p text:style-name="Normal"><text:span>Communication dans un congrès</text:span></text:p>
              <text:p text:style-name="Normal"><text:a xlink:type="simple" xlink:href="https://hal.science/hal-04180331v1">hal-0418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84v1">Entre analyse conversationnelle et intelligence artificielle : défis méthodologiques pour modéliser une interaction avec Pepper</text:a></text:p>
              <text:p text:style-name="Normal"><text:a xlink:type="simple" xlink:href="https://hal.science/search/index/?q=*&amp;authFullName_s=Lucien Tisserand">Lucien Tisserand</text:a><text:span>,</text:span><text:a xlink:type="simple" xlink:href="https://hal.science/search/index/?q=*&amp;authFullName_s=Antoine Bouquin">Antoine Bouquin</text:a><text:span>,</text:span><text:a xlink:type="simple" xlink:href="https://hal.science/search/index/?q=*&amp;authFullName_s=Sofiane Doulfaquar">Sofiane Doulfaquar</text:a><text:span>,</text:span><text:a xlink:type="simple" xlink:href="https://hal.science/search/index/?q=*&amp;authFullName_s=Justine Lascar">Justine Lascar</text:a></text:p>
              <text:p text:style-name="Normal"><text:span>Drôles d'objets</text:span><text:span>, May 2023, Nancy, France</text:span></text:p>
              <text:p text:style-name="Normal"><text:span>Communication dans un congrès</text:span></text:p>
              <text:p text:style-name="Normal"><text:a xlink:type="simple" xlink:href="https://hal.science/hal-04700384v1">hal-0470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07v1">Running into a robot : “mocking up” as a way to typify an unexpected encounter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Lucien Tisserand">Lucien Tisserand</text:a></text:p>
              <text:p text:style-name="Normal"><text:span>International Conference on Pragmatics (IPra)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hal.science/hal-04929107v1">hal-0492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55v1">How human library users categorize a robot in a service encounter</text:a></text:p>
              <text:p text:style-name="Normal"><text:a xlink:type="simple" xlink:href="https://hal.science/search/index/?q=*&amp;authFullName_s=Lucien Tisserand">Lucien Tisserand</text:a><text:span>,</text:span><text:a xlink:type="simple" xlink:href="https://hal.science/search/index/?q=*&amp;authFullName_s=Heike Baldauf-Quilliatre">Heike Baldauf-Quilliatre</text:a></text:p>
              <text:p text:style-name="Normal"><text:span>Digital Meeting for Conversation Analysis</text:span><text:span>, Internal Society for Conversation Analysis, Oct 2022, Virtual, United States</text:span></text:p>
              <text:p text:style-name="Normal"><text:span>Communication dans un congrès</text:span></text:p>
              <text:p text:style-name="Normal"><text:a xlink:type="simple" xlink:href="https://hal.science/hal-03879655v1">hal-0387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64v1">La simulation haute fidélité en santé : de la simulation à son débriefing, des ethnométhodes aux compétences non-techniques.</text:a></text:p>
              <text:p text:style-name="Normal"><text:a xlink:type="simple" xlink:href="https://hal.science/search/index/?q=*&amp;authFullName_s=Lucien Tisserand">Lucien Tisserand</text:a></text:p>
              <text:p text:style-name="Normal"><text:span>EARLI SIG 14 Annual Conference</text:span><text:span>, Sep 2018, Genève, Switzerland</text:span></text:p>
              <text:p text:style-name="Normal"><text:span>Communication dans un congrès</text:span></text:p>
              <text:p text:style-name="Normal"><text:a xlink:type="simple" xlink:href="https://hal.science/hal-04517864v1">hal-045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55v1">That sprawling marvel we call a 'continuing state of incipient talk</text:a></text:p>
              <text:p text:style-name="Normal"><text:a xlink:type="simple" xlink:href="https://hal.science/search/index/?q=*&amp;authFullName_s=Lucien Tisserand">Lucien Tisserand</text:a></text:p>
              <text:p text:style-name="Normal"><text:span>Intersubjectivity in Action</text:span><text:span>, May 2017, Helsinki (FI), Finland</text:span></text:p>
              <text:p text:style-name="Normal"><text:span>Communication dans un congrès</text:span></text:p>
              <text:p text:style-name="Normal"><text:a xlink:type="simple" xlink:href="https://hal.science/hal-04517855v1">hal-045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59v1">High fidelity simulation in health care: when professionals are not only conversationalists, but also conversation analysts.</text:a></text:p>
              <text:p text:style-name="Normal"><text:a xlink:type="simple" xlink:href="https://hal.science/search/index/?q=*&amp;authFullName_s=Lucien Tisserand">Lucien Tisserand</text:a></text:p>
              <text:p text:style-name="Normal"><text:span>International Meeting on Conversation Analysis and Clinical Encounters</text:span><text:span>, Jul 2017, Bristol, United Kingdom</text:span></text:p>
              <text:p text:style-name="Normal"><text:span>Communication dans un congrès</text:span></text:p>
              <text:p text:style-name="Normal"><text:a xlink:type="simple" xlink:href="https://hal.science/hal-04517859v1">hal-0451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53v1">High fidelity simulation in healthcare: negotiating the roles while negotiating the real.</text:a></text:p>
              <text:p text:style-name="Normal"><text:a xlink:type="simple" xlink:href="https://hal.science/search/index/?q=*&amp;authFullName_s=Lucien Tisserand">Lucien Tisserand</text:a></text:p>
              <text:p text:style-name="Normal"><text:span>6th STS Italia Conference: Sociotechnical Environments</text:span><text:span>, STS Italia, Nov 2016, Trento (Italy), Italy</text:span></text:p>
              <text:p text:style-name="Normal"><text:span>Communication dans un congrès</text:span></text:p>
              <text:p text:style-name="Normal"><text:a xlink:type="simple" xlink:href="https://hal.science/hal-04517853v1">hal-045178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7ca38" table:style-name="b7ca38">
          <table:table-column table:style-name="b7ca38.0"/>
          <table:table-row>
            <table:table-cell office:value-type="string">
              <text:p text:style-name="Normal"><text:a xlink:type="simple" xlink:href="https://hal.science/hal-03879674v1">Interacting with Pepper: mutual learning of turn-taking practices in HRI (PepperMint)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Antoine Bouquin">Antoine Bouquin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Lucien Tisserand">Lucien Tisserand</text:a></text:p>
              <text:p text:style-name="Normal"><text:span>Digital Meeting for Conversation Analysis</text:span><text:span>, Oct 2022, Virtual conference, United States</text:span></text:p>
              <text:p text:style-name="Normal"><text:span>Poster de conférence</text:span></text:p>
              <text:p text:style-name="Normal"><text:a xlink:type="simple" xlink:href="https://hal.science/hal-03879674v1">hal-038796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880f5" table:style-name="8880f5">
          <table:table-column table:style-name="8880f5.0"/>
          <table:table-row>
            <table:table-cell office:value-type="string">
              <text:p text:style-name="Normal"><text:a xlink:type="simple" xlink:href="https://theses.hal.science/tel-04069484v1">Analyse interactionnelle et multimodale des pratiques de simulation clinique. Vers une perspective appliquée pour la formation professionnelle</text:a></text:p>
              <text:p text:style-name="Normal"><text:a xlink:type="simple" xlink:href="https://hal.science/search/index/?q=*&amp;authFullName_s=Lucien Tisserand">Lucien Tisserand</text:a></text:p>
              <text:p text:style-name="Normal"><text:span>Linguistique. Université de la Sorbonne nouvelle - Paris III, 2022. Français.<text:s/></text:span><text:a xlink:type="simple" xlink:href="https://www.theses.fr/2022PA030029">⟨NNT : 2022PA030029⟩</text:a></text:p>
              <text:p text:style-name="Normal"><text:span>Thèse</text:span></text:p>
              <text:p text:style-name="Normal"><text:a xlink:type="simple" xlink:href="https://theses.hal.science/tel-04069484v1">tel-0406948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52d39" table:style-name="d52d39">
          <table:table-column table:style-name="d52d39.0"/>
          <table:table-row>
            <table:table-cell office:value-type="string">
              <text:p text:style-name="Normal"><text:a xlink:type="simple" xlink:href="https://hal.science/hal-03684790v1">La définition et ses fins pratiques dans les débriefings de simulation en santé</text:a></text:p>
              <text:p text:style-name="Normal"><text:a xlink:type="simple" xlink:href="https://hal.science/search/index/?q=*&amp;authFullName_s=Lucien Tisserand">Lucien Tisseran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84790v1">hal-03684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Tisserand</dc:title>
    <dc:subject/>
    <dc:description>CV</dc:description>
    <dc:creator/>
    <dc:date>2026-05-09T08:36:59.000</dc:date>
    <meta:generator>PHPWord</meta:generator>
    <meta:initial-creator>CCSD</meta:initial-creator>
    <meta:creation-date>2026-05-09T08:36:59.000</meta:creation-date>
    <meta:keyword/>
    <meta:user-defined meta:name="Category"/>
    <meta:user-defined meta:name="Company"/>
    <meta:user-defined meta:name="Manager"/>
  </office:meta>
</office:document-meta>
</file>