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372761" style:family="table">
      <style:table-properties style:rel-width="100" table:align="center"/>
    </style:style>
    <style:style style:name="372761.0" style:family="table-column">
      <style:table-column-properties style:column-width="0.00cm"/>
    </style:style>
    <style:style style:name="7c02e6" style:family="table">
      <style:table-properties style:rel-width="100" table:align="center"/>
    </style:style>
    <style:style style:name="7c02e6.0" style:family="table-column">
      <style:table-column-properties style:column-width="0.00cm"/>
    </style:style>
    <style:style style:name="8f9888" style:family="table">
      <style:table-properties style:rel-width="100" table:align="center"/>
    </style:style>
    <style:style style:name="8f9888.0" style:family="table-column">
      <style:table-column-properties style:column-width="0.00cm"/>
    </style:style>
    <style:style style:name="ef994a" style:family="table">
      <style:table-properties style:rel-width="100" table:align="center"/>
    </style:style>
    <style:style style:name="ef994a.0" style:family="table-column">
      <style:table-column-properties style:column-width="0.00cm"/>
    </style:style>
    <style:style style:name="3c3c0b" style:family="table">
      <style:table-properties style:rel-width="100" table:align="center"/>
    </style:style>
    <style:style style:name="3c3c0b.0" style:family="table-column">
      <style:table-column-properties style:column-width="0.00cm"/>
    </style:style>
    <style:style style:name="6f3716" style:family="table">
      <style:table-properties style:rel-width="100" table:align="center"/>
    </style:style>
    <style:style style:name="6f3716.0" style:family="table-column">
      <style:table-column-properties style:column-width="0.00cm"/>
    </style:style>
    <style:style style:name="a0d058" style:family="table">
      <style:table-properties style:rel-width="100" table:align="center"/>
    </style:style>
    <style:style style:name="a0d058.0" style:family="table-column">
      <style:table-column-properties style:column-width="0.00cm"/>
    </style:style>
    <style:style style:name="9ee20e" style:family="table">
      <style:table-properties style:rel-width="100" table:align="center"/>
    </style:style>
    <style:style style:name="9ee20e.0" style:family="table-column">
      <style:table-column-properties style:column-width="0.00cm"/>
    </style:style>
    <style:style style:name="8361f2" style:family="table">
      <style:table-properties style:rel-width="100" table:align="center"/>
    </style:style>
    <style:style style:name="8361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en Calvié<text:s/></text:span></text:p>
        <text:p text:style-name="P2"/>
        <text:p text:style-name="P3"/>
        <text:p text:style-name="P4"/>
        <text:p text:style-name="Heading2"><text:span text:style-name="T2">Publications</text:span></text:p>
        <text:p text:style-name="P6"/>
        <text:p text:style-name="P7"/>
        <text:p text:style-name="Heading2"><text:span text:style-name="T3">Ouvrages (21)</text:span></text:p>
        <text:p text:style-name="P9"/>
        <table:table table:name="372761" table:style-name="372761">
          <table:table-column table:style-name="372761.0"/>
          <table:table-row>
            <table:table-cell office:value-type="string">
              <text:p text:style-name="Normal"><text:a xlink:type="simple" xlink:href="https://hal.science/hal-05331723v1">Sur la philosophie allemande la plus récente : nos dix dernières années : à un français, 1845-1846</text:a></text:p>
              <text:p text:style-name="Normal"><text:a xlink:type="simple" xlink:href="https://hal.science/search/index/?q=*&amp;authFullName_s=Arnold Ruge">Arnold Ruge</text:a><text:span>,</text:span><text:a xlink:type="simple" xlink:href="https://hal.science/search/index/?q=*&amp;authFullName_s=Lucien Calvié">Lucien Calvié</text:a></text:p>
              <text:p text:style-name="Normal"><text:span>traduit de l'allemand, présenté et annoté par Lucien Calvié. Editions du Cygne, pp.157, 2025, Pensée, 978-2-84924-836-2</text:span></text:p>
              <text:p text:style-name="Normal"><text:span>Ouvrages</text:span></text:p>
              <text:p text:style-name="Normal"><text:a xlink:type="simple" xlink:href="https://hal.science/hal-05331723v1">hal-05331723v1</text:a></text:p>
            </table:table-cell>
          </table:table-row>
          <table:table-row>
            <table:table-cell office:value-type="string">
              <text:p text:style-name="Normal"><text:a xlink:type="simple" xlink:href="https://hal.science/hal-04799948v1">Passé et présent. 1830-1838</text:a></text:p>
              <text:p text:style-name="Normal"><text:a xlink:type="simple" xlink:href="https://hal.science/search/index/?q=*&amp;authFullName_s=Karl Gutzkow">Karl Gutzkow</text:a><text:span>,</text:span><text:a xlink:type="simple" xlink:href="https://hal.science/search/index/?q=*&amp;authFullName_s=Lucien Calvié">Lucien Calvié</text:a></text:p>
              <text:p text:style-name="Normal"><text:span>Traduction et édition critique par Lucien Calvié. Classiques Garnier, pp.156, 2023, Littératures du monde, 978-2-406-14206-5</text:span></text:p>
              <text:p text:style-name="Normal"><text:span>Ouvrages</text:span></text:p>
              <text:p text:style-name="Normal"><text:a xlink:type="simple" xlink:href="https://hal.science/hal-04799948v1">hal-04799948v1</text:a></text:p>
            </table:table-cell>
          </table:table-row>
          <table:table-row>
            <table:table-cell office:value-type="string">
              <text:p text:style-name="Normal"><text:a xlink:type="simple" xlink:href="https://hal.science/hal-04799947v1">Italie-Allemagne-France : un triangle européen</text:a></text:p>
              <text:p text:style-name="Normal"><text:a xlink:type="simple" xlink:href="https://hal.science/search/index/?q=*&amp;authFullName_s=Lucien Calvié">Lucien Calvié</text:a></text:p>
              <text:p text:style-name="Normal"><text:span>Éditions du Cygne, 2022</text:span></text:p>
              <text:p text:style-name="Normal"><text:span>Ouvrages</text:span></text:p>
              <text:p text:style-name="Normal"><text:a xlink:type="simple" xlink:href="https://hal.science/hal-04799947v1">hal-04799947v1</text:a></text:p>
            </table:table-cell>
          </table:table-row>
          <table:table-row>
            <table:table-cell office:value-type="string">
              <text:p text:style-name="Normal"><text:a xlink:type="simple" xlink:href="https://hal.science/hal-04799943v1">La fondation de la démocratie en Allemagne ou L'Etat du peuple et la république sociale et démocratique</text:a></text:p>
              <text:p text:style-name="Normal"><text:a xlink:type="simple" xlink:href="https://hal.science/search/index/?q=*&amp;authFullName_s=Arnold Ruge">Arnold Ruge</text:a><text:span>,</text:span><text:a xlink:type="simple" xlink:href="https://hal.science/search/index/?q=*&amp;authFullName_s=Lucien Calvié">Lucien Calvié</text:a></text:p>
              <text:p text:style-name="Normal"><text:span>texte présenté, traduit de l'allemand et annoté par Lucien Calvié. UGA éditions, pp.182, 2021, Paroles d'ailleurs, 978-2-37747-230-7</text:span></text:p>
              <text:p text:style-name="Normal"><text:span>Ouvrages</text:span></text:p>
              <text:p text:style-name="Normal"><text:a xlink:type="simple" xlink:href="https://hal.science/hal-04799943v1">hal-04799943v1</text:a></text:p>
            </table:table-cell>
          </table:table-row>
          <table:table-row>
            <table:table-cell office:value-type="string">
              <text:p text:style-name="Normal"><text:a xlink:type="simple" xlink:href="https://hal.science/hal-05331718v1">Le Renard et les raisins. La Révolution française et les intellectuels allemands. 1789-1845</text:a></text:p>
              <text:p text:style-name="Normal"><text:a xlink:type="simple" xlink:href="https://hal.science/search/index/?q=*&amp;authFullName_s=Lucien Calvié">Lucien Calvié</text:a></text:p>
              <text:p text:style-name="Normal"><text:span>Inclinaison, pp.294, 2018, Edition revue et augmentée, 978-2-916942-63-6</text:span></text:p>
              <text:p text:style-name="Normal"><text:span>Ouvrages</text:span></text:p>
              <text:p text:style-name="Normal"><text:a xlink:type="simple" xlink:href="https://hal.science/hal-05331718v1">hal-05331718v1</text:a></text:p>
            </table:table-cell>
          </table:table-row>
          <table:table-row>
            <table:table-cell office:value-type="string">
              <text:p text:style-name="Normal"><text:a xlink:type="simple" xlink:href="https://hal.science/hal-05270845v1">La question yougoslave et l'Europe</text:a></text:p>
              <text:p text:style-name="Normal"><text:a xlink:type="simple" xlink:href="https://hal.science/search/index/?q=*&amp;authFullName_s=Lucien Calvié">Lucien Calvié</text:a></text:p>
              <text:p text:style-name="Normal"><text:span>Éditions du Cygne, pp.177, 2018, Frontières, 978-2-84924-529-3</text:span></text:p>
              <text:p text:style-name="Normal"><text:span>Ouvrages</text:span></text:p>
              <text:p text:style-name="Normal"><text:a xlink:type="simple" xlink:href="https://hal.science/hal-05270845v1">hal-05270845v1</text:a></text:p>
            </table:table-cell>
          </table:table-row>
          <table:table-row>
            <table:table-cell office:value-type="string">
              <text:p text:style-name="Normal"><text:a xlink:type="simple" xlink:href="https://hal.science/hal-05270844v1">La question allemande. Histoire et actualité</text:a></text:p>
              <text:p text:style-name="Normal"><text:a xlink:type="simple" xlink:href="https://hal.science/search/index/?q=*&amp;authFullName_s=Lucien Calvié">Lucien Calvié</text:a></text:p>
              <text:p text:style-name="Normal"><text:span>Éditions du Cygne, pp.145, 2016, Frontières, 978-2-84924-443-2</text:span></text:p>
              <text:p text:style-name="Normal"><text:span>Ouvrages</text:span></text:p>
              <text:p text:style-name="Normal"><text:a xlink:type="simple" xlink:href="https://hal.science/hal-05270844v1">hal-05270844v1</text:a></text:p>
            </table:table-cell>
          </table:table-row>
          <table:table-row>
            <table:table-cell office:value-type="string">
              <text:p text:style-name="Normal"><text:a xlink:type="simple" xlink:href="https://hal.science/hal-05270843v1">Heine / Marx. Révolution, libéralisme, démocratie et communisme</text:a></text:p>
              <text:p text:style-name="Normal"><text:a xlink:type="simple" xlink:href="https://hal.science/search/index/?q=*&amp;authFullName_s=Lucien Calvié">Lucien Calvié</text:a></text:p>
              <text:p text:style-name="Normal"><text:span>Inclinaison, pp.185, 2013, 978-2-916942-38-4</text:span></text:p>
              <text:p text:style-name="Normal"><text:span>Ouvrages</text:span></text:p>
              <text:p text:style-name="Normal"><text:a xlink:type="simple" xlink:href="https://hal.science/hal-05270843v1">hal-05270843v1</text:a></text:p>
            </table:table-cell>
          </table:table-row>
          <table:table-row>
            <table:table-cell office:value-type="string">
              <text:p text:style-name="Normal"><text:a xlink:type="simple" xlink:href="https://hal.science/hal-05270842v1">« Le Soleil de la liberté ». Henri Heine (1797-1856), l’Allemagne, la France et les révolutions</text:a></text:p>
              <text:p text:style-name="Normal"><text:a xlink:type="simple" xlink:href="https://hal.science/search/index/?q=*&amp;authFullName_s=Lucien Calvié">Lucien Calvié</text:a></text:p>
              <text:p text:style-name="Normal"><text:span>PUPS, Presses de l'Université Paris-Sorbonne, 2006, Monde germanique, Jean-Marie Valentin, 2-84050-437-5</text:span></text:p>
              <text:p text:style-name="Normal"><text:span>Ouvrages</text:span></text:p>
              <text:p text:style-name="Normal"><text:a xlink:type="simple" xlink:href="https://hal.science/hal-05270842v1">hal-05270842v1</text:a></text:p>
            </table:table-cell>
          </table:table-row>
          <table:table-row>
            <table:table-cell office:value-type="string">
              <text:p text:style-name="Normal"><text:a xlink:type="simple" xlink:href="https://hal.science/hal-05331716v1">Aux origines du couple franco-allemand : critique du nationalisme et révolution démocratique avant 1848</text:a></text:p>
              <text:p text:style-name="Normal"><text:a xlink:type="simple" xlink:href="https://hal.science/search/index/?q=*&amp;authFullName_s=Arnold Ruge">Arnold Ruge</text:a><text:span>,</text:span><text:a xlink:type="simple" xlink:href="https://hal.science/search/index/?q=*&amp;authFullName_s=Lucien Calvié">Lucien Calvié</text:a></text:p>
              <text:p text:style-name="Normal"><text:span>textes traduits de l'allemand et présentés par Lucien Calvié. Presses universitaires du Midi, pp.199, 2004, Interlangues. Civilisations, Françoise Knopper - Jean-Louis Breteau, 2-85816-711-7</text:span></text:p>
              <text:p text:style-name="Normal"><text:span>Ouvrages</text:span></text:p>
              <text:p text:style-name="Normal"><text:a xlink:type="simple" xlink:href="https://hal.science/hal-05331716v1">hal-05331716v1</text:a></text:p>
            </table:table-cell>
          </table:table-row>
          <table:table-row>
            <table:table-cell office:value-type="string">
              <text:p text:style-name="Normal"><text:a xlink:type="simple" xlink:href="https://hal.science/hal-05332262v1">« Misère allemande / Deutsche Misere », Chroniques allemandes, n° 7, 1998/1999</text:a></text:p>
              <text:p text:style-name="Normal"><text:a xlink:type="simple" xlink:href="https://hal.science/search/index/?q=*&amp;authFullName_s=Lucien Calvié">Lucien Calvié</text:a><text:span>,</text:span><text:a xlink:type="simple" xlink:href="https://hal.science/search/index/?q=*&amp;authFullName_s=François Genton">François Genton</text:a></text:p>
              <text:p text:style-name="Normal"><text:span>Lucien Calvié - François Genton. 1999</text:span></text:p>
              <text:p text:style-name="Normal"><text:span>Ouvrages</text:span></text:p>
              <text:p text:style-name="Normal"><text:a xlink:type="simple" xlink:href="https://hal.science/hal-05332262v1">hal-05332262v1</text:a></text:p>
            </table:table-cell>
          </table:table-row>
          <table:table-row>
            <table:table-cell office:value-type="string">
              <text:p text:style-name="Normal"><text:a xlink:type="simple" xlink:href="https://hal.science/hal-00918571v1">Misère allemande - Deutsche Misere</text:a></text:p>
              <text:p text:style-name="Normal"><text:a xlink:type="simple" xlink:href="https://hal.science/search/index/?q=*&amp;authFullName_s=François Genton">François Genton</text:a><text:span>,</text:span><text:a xlink:type="simple" xlink:href="https://hal.science/search/index/?q=*&amp;authFullName_s=Lucien Calvié">Lucien Calvié</text:a></text:p>
              <text:p text:style-name="Normal"><text:span>ELLUG, pp.224, 1999</text:span></text:p>
              <text:p text:style-name="Normal"><text:span>Ouvrages</text:span></text:p>
              <text:p text:style-name="Normal"><text:a xlink:type="simple" xlink:href="https://hal.science/hal-00918571v1">hal-00918571v1</text:a></text:p>
            </table:table-cell>
          </table:table-row>
          <table:table-row>
            <table:table-cell office:value-type="string">
              <text:p text:style-name="Normal"><text:a xlink:type="simple" xlink:href="https://hal.science/hal-05331710v1">« Germania-Hispania. Monde germanique / monde hispanique : relations, images, transferts », Chroniques allemandes, n ° 6, 1997</text:a></text:p>
              <text:p text:style-name="Normal"><text:a xlink:type="simple" xlink:href="https://hal.science/search/index/?q=*&amp;authFullName_s=Lucien Calvié">Lucien Calvié</text:a><text:span>,</text:span><text:a xlink:type="simple" xlink:href="https://hal.science/search/index/?q=*&amp;authFullName_s=Anita Gonzalez-Raymond">Anita Gonzalez-Raymond</text:a></text:p>
              <text:p text:style-name="Normal"><text:span>Lucien Calvié. 1997, Chroniques allemandes, Lucien Calvié</text:span></text:p>
              <text:p text:style-name="Normal"><text:span>Ouvrages</text:span></text:p>
              <text:p text:style-name="Normal"><text:a xlink:type="simple" xlink:href="https://hal.science/hal-05331710v1">hal-05331710v1</text:a></text:p>
            </table:table-cell>
          </table:table-row>
          <table:table-row>
            <table:table-cell office:value-type="string">
              <text:p text:style-name="Normal"><text:a xlink:type="simple" xlink:href="https://hal.science/hal-05331703v1">« Écriture comique, écriture politique », Chroniques allemandes, n° 5, 1996</text:a></text:p>
              <text:p text:style-name="Normal"><text:a xlink:type="simple" xlink:href="https://hal.science/search/index/?q=*&amp;authFullName_s=Lucien Calvié">Lucien Calvié</text:a></text:p>
              <text:p text:style-name="Normal"><text:span>Lucien Calvié. 1996, Chroniques allemandes, Lucien Calvié</text:span></text:p>
              <text:p text:style-name="Normal"><text:span>Ouvrages</text:span></text:p>
              <text:p text:style-name="Normal"><text:a xlink:type="simple" xlink:href="https://hal.science/hal-05331703v1">hal-05331703v1</text:a></text:p>
            </table:table-cell>
          </table:table-row>
          <table:table-row>
            <table:table-cell office:value-type="string">
              <text:p text:style-name="Normal"><text:a xlink:type="simple" xlink:href="https://hal.science/hal-05331666v1">« Frontières – Italie/Allemagne – Transferts », Chroniques allemandes, n° 3, 1994</text:a></text:p>
              <text:p text:style-name="Normal"><text:a xlink:type="simple" xlink:href="https://hal.science/search/index/?q=*&amp;authFullName_s=Lucien Calvié">Lucien Calvié</text:a><text:span>,</text:span><text:a xlink:type="simple" xlink:href="https://hal.science/search/index/?q=*&amp;authFullName_s=Gilbert Bosetti">Gilbert Bosetti</text:a></text:p>
              <text:p text:style-name="Normal"><text:span>1994, Chroniques allemandes, Lucien Calvié</text:span></text:p>
              <text:p text:style-name="Normal"><text:span>Ouvrages</text:span></text:p>
              <text:p text:style-name="Normal"><text:a xlink:type="simple" xlink:href="https://hal.science/hal-05331666v1">hal-05331666v1</text:a></text:p>
            </table:table-cell>
          </table:table-row>
          <table:table-row>
            <table:table-cell office:value-type="string">
              <text:p text:style-name="Normal"><text:a xlink:type="simple" xlink:href="https://hal.science/hal-05332265v1">« Républicanismes », Chroniques allemandes, n° 2, 1993</text:a></text:p>
              <text:p text:style-name="Normal"><text:a xlink:type="simple" xlink:href="https://hal.science/search/index/?q=*&amp;authFullName_s=Lucien Calvié">Lucien Calvié</text:a></text:p>
              <text:p text:style-name="Normal"><text:span>Lucien Calvié. 1993</text:span></text:p>
              <text:p text:style-name="Normal"><text:span>Ouvrages</text:span></text:p>
              <text:p text:style-name="Normal"><text:a xlink:type="simple" xlink:href="https://hal.science/hal-05332265v1">hal-05332265v1</text:a></text:p>
            </table:table-cell>
          </table:table-row>
          <table:table-row>
            <table:table-cell office:value-type="string">
              <text:p text:style-name="Normal"><text:a xlink:type="simple" xlink:href="https://hal.science/hal-05331658v1">« Roman et Histoire », Chroniques allemandes, n° 1</text:a></text:p>
              <text:p text:style-name="Normal"><text:a xlink:type="simple" xlink:href="https://hal.science/search/index/?q=*&amp;authFullName_s=Lucien Calvié">Lucien Calvié</text:a></text:p>
              <text:p text:style-name="Normal"><text:span>1992, Revue "Chroniques allemandes", Lucien Calvié</text:span></text:p>
              <text:p text:style-name="Normal"><text:span>Ouvrages</text:span></text:p>
              <text:p text:style-name="Normal"><text:a xlink:type="simple" xlink:href="https://hal.science/hal-05331658v1">hal-05331658v1</text:a></text:p>
            </table:table-cell>
          </table:table-row>
          <table:table-row>
            <table:table-cell office:value-type="string">
              <text:p text:style-name="Normal"><text:a xlink:type="simple" xlink:href="https://hal.science/hal-05273246v1">Révolutions françaises et pensée allemande. 1789-1871</text:a></text:p>
              <text:p text:style-name="Normal"><text:a xlink:type="simple" xlink:href="https://hal.science/search/index/?q=*&amp;authFullName_s=Lucien Calvié">Lucien Calvié</text:a></text:p>
              <text:p text:style-name="Normal"><text:span>ELLUG, pp.136, 1989, 2-902709-56-0</text:span></text:p>
              <text:p text:style-name="Normal"><text:span>Ouvrages</text:span></text:p>
              <text:p text:style-name="Normal"><text:a xlink:type="simple" xlink:href="https://hal.science/hal-05273246v1">hal-05273246v1</text:a></text:p>
            </table:table-cell>
          </table:table-row>
          <table:table-row>
            <table:table-cell office:value-type="string">
              <text:p text:style-name="Normal"><text:a xlink:type="simple" xlink:href="https://hal.science/hal-05331649v1">Le Renard et les raisins. La Révolution française et les intellectuels allemands. 1789-1845</text:a></text:p>
              <text:p text:style-name="Normal"><text:a xlink:type="simple" xlink:href="https://hal.science/search/index/?q=*&amp;authFullName_s=Lucien Calvié">Lucien Calvié</text:a></text:p>
              <text:p text:style-name="Normal"><text:span>Etudes et Documentation Internationales (EDI), pp.195, 1989, 2-85139-094-5</text:span></text:p>
              <text:p text:style-name="Normal"><text:span>Ouvrages</text:span></text:p>
              <text:p text:style-name="Normal"><text:a xlink:type="simple" xlink:href="https://hal.science/hal-05331649v1">hal-05331649v1</text:a></text:p>
            </table:table-cell>
          </table:table-row>
          <table:table-row>
            <table:table-cell office:value-type="string">
              <text:p text:style-name="Normal"><text:a xlink:type="simple" xlink:href="https://hal.science/hal-05273236v1">Continuités et Ruptures</text:a></text:p>
              <text:p text:style-name="Normal"><text:a xlink:type="simple" xlink:href="https://hal.science/search/index/?q=*&amp;authFullName_s=Lucien Calvié">Lucien Calvié</text:a></text:p>
              <text:p text:style-name="Normal"><text:span>ELLUG, pp.154, 1986, 2-902709-46-3</text:span></text:p>
              <text:p text:style-name="Normal"><text:span>Ouvrages</text:span></text:p>
              <text:p text:style-name="Normal"><text:a xlink:type="simple" xlink:href="https://hal.science/hal-05273236v1">hal-05273236v1</text:a></text:p>
            </table:table-cell>
          </table:table-row>
          <table:table-row>
            <table:table-cell office:value-type="string">
              <text:p text:style-name="Normal"><text:a xlink:type="simple" xlink:href="https://hal.science/hal-05331643v1">Marx et la Révolution française</text:a></text:p>
              <text:p text:style-name="Normal"><text:a xlink:type="simple" xlink:href="https://hal.science/search/index/?q=*&amp;authFullName_s=Lucien Calvié">Lucien Calvié</text:a><text:span>,</text:span><text:a xlink:type="simple" xlink:href="https://hal.science/search/index/?q=*&amp;authFullName_s=François Furet">François Furet</text:a></text:p>
              <text:p text:style-name="Normal"><text:span>Flammarion, 1986, Bibliothèque scientifique, Louis Audibert</text:span></text:p>
              <text:p text:style-name="Normal"><text:span>Ouvrages</text:span></text:p>
              <text:p text:style-name="Normal"><text:a xlink:type="simple" xlink:href="https://hal.science/hal-05331643v1">hal-05331643v1</text:a></text:p>
            </table:table-cell>
          </table:table-row>
        </table:table>
        <text:p text:style-name="P10"/>
        <text:p text:style-name="Heading2"><text:span text:style-name="T4">Chapitre d'ouvrage (52)</text:span></text:p>
        <text:p text:style-name="P12"/>
        <table:table table:name="7c02e6" table:style-name="7c02e6">
          <table:table-column table:style-name="7c02e6.0"/>
          <table:table-row>
            <table:table-cell office:value-type="string">
              <text:p text:style-name="Normal"><text:a xlink:type="simple" xlink:href="https://hal.science/hal-05332143v1">« Des “jacobins” au jeune Marx : les intellectuels allemands et les révolutions françaises »</text:a></text:p>
              <text:p text:style-name="Normal"><text:a xlink:type="simple" xlink:href="https://hal.science/search/index/?q=*&amp;authFullName_s=Lucien Calvié">Lucien Calvié</text:a></text:p>
              <text:p text:style-name="Normal"><text:span>Beatrice Donati.<text:s/></text:span><text:span>La Révolution française dans le monde allemand</text:span><text:span>, Editions de l'Istituto Italiano di Studi Germanici, A paraître</text:span></text:p>
              <text:p text:style-name="Normal"><text:span>Chapitre d'ouvrage</text:span></text:p>
              <text:p text:style-name="Normal"><text:a xlink:type="simple" xlink:href="https://hal.science/hal-05332143v1">hal-05332143v1</text:a></text:p>
            </table:table-cell>
          </table:table-row>
          <table:table-row>
            <table:table-cell office:value-type="string">
              <text:p text:style-name="Normal"><text:a xlink:type="simple" xlink:href="https://hal.science/hal-05272033v1">Danton (1794), Büchner (1835) et Wajda (1982-1983) : le “Triangle de Weimar” et le phénomène révolutionnaire »</text:a></text:p>
              <text:p text:style-name="Normal"><text:a xlink:type="simple" xlink:href="https://hal.science/search/index/?q=*&amp;authFullName_s=Lucien Calvié">Lucien Calvié</text:a></text:p>
              <text:p text:style-name="Normal"><text:span>Andrea Chartier-Bunzel, Mariusz Dzieweczynski et alii.<text:s/></text:span><text:span>Les relations culturelles européennes au sein du Triangle de Weimar, tome III</text:span><text:span>, Harassowitz, pp.195-205., 2025</text:span></text:p>
              <text:p text:style-name="Normal"><text:span>Chapitre d'ouvrage</text:span></text:p>
              <text:p text:style-name="Normal"><text:a xlink:type="simple" xlink:href="https://hal.science/hal-05272033v1">hal-05272033v1</text:a></text:p>
            </table:table-cell>
          </table:table-row>
          <table:table-row>
            <table:table-cell office:value-type="string">
              <text:p text:style-name="Normal"><text:a xlink:type="simple" xlink:href="https://hal.science/hal-04800283v1">Un débat franco-germano-polonais autour de Heine</text:a></text:p>
              <text:p text:style-name="Normal"><text:a xlink:type="simple" xlink:href="https://hal.science/search/index/?q=*&amp;authFullName_s=Lucien Calvié">Lucien Calvié</text:a></text:p>
              <text:p text:style-name="Normal"><text:span>Chartier-Bunzel, Halub, Mentz, Weber.<text:s/></text:span><text:span>Europäische Kulturbeziehungen im Weimarer Dreieck – Europejskie relacje kulturowe w ramach Trójkata Weimarskiego – Les Relations culturelles européennes au sein du Triangle de Weimar, t. II</text:span><text:span>, Veröffentlichungen des Deutschen Polen-Instituts/Harrassowitz, pp.50-61, 2023</text:span></text:p>
              <text:p text:style-name="Normal"><text:span>Chapitre d'ouvrage</text:span></text:p>
              <text:p text:style-name="Normal"><text:a xlink:type="simple" xlink:href="https://hal.science/hal-04800283v1">hal-04800283v1</text:a></text:p>
            </table:table-cell>
          </table:table-row>
          <table:table-row>
            <table:table-cell office:value-type="string">
              <text:p text:style-name="Normal"><text:a xlink:type="simple" xlink:href="https://hal.science/hal-04800288v1">Heine et Hoffmann – Berlin, Paris et RDA vs RFA</text:a></text:p>
              <text:p text:style-name="Normal"><text:a xlink:type="simple" xlink:href="https://hal.science/search/index/?q=*&amp;authFullName_s=Lucien Calvié">Lucien Calvié</text:a></text:p>
              <text:p text:style-name="Normal"><text:span>Ingrid Lacheny, Patricia Viallet.<text:s/></text:span><text:span>Inter- und transmediale Aktualität eines Universalkünstlers-Actualité inter- et transmédiale d'un artiste universel</text:span><text:span>, Frank &amp; Timme, pp.287-303, 2023</text:span></text:p>
              <text:p text:style-name="Normal"><text:span>Chapitre d'ouvrage</text:span></text:p>
              <text:p text:style-name="Normal"><text:a xlink:type="simple" xlink:href="https://hal.science/hal-04800288v1">hal-04800288v1</text:a></text:p>
            </table:table-cell>
          </table:table-row>
          <table:table-row>
            <table:table-cell office:value-type="string">
              <text:p text:style-name="Normal"><text:a xlink:type="simple" xlink:href="https://hal.science/hal-04800269v1">Un débat européen au temps de Heine : la question polonaise</text:a></text:p>
              <text:p text:style-name="Normal"><text:a xlink:type="simple" xlink:href="https://hal.science/search/index/?q=*&amp;authFullName_s=Lucien Calvié">Lucien Calvié</text:a></text:p>
              <text:p text:style-name="Normal"><text:span>Ott, Rimasson-Fertin et Nicklas.<text:s/></text:span><text:span>Faire l'Europe par la culture. Europäisierung durch Kultur. Liber Amicorum François Genton</text:span><text:span>, Epure, pp.35-47, 2021</text:span></text:p>
              <text:p text:style-name="Normal"><text:span>Chapitre d'ouvrage</text:span></text:p>
              <text:p text:style-name="Normal"><text:a xlink:type="simple" xlink:href="https://hal.science/hal-04800269v1">hal-04800269v1</text:a></text:p>
            </table:table-cell>
          </table:table-row>
          <table:table-row>
            <table:table-cell office:value-type="string">
              <text:p text:style-name="Normal"><text:a xlink:type="simple" xlink:href="https://hal.science/hal-04800268v1">Slaves et Germains de Jacques Ancel : les rapports germano-polonais vus de France en 1940</text:a></text:p>
              <text:p text:style-name="Normal"><text:a xlink:type="simple" xlink:href="https://hal.science/search/index/?q=*&amp;authFullName_s=Lucien Calvié">Lucien Calvié</text:a></text:p>
              <text:p text:style-name="Normal"><text:span>Chartier-Bunzel, Halub, Mentz, Weber.<text:s/></text:span><text:span>Europäische Kulturbeziehungen im Weimarer Dreieck – Europjskie relacje kultorowe w ramach Trójkata Weimarskiego – Les Relations culturelles européennes au sein du Triangle de Weimar, t. I</text:span><text:span>, De Gruyter, pp.63-69, 2020</text:span></text:p>
              <text:p text:style-name="Normal"><text:span>Chapitre d'ouvrage</text:span></text:p>
              <text:p text:style-name="Normal"><text:a xlink:type="simple" xlink:href="https://hal.science/hal-04800268v1">hal-04800268v1</text:a></text:p>
            </table:table-cell>
          </table:table-row>
          <table:table-row>
            <table:table-cell office:value-type="string">
              <text:p text:style-name="Normal"><text:a xlink:type="simple" xlink:href="https://hal.science/hal-04800267v1">Henri Heine et l’exil</text:a></text:p>
              <text:p text:style-name="Normal"><text:a xlink:type="simple" xlink:href="https://hal.science/search/index/?q=*&amp;authFullName_s=Lucien Calvié">Lucien Calvié</text:a></text:p>
              <text:p text:style-name="Normal"><text:span>Willi Jung et Michel Lichtlé.<text:s/></text:span><text:span>Der Rhein – Le Rhin. Im deutsch-französischen Perspektivenwechsel – Regards croisés franco-allemands</text:span><text:span>, Vandenhoeck &amp; Ruprecht, pp.373-395, 2019</text:span></text:p>
              <text:p text:style-name="Normal"><text:span>Chapitre d'ouvrage</text:span></text:p>
              <text:p text:style-name="Normal"><text:a xlink:type="simple" xlink:href="https://hal.science/hal-04800267v1">hal-04800267v1</text:a></text:p>
            </table:table-cell>
          </table:table-row>
          <table:table-row>
            <table:table-cell office:value-type="string">
              <text:p text:style-name="Normal"><text:a xlink:type="simple" xlink:href="https://hal.science/hal-04800266v1">1789, 1830, 1933. Trois générations de l'exil allemand en France : répétition, héritage et transmission</text:a></text:p>
              <text:p text:style-name="Normal"><text:a xlink:type="simple" xlink:href="https://hal.science/search/index/?q=*&amp;authFullName_s=Lucien Calvié">Lucien Calvié</text:a></text:p>
              <text:p text:style-name="Normal"><text:span>Catherine Mazellier-Lajarrige, Ina Ulrike Paul et Christina Stange- Fayos.<text:s/></text:span><text:span>Geschichte ordnen. Interdisziplinäre Fallstudien zum Begriff „Generation“ – L’Histoire mise en ordre. Etudes de cas interdisciplinaires sur la notion de « génération »</text:span><text:span>, Peter Lang, pp.39-49, 2019</text:span></text:p>
              <text:p text:style-name="Normal"><text:span>Chapitre d'ouvrage</text:span></text:p>
              <text:p text:style-name="Normal"><text:a xlink:type="simple" xlink:href="https://hal.science/hal-04800266v1">hal-04800266v1</text:a></text:p>
            </table:table-cell>
          </table:table-row>
          <table:table-row>
            <table:table-cell office:value-type="string">
              <text:p text:style-name="Normal"><text:a xlink:type="simple" xlink:href="https://hal.science/hal-05271990v1">« Le jeu de l’ironie romantique et sa critique hégélienne », in : Mechthild Coustillac et Françoise Knopper (dir.), Jeu, compétition et pouvoir dans l'espace germanique, Paris, L'Harmattan, 2012, p. 63-79.</text:a></text:p>
              <text:p text:style-name="Normal"><text:a xlink:type="simple" xlink:href="https://hal.science/search/index/?q=*&amp;authFullName_s=Lucien Calvié">Lucien Calvié</text:a></text:p>
              <text:p text:style-name="Normal"><text:span>Mechthild Coustillac, Françoise Knopper.<text:s/></text:span><text:span>Jeu, compétition et pouvoir dans l'espace germanique</text:span><text:span>, 2012</text:span></text:p>
              <text:p text:style-name="Normal"><text:span>Chapitre d'ouvrage</text:span></text:p>
              <text:p text:style-name="Normal"><text:a xlink:type="simple" xlink:href="https://hal.science/hal-05271990v1">hal-05271990v1</text:a></text:p>
            </table:table-cell>
          </table:table-row>
          <table:table-row>
            <table:table-cell office:value-type="string">
              <text:p text:style-name="Normal"><text:a xlink:type="simple" xlink:href="https://hal.science/hal-05271973v1">« Ruge and Marx : Democracy, Nationalism, and Revolution in Young Hegelian Debates », in : Douglas Moggach (dir.), Politics, Religion, and Art. Hegelian Debates, Evanston, Illinois, Northwestern University Press, 2011, p. 301-320.</text:a></text:p>
              <text:p text:style-name="Normal"><text:a xlink:type="simple" xlink:href="https://hal.science/search/index/?q=*&amp;authFullName_s=Lucien Calvié">Lucien Calvié</text:a></text:p>
              <text:p text:style-name="Normal"><text:span>Douglas Moggach.<text:s/></text:span><text:span>Politics, Religion, and Art. Hegelian Debates</text:span><text:span>, 2011</text:span></text:p>
              <text:p text:style-name="Normal"><text:span>Chapitre d'ouvrage</text:span></text:p>
              <text:p text:style-name="Normal"><text:a xlink:type="simple" xlink:href="https://hal.science/hal-05271973v1">hal-05271973v1</text:a></text:p>
            </table:table-cell>
          </table:table-row>
          <table:table-row>
            <table:table-cell office:value-type="string">
              <text:p text:style-name="Normal"><text:a xlink:type="simple" xlink:href="https://hal.science/hal-05271892v1">Le tournant de 1830 et le recul de la poésie devant la prose : les Reisebilder de Heine », in : André Combes, Alain Cozic et Nadia Lapchine (dir.), Tournants et (ré)écritures littéraires, Paris, L’Harmattan, 2010, p. 309-323.</text:a></text:p>
              <text:p text:style-name="Normal"><text:a xlink:type="simple" xlink:href="https://hal.science/search/index/?q=*&amp;authFullName_s=Lucien Calvié">Lucien Calvié</text:a></text:p>
              <text:p text:style-name="Normal"><text:span>André Combes, Alain Cozic, Nadia Lapchine.<text:s/></text:span><text:span>Tournants et (ré)écritures littéraires</text:span><text:span>, 2010</text:span></text:p>
              <text:p text:style-name="Normal"><text:span>Chapitre d'ouvrage</text:span></text:p>
              <text:p text:style-name="Normal"><text:a xlink:type="simple" xlink:href="https://hal.science/hal-05271892v1">hal-05271892v1</text:a></text:p>
            </table:table-cell>
          </table:table-row>
          <table:table-row>
            <table:table-cell office:value-type="string">
              <text:p text:style-name="Normal"><text:a xlink:type="simple" xlink:href="https://hal.science/hal-05271932v1">« Le parcours de Fichte : du ”jacobinisme“ à la nation allemande, en passant par l’Antiquité », in : Françoise Knopper et Jean Mondot (dir.), Voyages, voyages… Hommages à Alain Ruiz, Presses Universitaires de Bordeaux, 2010, p. 151-164.</text:a></text:p>
              <text:p text:style-name="Normal"><text:a xlink:type="simple" xlink:href="https://hal.science/search/index/?q=*&amp;authFullName_s=Lucien Calvié">Lucien Calvié</text:a></text:p>
              <text:p text:style-name="Normal"><text:span>Françoise Knopper, Jean Mondot.<text:s/></text:span><text:span>Voyages, voyages… Hommages à Alain Ruiz</text:span><text:span>, 2010</text:span></text:p>
              <text:p text:style-name="Normal"><text:span>Chapitre d'ouvrage</text:span></text:p>
              <text:p text:style-name="Normal"><text:a xlink:type="simple" xlink:href="https://hal.science/hal-05271932v1">hal-05271932v1</text:a></text:p>
            </table:table-cell>
          </table:table-row>
          <table:table-row>
            <table:table-cell office:value-type="string">
              <text:p text:style-name="Normal"><text:a xlink:type="simple" xlink:href="https://hal.science/hal-05271871v1">« Die Junghegelianer und die Literatur ihrer Zeit », in : Helmut Reinalter (Hrsg.), Die Junghegelianer. Aufklärung, Literatur, Religionskritik und politisches Denken, Francfort-sur-le-Main, etc., Peter Lang, 2010, p. 19-39.</text:a></text:p>
              <text:p text:style-name="Normal"><text:a xlink:type="simple" xlink:href="https://hal.science/search/index/?q=*&amp;authFullName_s=Lucien Calvié">Lucien Calvié</text:a></text:p>
              <text:p text:style-name="Normal"><text:span>Helmut Reinalter.<text:s/></text:span><text:span>Die Junghegelianer. Aufklärung, Literatur, Religionskritik und politisches Denken</text:span><text:span>, 2010</text:span></text:p>
              <text:p text:style-name="Normal"><text:span>Chapitre d'ouvrage</text:span></text:p>
              <text:p text:style-name="Normal"><text:a xlink:type="simple" xlink:href="https://hal.science/hal-05271871v1">hal-05271871v1</text:a></text:p>
            </table:table-cell>
          </table:table-row>
          <table:table-row>
            <table:table-cell office:value-type="string">
              <text:p text:style-name="Normal"><text:a xlink:type="simple" xlink:href="https://hal.science/hal-05271911v1">« Exil, engagement et mémoire, de Heine aux antinazis », in : Alain Cozic, Hilda Inderwidi et Catherine Mazellier (dir.), Du Texte à l’image. Appropriations du passé et engagements au présent – Littérature, histoire des idées et arts du spectacle dans l’espace germanophone contemporain, collection Le Texte et l’idée, Nancy, 2010, p. 63-71.</text:a></text:p>
              <text:p text:style-name="Normal"><text:a xlink:type="simple" xlink:href="https://hal.science/search/index/?q=*&amp;authFullName_s=Lucien Calvié">Lucien Calvié</text:a></text:p>
              <text:p text:style-name="Normal"><text:span>Du Texte à l’image. Appropriations du passé et engagements au présent – Littérature, histoire des idées et arts du spectacle dans l’espace germanophone contemporain</text:span><text:span>, 2010</text:span></text:p>
              <text:p text:style-name="Normal"><text:span>Chapitre d'ouvrage</text:span></text:p>
              <text:p text:style-name="Normal"><text:a xlink:type="simple" xlink:href="https://hal.science/hal-05271911v1">hal-05271911v1</text:a></text:p>
            </table:table-cell>
          </table:table-row>
          <table:table-row>
            <table:table-cell office:value-type="string">
              <text:p text:style-name="Normal"><text:a xlink:type="simple" xlink:href="https://hal.science/hal-05271847v1">Un romantique européen, critique du romantisme politique allemand : Heine », in : Gérard Raulet (dir.), Les Romantismes politiques en Europe, Paris, Éditions de la Maison des Sciences de l’Homme, 2009, p. 497-518.</text:a></text:p>
              <text:p text:style-name="Normal"><text:a xlink:type="simple" xlink:href="https://hal.science/search/index/?q=*&amp;authFullName_s=Lucien Calvié">Lucien Calvié</text:a></text:p>
              <text:p text:style-name="Normal"><text:span>Gérard Raulet.<text:s/></text:span><text:span>Les Romantismes politiques en Europe</text:span><text:span>, 2009</text:span></text:p>
              <text:p text:style-name="Normal"><text:span>Chapitre d'ouvrage</text:span></text:p>
              <text:p text:style-name="Normal"><text:a xlink:type="simple" xlink:href="https://hal.science/hal-05271847v1">hal-05271847v1</text:a></text:p>
            </table:table-cell>
          </table:table-row>
          <table:table-row>
            <table:table-cell office:value-type="string">
              <text:p text:style-name="Normal"><text:a xlink:type="simple" xlink:href="https://hal.science/hal-05271805v1">« Le modèle révolutionnaire français et l'Allemagne », in : Françoise Knopper et Jean Mondot (dir.), L'Allemagne et le “modèle” français de 1789 à 1815, Toulouse, Presses Universitaires du Mirail, 2008, p. 13-28.</text:a></text:p>
              <text:p text:style-name="Normal"><text:a xlink:type="simple" xlink:href="https://hal.science/search/index/?q=*&amp;authFullName_s=Lucien Calvié">Lucien Calvié</text:a></text:p>
              <text:p text:style-name="Normal"><text:span>Françoise Knopper, Jean Mondot.<text:s/></text:span><text:span>L'Allemagne et le “modèle” français de 1789 à 1815</text:span><text:span>, 2008</text:span></text:p>
              <text:p text:style-name="Normal"><text:span>Chapitre d'ouvrage</text:span></text:p>
              <text:p text:style-name="Normal"><text:a xlink:type="simple" xlink:href="https://hal.science/hal-05271805v1">hal-05271805v1</text:a></text:p>
            </table:table-cell>
          </table:table-row>
          <table:table-row>
            <table:table-cell office:value-type="string">
              <text:p text:style-name="Normal"><text:a xlink:type="simple" xlink:href="https://hal.science/hal-05271786v1">« Références antiques et conscience nationale allemande de la fin du XVIIIe siècle aux années 1830 », in : Didier Foucault et Pascal Payen (dir.), Les Autorités. Dynamiques et mutations d’une figure de référence à l’Antiquité, Grenoble, Jérôme Million, 2007, p 107-119.</text:a></text:p>
              <text:p text:style-name="Normal"><text:a xlink:type="simple" xlink:href="https://hal.science/search/index/?q=*&amp;authFullName_s=Lucien Calvié">Lucien Calvié</text:a></text:p>
              <text:p text:style-name="Normal"><text:span>Didier Foucault, Pascal Payen.<text:s/></text:span><text:span>Les Autorités. Dynamiques et mutations d’une figure de référence à l’Antiquité</text:span><text:span>, 2007</text:span></text:p>
              <text:p text:style-name="Normal"><text:span>Chapitre d'ouvrage</text:span></text:p>
              <text:p text:style-name="Normal"><text:a xlink:type="simple" xlink:href="https://hal.science/hal-05271786v1">hal-05271786v1</text:a></text:p>
            </table:table-cell>
          </table:table-row>
          <table:table-row>
            <table:table-cell office:value-type="string">
              <text:p text:style-name="Normal"><text:a xlink:type="simple" xlink:href="https://hal.science/hal-05271760v1">« Vie et pensée en Allemagne après juillet 1830 : hégélianisme et antihégélianisme », conférence de clôture du 25e Congrès international Hegel : « Penser la vie », ERRAPHIS et Internationale Hegel-Gesellschaft, Toulouse, septembre 2004, in : A. Arndt, P. Cruysberghs et A. Przylebski (dir.), Das Leben denken, 2. Teil, Hegel-Jahrbuch 2007, Berlin, Akademie Verlag, 2007, p. 159-168.</text:a></text:p>
              <text:p text:style-name="Normal"><text:a xlink:type="simple" xlink:href="https://hal.science/search/index/?q=*&amp;authFullName_s=Lucien Calvié">Lucien Calvié</text:a></text:p>
              <text:p text:style-name="Normal"><text:span>A. Arndt, P. Cruysberghs, A. Przylebski.<text:s/></text:span><text:span>Das Leben denken, 2. Teil</text:span><text:span>, 2007</text:span></text:p>
              <text:p text:style-name="Normal"><text:span>Chapitre d'ouvrage</text:span></text:p>
              <text:p text:style-name="Normal"><text:a xlink:type="simple" xlink:href="https://hal.science/hal-05271760v1">hal-05271760v1</text:a></text:p>
            </table:table-cell>
          </table:table-row>
          <table:table-row>
            <table:table-cell office:value-type="string">
              <text:p text:style-name="Normal"><text:a xlink:type="simple" xlink:href="https://hal.science/hal-05271732v1">Quatre articles : « Révolution française dans la philosophie allemande », « Biedermeier / Vormärz », « Revues allemandes. XIXe siècle » et « Roman en prose. Le roman “européen” au XIXe siècle », in : Élisabeth Décultot, Michel Espagne et Jacques Le Rider (dir.), Dictionnaire du monde germanique, Paris, Bayard, 2007, p. 130-131, 965-966, 974-975 et 992-993.</text:a></text:p>
              <text:p text:style-name="Normal"><text:a xlink:type="simple" xlink:href="https://hal.science/search/index/?q=*&amp;authFullName_s=Lucien Calvié">Lucien Calvié</text:a></text:p>
              <text:p text:style-name="Normal"><text:span>Élisabeth Décultot, Michel Espagne, Jacques Le Rider.<text:s/></text:span><text:span>Dictionnaire du monde germanique</text:span><text:span>, 2007</text:span></text:p>
              <text:p text:style-name="Normal"><text:span>Chapitre d'ouvrage</text:span></text:p>
              <text:p text:style-name="Normal"><text:a xlink:type="simple" xlink:href="https://hal.science/hal-05271732v1">hal-05271732v1</text:a></text:p>
            </table:table-cell>
          </table:table-row>
          <table:table-row>
            <table:table-cell office:value-type="string">
              <text:p text:style-name="Normal"><text:a xlink:type="simple" xlink:href="https://hal.science/hal-05271706v1">« À la recherche de l’identité dans les Tableaux de voyage de Heine, en particulier dans le Voyage de Munich à Gênes », in : Patricia Desroches-Viallet et Geoffroy Rémi (dir.), Construction de l’identité dans la rencontre des cultures chez les auteurs d’expression allemande. I. Être ailleurs, Publications de l’Université Jean-Monnet de Saint-Étienne, 2007, p. 31-48.</text:a></text:p>
              <text:p text:style-name="Normal"><text:a xlink:type="simple" xlink:href="https://hal.science/search/index/?q=*&amp;authFullName_s=Lucien Calvié">Lucien Calvié</text:a></text:p>
              <text:p text:style-name="Normal"><text:span>Patricia Desroches-Viallet, Geoffroy Rémi.<text:s/></text:span><text:span>Construction de l’identité dans la rencontre des cultures chez les auteurs d’expression allemande. I. Être ailleurs</text:span><text:span>, 2007</text:span></text:p>
              <text:p text:style-name="Normal"><text:span>Chapitre d'ouvrage</text:span></text:p>
              <text:p text:style-name="Normal"><text:a xlink:type="simple" xlink:href="https://hal.science/hal-05271706v1">hal-05271706v1</text:a></text:p>
            </table:table-cell>
          </table:table-row>
          <table:table-row>
            <table:table-cell office:value-type="string">
              <text:p text:style-name="Normal"><text:a xlink:type="simple" xlink:href="https://hal.science/hal-05271309v1">« Le voyage de Friedrich Schlegel à Paris (1802-1804) », in : Françoise Knopper et Alain Ruiz (dir.), Les Voyageurs européens sur les chemins de la guerre et de la paix, du temps des Lumières au début du XIXe siècle, Presses de l'Université de Bordeaux, 2006, p. 381-388.</text:a></text:p>
              <text:p text:style-name="Normal"><text:a xlink:type="simple" xlink:href="https://hal.science/search/index/?q=*&amp;authFullName_s=Lucien Calvié">Lucien Calvié</text:a></text:p>
              <text:p text:style-name="Normal"><text:span>Françoise Knopper, Alain Ruiz.<text:s/></text:span><text:span>Les Voyageurs européens sur les chemins de la guerre et de la paix, du temps des Lumières au début du XIXe siècle</text:span><text:span>, Presses de l'Université de Bordeaux, pp.81-88, 2006</text:span></text:p>
              <text:p text:style-name="Normal"><text:span>Chapitre d'ouvrage</text:span></text:p>
              <text:p text:style-name="Normal"><text:a xlink:type="simple" xlink:href="https://hal.science/hal-05271309v1">hal-05271309v1</text:a></text:p>
            </table:table-cell>
          </table:table-row>
          <table:table-row>
            <table:table-cell office:value-type="string">
              <text:p text:style-name="Normal"><text:a xlink:type="simple" xlink:href="https://hal.science/hal-05271317v1">« Le patriotisme en Allemagne de 1770 au Vormärz », in : Dictionnaire des usages socio-politiques (1770-1815), fascicule 8 : Jacques Guilhaumou et Raymonde Monnier (dir.), Patrie, patriotisme, Paris, Champion, 2006, p. 191-218.</text:a></text:p>
              <text:p text:style-name="Normal"><text:a xlink:type="simple" xlink:href="https://hal.science/search/index/?q=*&amp;authFullName_s=Lucien Calvié">Lucien Calvié</text:a></text:p>
              <text:p text:style-name="Normal"><text:span>Jacques Guilhaumou, Raymonde Monnier.<text:s/></text:span><text:span>Dictionnaire des usages socio-politiques (1770-1815), fascicule 8 : Patrie, patriotisme</text:span><text:span>, Champion, pp.191-218, 2006</text:span></text:p>
              <text:p text:style-name="Normal"><text:span>Chapitre d'ouvrage</text:span></text:p>
              <text:p text:style-name="Normal"><text:a xlink:type="simple" xlink:href="https://hal.science/hal-05271317v1">hal-05271317v1</text:a></text:p>
            </table:table-cell>
          </table:table-row>
          <table:table-row>
            <table:table-cell office:value-type="string">
              <text:p text:style-name="Normal"><text:a xlink:type="simple" xlink:href="https://hal.science/hal-05271301v1">« Les âmes déchirées en Allemagne : de la rupture de 1789 à celle de 1830 », in : Françoise Knopper et Alain Cozic (dir.), Le Déchirement. Formes et figures de la “Zerrissenheit” dans les lettres et la pensée allemande, Paris, L’Harmattan, 2006, p. 29-46.</text:a></text:p>
              <text:p text:style-name="Normal"><text:a xlink:type="simple" xlink:href="https://hal.science/search/index/?q=*&amp;authFullName_s=Lucien Calvié">Lucien Calvié</text:a></text:p>
              <text:p text:style-name="Normal"><text:span>Françoise Knopper, Alain Cozic.<text:s/></text:span><text:span>Le Déchirement. Formes et figures de la “Zerrissenheit” dans les lettres et la pensée allemande</text:span><text:span>, L'Harmattan, pp.29-46, 2006</text:span></text:p>
              <text:p text:style-name="Normal"><text:span>Chapitre d'ouvrage</text:span></text:p>
              <text:p text:style-name="Normal"><text:a xlink:type="simple" xlink:href="https://hal.science/hal-05271301v1">hal-05271301v1</text:a></text:p>
            </table:table-cell>
          </table:table-row>
          <table:table-row>
            <table:table-cell office:value-type="string">
              <text:p text:style-name="Normal"><text:a xlink:type="simple" xlink:href="https://hal.science/hal-05271298v1">« Die Französische Revolution in der deutschen Philosophie », in : Roland Berbig, Martina Lauster und Rolf Parr (Hrsg.), Zeitdiskurse. Reflexionen zum 19. und 20. Jahrhundert als Festschrift für Wulf Wülfing, Heidelberg, Synchron Verlag, 2004, p. 319-334.</text:a></text:p>
              <text:p text:style-name="Normal"><text:a xlink:type="simple" xlink:href="https://hal.science/search/index/?q=*&amp;authFullName_s=Lucien Calvié">Lucien Calvié</text:a></text:p>
              <text:p text:style-name="Normal"><text:span>Roland Berbig, Martina Lauster, Rolf Parr.<text:s/></text:span><text:span>Zeitdiskurse. Reflexionen zum 19. und 20. Jahrhundert als Festschrift für Wulf Wülfing</text:span><text:span>, Synchron, pp.319-334, 2004</text:span></text:p>
              <text:p text:style-name="Normal"><text:span>Chapitre d'ouvrage</text:span></text:p>
              <text:p text:style-name="Normal"><text:a xlink:type="simple" xlink:href="https://hal.science/hal-05271298v1">hal-05271298v1</text:a></text:p>
            </table:table-cell>
          </table:table-row>
          <table:table-row>
            <table:table-cell office:value-type="string">
              <text:p text:style-name="Normal"><text:a xlink:type="simple" xlink:href="https://hal.science/hal-05271063v1">« Arnold Ruge à Paris en 1843-1844. L’échec des Annales franco-allemandes et la question du Rhin », in : Françoise Daviet-Taylor et alii (dir.), Entre la quête de l’absolu et le principe de réalité. Mélanges en l’honneur de Jean-Marie Paul, Paris, L’Harmattan, 2003, p. 73-97.</text:a></text:p>
              <text:p text:style-name="Normal"><text:a xlink:type="simple" xlink:href="https://hal.science/search/index/?q=*&amp;authFullName_s=Lucien Calvié">Lucien Calvié</text:a></text:p>
              <text:p text:style-name="Normal"><text:span>Françoise Daviet-Taylor et alii.<text:s/></text:span><text:span>Entre la quête de l’absolu et le principe de réalité. Mélanges en l’honneur de Jean-Marie Paul</text:span><text:span>, L'Harmattan, pp.73-97, 2003</text:span></text:p>
              <text:p text:style-name="Normal"><text:span>Chapitre d'ouvrage</text:span></text:p>
              <text:p text:style-name="Normal"><text:a xlink:type="simple" xlink:href="https://hal.science/hal-05271063v1">hal-05271063v1</text:a></text:p>
            </table:table-cell>
          </table:table-row>
          <table:table-row>
            <table:table-cell office:value-type="string">
              <text:p text:style-name="Normal"><text:a xlink:type="simple" xlink:href="https://hal.science/hal-05271288v1">« Le parcours philosophique allemand de la Révolution française », in : Patricia Desroches-Viallet et Geoffroy Rémi (dir.), Écriture de la révolution dans les pays de langue allemande, Publications de l’Université Jean-Monnet de Saint-Étienne, 2003, p. 125-144.</text:a></text:p>
              <text:p text:style-name="Normal"><text:a xlink:type="simple" xlink:href="https://hal.science/search/index/?q=*&amp;authFullName_s=Lucien Calvié">Lucien Calvié</text:a></text:p>
              <text:p text:style-name="Normal"><text:span>Patricia Desroches-Viallet, Geoffroy Rémi.<text:s/></text:span><text:span>Écriture de la révolution dans les pays de langue allemande</text:span><text:span>, pp.125-144, 2003</text:span></text:p>
              <text:p text:style-name="Normal"><text:span>Chapitre d'ouvrage</text:span></text:p>
              <text:p text:style-name="Normal"><text:a xlink:type="simple" xlink:href="https://hal.science/hal-05271288v1">hal-05271288v1</text:a></text:p>
            </table:table-cell>
          </table:table-row>
          <table:table-row>
            <table:table-cell office:value-type="string">
              <text:p text:style-name="Normal"><text:a xlink:type="simple" xlink:href="https://hal.science/hal-05270860v1">Les germanistes français et Hegel</text:a></text:p>
              <text:p text:style-name="Normal"><text:a xlink:type="simple" xlink:href="https://hal.science/search/index/?q=*&amp;authFullName_s=Lucien Calvié">Lucien Calvié</text:a></text:p>
              <text:p text:style-name="Normal"><text:span>Jahrbuch für Hegelforschung, n° 6 / 7, 2000 / 2001</text:span><text:span>, pp.117-137, 2001</text:span></text:p>
              <text:p text:style-name="Normal"><text:span>Chapitre d'ouvrage</text:span></text:p>
              <text:p text:style-name="Normal"><text:a xlink:type="simple" xlink:href="https://hal.science/hal-05270860v1">hal-05270860v1</text:a></text:p>
            </table:table-cell>
          </table:table-row>
          <table:table-row>
            <table:table-cell office:value-type="string">
              <text:p text:style-name="Normal"><text:a xlink:type="simple" xlink:href="https://hal.science/hal-05281720v1">Pour l’Entente entre Allemands et Français de Ruge : un manifeste humanitaire et antinationaliste en 1843</text:a></text:p>
              <text:p text:style-name="Normal"><text:a xlink:type="simple" xlink:href="https://hal.science/search/index/?q=*&amp;authFullName_s=Lucien Calvié">Lucien Calvié</text:a></text:p>
              <text:p text:style-name="Normal"><text:span>Lise Dumasy et Chantal Massol (dir.).<text:s/></text:span><text:span>Pamphlet, Utopie, Manifeste – XIXe-XXe siècles</text:span><text:span>, L'harmattan, 2001, 2-7475-0396-8</text:span></text:p>
              <text:p text:style-name="Normal"><text:span>Chapitre d'ouvrage</text:span></text:p>
              <text:p text:style-name="Normal"><text:a xlink:type="simple" xlink:href="https://hal.science/hal-05281720v1">hal-05281720v1</text:a></text:p>
            </table:table-cell>
          </table:table-row>
          <table:table-row>
            <table:table-cell office:value-type="string">
              <text:p text:style-name="Normal"><text:a xlink:type="simple" xlink:href="https://hal.science/hal-05280538v1">“Pour l’Entente entre Allemands et Français” de Ruge : utopie, révolution et antinationalisme en 1843</text:a></text:p>
              <text:p text:style-name="Normal"><text:a xlink:type="simple" xlink:href="https://hal.science/search/index/?q=*&amp;authFullName_s=Lucien Calvié">Lucien Calvié</text:a></text:p>
              <text:p text:style-name="Normal"><text:span>Daniel Minary.<text:s/></text:span><text:span>Émancipation, réforme, révolution : hommage à Marita Gilli</text:span><text:span>, Presses universitaires franc-comtoises, pp.349-354, 2000, 2-913322-31-X</text:span></text:p>
              <text:p text:style-name="Normal"><text:span>Chapitre d'ouvrage</text:span></text:p>
              <text:p text:style-name="Normal"><text:a xlink:type="simple" xlink:href="https://hal.science/hal-05280538v1">hal-05280538v1</text:a></text:p>
            </table:table-cell>
          </table:table-row>
          <table:table-row>
            <table:table-cell office:value-type="string">
              <text:p text:style-name="Normal"><text:a xlink:type="simple" xlink:href="https://hal.science/hal-05271058v1">« La référence européenne chez les libéraux allemands après 1830 », in : Françoise Knopper et Alain Ruiz (dir.), Politique européenne et question allemande après la paix de Westphalie, Toulouse, Presses Universitaires du Mirail, 2000, p. 47-59.</text:a></text:p>
              <text:p text:style-name="Normal"><text:a xlink:type="simple" xlink:href="https://hal.science/search/index/?q=*&amp;authFullName_s=Lucien Calvié">Lucien Calvié</text:a></text:p>
              <text:p text:style-name="Normal"><text:span>Françoise Knopper - Alain Ruiz.<text:s/></text:span><text:span>Politique européenne et question allemande après la paix de Westphalie</text:span><text:span>, PUM, pp.47-59, 2000</text:span></text:p>
              <text:p text:style-name="Normal"><text:span>Chapitre d'ouvrage</text:span></text:p>
              <text:p text:style-name="Normal"><text:a xlink:type="simple" xlink:href="https://hal.science/hal-05271058v1">hal-05271058v1</text:a></text:p>
            </table:table-cell>
          </table:table-row>
          <table:table-row>
            <table:table-cell office:value-type="string">
              <text:p text:style-name="Normal"><text:a xlink:type="simple" xlink:href="https://hal.science/hal-05271052v1">« Aus den Memoiren des Herren von Schnabelewopski – Autobiographie, Parodie, Kunstperiode und Politik », in : Joseph A. Kruse, Bernd Witte und Karin Füllner (Hrsg.), Aufklärung und Skepsis. Internationaler Heine-Kongreß zum 200. Geburtstag,, Stuttgart, Metzler, 1999, p. 799-810.</text:a></text:p>
              <text:p text:style-name="Normal"><text:a xlink:type="simple" xlink:href="https://hal.science/search/index/?q=*&amp;authFullName_s=Lucien Calvié">Lucien Calvié</text:a></text:p>
              <text:p text:style-name="Normal"><text:span>Joseph A. Kruse, Bernd Witte, Karin Füllner.<text:s/></text:span><text:span>Aufklärung und Skepsis. Internationaler Heine-Kongreß zum 200. Geburtstag</text:span><text:span>, Metzler, pp.799-810, 1999</text:span></text:p>
              <text:p text:style-name="Normal"><text:span>Chapitre d'ouvrage</text:span></text:p>
              <text:p text:style-name="Normal"><text:a xlink:type="simple" xlink:href="https://hal.science/hal-05271052v1">hal-05271052v1</text:a></text:p>
            </table:table-cell>
          </table:table-row>
          <table:table-row>
            <table:table-cell office:value-type="string">
              <text:p text:style-name="Normal"><text:a xlink:type="simple" xlink:href="https://hal.science/hal-05280481v1">Heine et Gœthe</text:a></text:p>
              <text:p text:style-name="Normal"><text:a xlink:type="simple" xlink:href="https://hal.science/search/index/?q=*&amp;authFullName_s=Lucien Calvié">Lucien Calvié</text:a></text:p>
              <text:p text:style-name="Normal"><text:span>Alain Cozic, Françoise Knopper, Alain Ruiz (dir.).<text:s/></text:span><text:span>Heine voyageur</text:span><text:span>, PUM, pp.187-201, 1999</text:span></text:p>
              <text:p text:style-name="Normal"><text:span>Chapitre d'ouvrage</text:span></text:p>
              <text:p text:style-name="Normal"><text:a xlink:type="simple" xlink:href="https://hal.science/hal-05280481v1">hal-05280481v1</text:a></text:p>
            </table:table-cell>
          </table:table-row>
          <table:table-row>
            <table:table-cell office:value-type="string">
              <text:p text:style-name="Normal"><text:a xlink:type="simple" xlink:href="https://hal.science/hal-05280333v1">La génération de 1770 et le premier romantisme allemand : crise et conscience de crise</text:a></text:p>
              <text:p text:style-name="Normal"><text:a xlink:type="simple" xlink:href="https://hal.science/search/index/?q=*&amp;authFullName_s=Lucien Calvié">Lucien Calvié</text:a></text:p>
              <text:p text:style-name="Normal"><text:span>Jean-Marie Paul (dir.).<text:s/></text:span><text:span>Crise et conscience du temps : des Lumières à Auschwitz</text:span><text:span>, Presses universitaires de Nancy, pp.97-110, 1998, Collection Germaniques : le texte et l'idée, 2-86480-745-9</text:span></text:p>
              <text:p text:style-name="Normal"><text:span>Chapitre d'ouvrage</text:span></text:p>
              <text:p text:style-name="Normal"><text:a xlink:type="simple" xlink:href="https://hal.science/hal-05280333v1">hal-05280333v1</text:a></text:p>
            </table:table-cell>
          </table:table-row>
          <table:table-row>
            <table:table-cell office:value-type="string">
              <text:p text:style-name="Normal"><text:a xlink:type="simple" xlink:href="https://hal.science/hal-05280470v1">Heine et Gœthe ou : de la dialectique comme un des beaux-arts</text:a></text:p>
              <text:p text:style-name="Normal"><text:a xlink:type="simple" xlink:href="https://hal.science/search/index/?q=*&amp;authFullName_s=Lucien Calvié">Lucien Calvié</text:a></text:p>
              <text:p text:style-name="Normal"><text:span>René Anglade.<text:s/></text:span><text:span>Reisebilder. Heinrich Heine</text:span><text:span>, Éditions du Temps, pp.159-173, 1998, 2-84274-050-5</text:span></text:p>
              <text:p text:style-name="Normal"><text:span>Chapitre d'ouvrage</text:span></text:p>
              <text:p text:style-name="Normal"><text:a xlink:type="simple" xlink:href="https://hal.science/hal-05280470v1">hal-05280470v1</text:a></text:p>
            </table:table-cell>
          </table:table-row>
          <table:table-row>
            <table:table-cell office:value-type="string">
              <text:p text:style-name="Normal"><text:a xlink:type="simple" xlink:href="https://hal.science/hal-05332044v1">« Karl Gutzkow und die Revolution von 1848 »</text:a></text:p>
              <text:p text:style-name="Normal"><text:a xlink:type="simple" xlink:href="https://hal.science/search/index/?q=*&amp;authFullName_s=Lucien Calvié">Lucien Calvié</text:a></text:p>
              <text:p text:style-name="Normal"><text:span>Hartmut Melenk - Klaus Bushoff.<text:s/></text:span><text:span>1848 – Literatur, Kunst und Freiheit im europäischen Rahmen</text:span><text:span>, Fillibach, pp.85-99., 1998</text:span></text:p>
              <text:p text:style-name="Normal"><text:span>Chapitre d'ouvrage</text:span></text:p>
              <text:p text:style-name="Normal"><text:a xlink:type="simple" xlink:href="https://hal.science/hal-05332044v1">hal-05332044v1</text:a></text:p>
            </table:table-cell>
          </table:table-row>
          <table:table-row>
            <table:table-cell office:value-type="string">
              <text:p text:style-name="Normal"><text:a xlink:type="simple" xlink:href="https://hal.science/hal-05331840v1">« Terreur et démocratie, de Hegel au jeune Marx »</text:a></text:p>
              <text:p text:style-name="Normal"><text:a xlink:type="simple" xlink:href="https://hal.science/search/index/?q=*&amp;authFullName_s=Lucien Calvié">Lucien Calvié</text:a></text:p>
              <text:p text:style-name="Normal"><text:span>Pierre Glaudes.<text:s/></text:span><text:span>Terreur et Représentation</text:span><text:span>, ELLUG, pp.101-108., 1996</text:span></text:p>
              <text:p text:style-name="Normal"><text:span>Chapitre d'ouvrage</text:span></text:p>
              <text:p text:style-name="Normal"><text:a xlink:type="simple" xlink:href="https://hal.science/hal-05331840v1">hal-05331840v1</text:a></text:p>
            </table:table-cell>
          </table:table-row>
          <table:table-row>
            <table:table-cell office:value-type="string">
              <text:p text:style-name="Normal"><text:a xlink:type="simple" xlink:href="https://hal.science/hal-05331849v1">« La Réforme luthérienne dans la discussion allemande sur l’idée révolutionnaire »</text:a></text:p>
              <text:p text:style-name="Normal"><text:a xlink:type="simple" xlink:href="https://hal.science/search/index/?q=*&amp;authFullName_s=Lucien Calvié">Lucien Calvié</text:a></text:p>
              <text:p text:style-name="Normal"><text:span>Monique Samuel-Scheyder.<text:s/></text:span><text:span>Martin Luther. Images, appropriations, relectures</text:span><text:span>, Presses Universitaires de Nancy,, pp.89-96., 1995</text:span></text:p>
              <text:p text:style-name="Normal"><text:span>Chapitre d'ouvrage</text:span></text:p>
              <text:p text:style-name="Normal"><text:a xlink:type="simple" xlink:href="https://hal.science/hal-05331849v1">hal-05331849v1</text:a></text:p>
            </table:table-cell>
          </table:table-row>
          <table:table-row>
            <table:table-cell office:value-type="string">
              <text:p text:style-name="Normal"><text:a xlink:type="simple" xlink:href="https://hal.science/hal-05331843v1">« Unité nationale et liberté politique chez quelques libéraux allemands au début des années 1830 »</text:a></text:p>
              <text:p text:style-name="Normal"><text:a xlink:type="simple" xlink:href="https://hal.science/search/index/?q=*&amp;authFullName_s=Lucien Calvié">Lucien Calvié</text:a></text:p>
              <text:p text:style-name="Normal"><text:span>Françoise Knopper - Gilbert Merlio.<text:s/></text:span><text:span>Naissance et évolution du libéralisme allemand (1806-1849)</text:span><text:span>, Presses Universitaires du Mirail, pp.107-128., 1995</text:span></text:p>
              <text:p text:style-name="Normal"><text:span>Chapitre d'ouvrage</text:span></text:p>
              <text:p text:style-name="Normal"><text:a xlink:type="simple" xlink:href="https://hal.science/hal-05331843v1">hal-05331843v1</text:a></text:p>
            </table:table-cell>
          </table:table-row>
          <table:table-row>
            <table:table-cell office:value-type="string">
              <text:p text:style-name="Normal"><text:a xlink:type="simple" xlink:href="https://hal.science/hal-05332034v1">« Schnabelewopski de Heine : Bildungsroman, autobiographie et inachèvement »</text:a></text:p>
              <text:p text:style-name="Normal"><text:a xlink:type="simple" xlink:href="https://hal.science/search/index/?q=*&amp;authFullName_s=Lucien Calvié">Lucien Calvié</text:a></text:p>
              <text:p text:style-name="Normal"><text:span>Jean-Marie Paul.<text:s/></text:span><text:span>Images de l’homme dans le roman de formation ou Bildungsroman</text:span><text:span>, Presses universitaires de Nancy, pp.189-195., 1995</text:span></text:p>
              <text:p text:style-name="Normal"><text:span>Chapitre d'ouvrage</text:span></text:p>
              <text:p text:style-name="Normal"><text:a xlink:type="simple" xlink:href="https://hal.science/hal-05332034v1">hal-05332034v1</text:a></text:p>
            </table:table-cell>
          </table:table-row>
          <table:table-row>
            <table:table-cell office:value-type="string">
              <text:p text:style-name="Normal"><text:a xlink:type="simple" xlink:href="https://hal.science/hal-05331851v1">L’Allemagne et la question yougoslave, vues de France</text:a></text:p>
              <text:p text:style-name="Normal"><text:a xlink:type="simple" xlink:href="https://hal.science/search/index/?q=*&amp;authFullName_s=Lucien Calvié">Lucien Calvié</text:a></text:p>
              <text:p text:style-name="Normal"><text:span>Marita Gilli.<text:s/></text:span><text:span>L’Identité culturelle, laboratoire de la conscience européenne</text:span><text:span>, Les Belles Lettres, pp.303-314., 1995</text:span></text:p>
              <text:p text:style-name="Normal"><text:span>Chapitre d'ouvrage</text:span></text:p>
              <text:p text:style-name="Normal"><text:a xlink:type="simple" xlink:href="https://hal.science/hal-05331851v1">hal-05331851v1</text:a></text:p>
            </table:table-cell>
          </table:table-row>
          <table:table-row>
            <table:table-cell office:value-type="string">
              <text:p text:style-name="Normal"><text:a xlink:type="simple" xlink:href="https://hal.science/hal-05331853v1">« L’abandon de la revendication républicaine par la social-démocratie allemande, vu par le germaniste français Charles Andler (1912-1919) »</text:a></text:p>
              <text:p text:style-name="Normal"><text:a xlink:type="simple" xlink:href="https://hal.science/search/index/?q=*&amp;authFullName_s=Lucien Calvié">Lucien Calvié</text:a></text:p>
              <text:p text:style-name="Normal"><text:span>Marita Gilli.<text:s/></text:span><text:span>L’Idée d’Europe, vecteur des aspirations démocratiques : les idéaux républicains depuis 1848</text:span><text:span>, Les Belles Lettres, pp.103-111., 1994</text:span></text:p>
              <text:p text:style-name="Normal"><text:span>Chapitre d'ouvrage</text:span></text:p>
              <text:p text:style-name="Normal"><text:a xlink:type="simple" xlink:href="https://hal.science/hal-05331853v1">hal-05331853v1</text:a></text:p>
            </table:table-cell>
          </table:table-row>
          <table:table-row>
            <table:table-cell office:value-type="string">
              <text:p text:style-name="Normal"><text:a xlink:type="simple" xlink:href="https://hal.science/hal-05331858v1">« Les Jeunes Hégéliens et la Révolution française »</text:a></text:p>
              <text:p text:style-name="Normal"><text:a xlink:type="simple" xlink:href="https://hal.science/search/index/?q=*&amp;authFullName_s=Lucien Calvié">Lucien Calvié</text:a></text:p>
              <text:p text:style-name="Normal"><text:span>Helmut Reinalter.<text:s/></text:span><text:span>Die Französische Revolution, Mitteleuropa und Italien</text:span><text:span>, Peter Lang, pp.285-303., 1992</text:span></text:p>
              <text:p text:style-name="Normal"><text:span>Chapitre d'ouvrage</text:span></text:p>
              <text:p text:style-name="Normal"><text:a xlink:type="simple" xlink:href="https://hal.science/hal-05331858v1">hal-05331858v1</text:a></text:p>
            </table:table-cell>
          </table:table-row>
          <table:table-row>
            <table:table-cell office:value-type="string">
              <text:p text:style-name="Normal"><text:a xlink:type="simple" xlink:href="https://hal.science/hal-05332023v1">« “Le début du siècle nouveau”. Guerre, paix, révolution et Europe dans quelques textes allemands de 1795 à 1801 »</text:a></text:p>
              <text:p text:style-name="Normal"><text:a xlink:type="simple" xlink:href="https://hal.science/search/index/?q=*&amp;authFullName_s=Lucien Calvié">Lucien Calvié</text:a></text:p>
              <text:p text:style-name="Normal"><text:span>Marita Gilli.<text:s/></text:span><text:span>Le Cheminement de l’idée européenne dans les idéologies de la guerre et de la paix</text:span><text:span>, Les Belles Lettres, pp.129-138., 1991</text:span></text:p>
              <text:p text:style-name="Normal"><text:span>Chapitre d'ouvrage</text:span></text:p>
              <text:p text:style-name="Normal"><text:a xlink:type="simple" xlink:href="https://hal.science/hal-05332023v1">hal-05332023v1</text:a></text:p>
            </table:table-cell>
          </table:table-row>
          <table:table-row>
            <table:table-cell office:value-type="string">
              <text:p text:style-name="Normal"><text:a xlink:type="simple" xlink:href="https://hal.science/hal-05332019v1">« Heine et la Révolution française : répétition, citation et autocitation »</text:a></text:p>
              <text:p text:style-name="Normal"><text:a xlink:type="simple" xlink:href="https://hal.science/search/index/?q=*&amp;authFullName_s=Lucien Calvié">Lucien Calvié</text:a></text:p>
              <text:p text:style-name="Normal"><text:span>Christian Klein.<text:s/></text:span><text:span>Réécritures : Heine – Kafka – Celan – Müller</text:span><text:span>, PUG, pp.15-26., 1989</text:span></text:p>
              <text:p text:style-name="Normal"><text:span>Chapitre d'ouvrage</text:span></text:p>
              <text:p text:style-name="Normal"><text:a xlink:type="simple" xlink:href="https://hal.science/hal-05332019v1">hal-05332019v1</text:a></text:p>
            </table:table-cell>
          </table:table-row>
          <table:table-row>
            <table:table-cell office:value-type="string">
              <text:p text:style-name="Normal"><text:a xlink:type="simple" xlink:href="https://hal.science/hal-05331861v1">« D’un centenaire à un bicentenaire (1883-1983, 1789-1989) : remarques sur la genèse du marxisme »</text:a></text:p>
              <text:p text:style-name="Normal"><text:a xlink:type="simple" xlink:href="https://hal.science/search/index/?q=*&amp;authFullName_s=Lucien Calvié">Lucien Calvié</text:a></text:p>
              <text:p text:style-name="Normal"><text:span>Lucien Calvié.<text:s/></text:span><text:span>Révolutions françaises et pensée allemande. 1789-1871</text:span><text:span>, ELLUG, pp.81-103., 1989</text:span></text:p>
              <text:p text:style-name="Normal"><text:span>Chapitre d'ouvrage</text:span></text:p>
              <text:p text:style-name="Normal"><text:a xlink:type="simple" xlink:href="https://hal.science/hal-05331861v1">hal-05331861v1</text:a></text:p>
            </table:table-cell>
          </table:table-row>
          <table:table-row>
            <table:table-cell office:value-type="string">
              <text:p text:style-name="Normal"><text:a xlink:type="simple" xlink:href="https://hal.science/hal-05331864v1">« Autour du jeune Marx : les Jeunes Hégéliens et la Révolution française »</text:a></text:p>
              <text:p text:style-name="Normal"><text:a xlink:type="simple" xlink:href="https://hal.science/search/index/?q=*&amp;authFullName_s=Lucien Calvié">Lucien Calvié</text:a></text:p>
              <text:p text:style-name="Normal"><text:span>Michel Vovelle.<text:s/></text:span><text:span>L’Image de la Révolution française, tome III</text:span><text:span>, Pergamon Press, 1989</text:span></text:p>
              <text:p text:style-name="Normal"><text:span>Chapitre d'ouvrage</text:span></text:p>
              <text:p text:style-name="Normal"><text:a xlink:type="simple" xlink:href="https://hal.science/hal-05331864v1">hal-05331864v1</text:a></text:p>
            </table:table-cell>
          </table:table-row>
          <table:table-row>
            <table:table-cell office:value-type="string">
              <text:p text:style-name="Normal"><text:a xlink:type="simple" xlink:href="https://hal.science/hal-05331867v1">« Henri Heine et la question polonaise : romantisme, antiromantisme, hégélianisme, Révolution française et révolution sociale »</text:a></text:p>
              <text:p text:style-name="Normal"><text:a xlink:type="simple" xlink:href="https://hal.science/search/index/?q=*&amp;authFullName_s=Lucien Calvié">Lucien Calvié</text:a></text:p>
              <text:p text:style-name="Normal"><text:span>André Billaz - Ulrich Ricken.<text:s/></text:span><text:span>Romantismes et socialismes en Europe. 1800-1848</text:span><text:span>, Didier-Érudition, pp.43-55., 1988</text:span></text:p>
              <text:p text:style-name="Normal"><text:span>Chapitre d'ouvrage</text:span></text:p>
              <text:p text:style-name="Normal"><text:a xlink:type="simple" xlink:href="https://hal.science/hal-05331867v1">hal-05331867v1</text:a></text:p>
            </table:table-cell>
          </table:table-row>
          <table:table-row>
            <table:table-cell office:value-type="string">
              <text:p text:style-name="Normal"><text:a xlink:type="simple" xlink:href="https://hal.science/hal-05331998v1">La Révolution française dans l’œuvre de Henri Heine</text:a></text:p>
              <text:p text:style-name="Normal"><text:a xlink:type="simple" xlink:href="https://hal.science/search/index/?q=*&amp;authFullName_s=Lucien Calvié">Lucien Calvié</text:a></text:p>
              <text:p text:style-name="Normal"><text:span>Marita Gilli.<text:s/></text:span><text:span>Littérature et Révolution française</text:span><text:span>, Les Belles Lettres, pp.233-258., 1987</text:span></text:p>
              <text:p text:style-name="Normal"><text:span>Chapitre d'ouvrage</text:span></text:p>
              <text:p text:style-name="Normal"><text:a xlink:type="simple" xlink:href="https://hal.science/hal-05331998v1">hal-05331998v1</text:a></text:p>
            </table:table-cell>
          </table:table-row>
          <table:table-row>
            <table:table-cell office:value-type="string">
              <text:p text:style-name="Normal"><text:a xlink:type="simple" xlink:href="https://hal.science/hal-05273338v1">« Le renard et les raisins : variations de/sur l’idée révolutionnaire en Allemagne de Schiller au jeune Marx », in : Lucien Calvié (dir.), Continuités et Ruptures, Grenoble, ELLUG, 1986.</text:a></text:p>
              <text:p text:style-name="Normal"><text:a xlink:type="simple" xlink:href="https://hal.science/search/index/?q=*&amp;authFullName_s=Lucien Calvié">Lucien Calvié</text:a></text:p>
              <text:p text:style-name="Normal"><text:span>Lucien Calvié (dir.), Continuités et Ruptures, Grenoble, ELLUG, 1986.</text:span><text:span>, 1986</text:span></text:p>
              <text:p text:style-name="Normal"><text:span>Chapitre d'ouvrage</text:span></text:p>
              <text:p text:style-name="Normal"><text:a xlink:type="simple" xlink:href="https://hal.science/hal-05273338v1">hal-05273338v1</text:a></text:p>
            </table:table-cell>
          </table:table-row>
          <table:table-row>
            <table:table-cell office:value-type="string">
              <text:p text:style-name="Normal"><text:a xlink:type="simple" xlink:href="https://hal.science/hal-05332008v1">La critique rationaliste et hégélienne du romantisme allemand, de Hegel à nos jours</text:a></text:p>
              <text:p text:style-name="Normal"><text:a xlink:type="simple" xlink:href="https://hal.science/search/index/?q=*&amp;authFullName_s=Lucien Calvié">Lucien Calvié</text:a></text:p>
              <text:p text:style-name="Normal"><text:span>Jean-Louis Bandet.<text:s/></text:span><text:span>Autour du romantisme allemand, actes du Congrès de l’AGES 1984</text:span><text:span>, pp.34-56., 1984</text:span></text:p>
              <text:p text:style-name="Normal"><text:span>Chapitre d'ouvrage</text:span></text:p>
              <text:p text:style-name="Normal"><text:a xlink:type="simple" xlink:href="https://hal.science/hal-05332008v1">hal-05332008v1</text:a></text:p>
            </table:table-cell>
          </table:table-row>
          <table:table-row>
            <table:table-cell office:value-type="string">
              <text:p text:style-name="Normal"><text:a xlink:type="simple" xlink:href="https://hal.science/hal-05332013v1">« Le roman-feuilleton Schnapphahnski de Georg Weerth : modèle littéraire heinéen et réalité sociale et politique »</text:a></text:p>
              <text:p text:style-name="Normal"><text:a xlink:type="simple" xlink:href="https://hal.science/search/index/?q=*&amp;authFullName_s=Lucien Calvié">Lucien Calvié</text:a></text:p>
              <text:p text:style-name="Normal"><text:span>UER Froissart, Université de Valenciennes.<text:s/></text:span><text:span>Actes du colloque international "Roman et société"</text:span><text:span>, pp.49-59., 1983</text:span></text:p>
              <text:p text:style-name="Normal"><text:span>Chapitre d'ouvrage</text:span></text:p>
              <text:p text:style-name="Normal"><text:a xlink:type="simple" xlink:href="https://hal.science/hal-05332013v1">hal-05332013v1</text:a></text:p>
            </table:table-cell>
          </table:table-row>
          <table:table-row>
            <table:table-cell office:value-type="string">
              <text:p text:style-name="Normal"><text:a xlink:type="simple" xlink:href="https://hal.science/hal-05332016v1">« Heine und die Junghegelianer »</text:a></text:p>
              <text:p text:style-name="Normal"><text:a xlink:type="simple" xlink:href="https://hal.science/search/index/?q=*&amp;authFullName_s=Lucien Calvié">Lucien Calvié</text:a></text:p>
              <text:p text:style-name="Normal"><text:span>Manfred Windfuhr.<text:s/></text:span><text:span>Internationaler Heine-Kongreß 1972</text:span><text:span>, Hoffmann &amp; Campe, pp.307-317., 1973</text:span></text:p>
              <text:p text:style-name="Normal"><text:span>Chapitre d'ouvrage</text:span></text:p>
              <text:p text:style-name="Normal"><text:a xlink:type="simple" xlink:href="https://hal.science/hal-05332016v1">hal-05332016v1</text:a></text:p>
            </table:table-cell>
          </table:table-row>
        </table:table>
        <text:p text:style-name="P13"/>
        <text:p text:style-name="Heading2"><text:span text:style-name="T5">Article dans une revue (109)</text:span></text:p>
        <text:p text:style-name="P15"/>
        <table:table table:name="8f9888" table:style-name="8f9888">
          <table:table-column table:style-name="8f9888.0"/>
          <table:table-row>
            <table:table-cell office:value-type="string">
              <text:p text:style-name="Normal"><text:a xlink:type="simple" xlink:href="https://hal.science/hal-05353026v1">Marian Füssel (Hrsg.), Zirkulation und Kontrolle. Dynamiken des 18. Jahrhunderts.</text:a></text:p>
              <text:p text:style-name="Normal"><text:a xlink:type="simple" xlink:href="https://hal.science/search/index/?q=*&amp;authFullName_s=Lucien Calvié">Lucien Calvié</text:a></text:p>
              <text:p text:style-name="Normal"><text:span>Francia-Recensio</text:span><text:span>, 2025, Francia-Recensio, 2025-4 (1500-1815)</text:span></text:p>
              <text:p text:style-name="Normal"><text:span>Article dans une revue</text:span><text:span><text:s/>(compte-rendu de lecture)</text:span></text:p>
              <text:p text:style-name="Normal"><text:a xlink:type="simple" xlink:href="https://hal.science/hal-05353026v1">hal-05353026v1</text:a></text:p>
            </table:table-cell>
          </table:table-row>
          <table:table-row>
            <table:table-cell office:value-type="string">
              <text:p text:style-name="Normal"><text:a xlink:type="simple" xlink:href="https://hal.science/hal-05281818v1">Jakob Venedey, Petite histoire de Toulouse et du Languedoc par un voyageur allemand (1846)</text:a></text:p>
              <text:p text:style-name="Normal"><text:a xlink:type="simple" xlink:href="https://hal.science/search/index/?q=*&amp;authFullName_s=Lucien Calvié">Lucien Calvié</text:a></text:p>
              <text:p text:style-name="Normal"><text:span>La main de Thôt : théories, enjeux et pratiques de la traduction</text:span><text:span>, 2024, 12</text:span></text:p>
              <text:p text:style-name="Normal"><text:span>Article dans une revue</text:span><text:span><text:s/>(compte-rendu de lecture)</text:span></text:p>
              <text:p text:style-name="Normal"><text:a xlink:type="simple" xlink:href="https://hal.science/hal-05281818v1">hal-05281818v1</text:a></text:p>
            </table:table-cell>
          </table:table-row>
          <table:table-row>
            <table:table-cell office:value-type="string">
              <text:p text:style-name="Normal"><text:a xlink:type="simple" xlink:href="https://hal.science/hal-05333953v1">Hellmann / Strobel (Hrsg.) : Rezeptionen der Vorsokratiker von der Antike bis in die Gegenwart</text:a></text:p>
              <text:p text:style-name="Normal"><text:a xlink:type="simple" xlink:href="https://hal.science/search/index/?q=*&amp;authFullName_s=Lucien Calvié">Lucien Calvié</text:a></text:p>
              <text:p text:style-name="Normal"><text:span>Anabases - Traditions et réceptions de l’Antiquité</text:span><text:span>, 2024, pp.378-379</text:span></text:p>
              <text:p text:style-name="Normal"><text:span>Article dans une revue</text:span><text:span><text:s/>(compte-rendu de lecture)</text:span></text:p>
              <text:p text:style-name="Normal"><text:a xlink:type="simple" xlink:href="https://hal.science/hal-05333953v1">hal-05333953v1</text:a></text:p>
            </table:table-cell>
          </table:table-row>
          <table:table-row>
            <table:table-cell office:value-type="string">
              <text:p text:style-name="Normal"><text:a xlink:type="simple" xlink:href="https://hal.science/hal-05331827v1">« L'Ukraine et le Triangle de Weimar : les révolutions, Danton, Büchner et Wajda »</text:a></text:p>
              <text:p text:style-name="Normal"><text:a xlink:type="simple" xlink:href="https://hal.science/search/index/?q=*&amp;authFullName_s=Lucien Calvié">Lucien Calvié</text:a></text:p>
              <text:p text:style-name="Normal"><text:span>Revue Française d'Histoire des Idées Politiques</text:span><text:span>, 2024, 2024 / 2e semestre, pp.217-232</text:span></text:p>
              <text:p text:style-name="Normal"><text:span>Article dans une revue</text:span></text:p>
              <text:p text:style-name="Normal"><text:a xlink:type="simple" xlink:href="https://hal.science/hal-05331827v1">hal-05331827v1</text:a></text:p>
            </table:table-cell>
          </table:table-row>
          <table:table-row>
            <table:table-cell office:value-type="string">
              <text:p text:style-name="Normal"><text:a xlink:type="simple" xlink:href="https://hal.science/hal-04799952v1">L‘ “Avant-mars”. Poésie et prose politiques de Georg Herwegh, poète du Vormärz</text:a></text:p>
              <text:p text:style-name="Normal"><text:a xlink:type="simple" xlink:href="https://hal.science/search/index/?q=*&amp;authFullName_s=Georg Herwegh">Georg Herwegh</text:a><text:span>,</text:span><text:a xlink:type="simple" xlink:href="https://hal.science/search/index/?q=*&amp;authFullName_s=Lucien Calvié">Lucien Calvié</text:a></text:p>
              <text:p text:style-name="Normal"><text:span>La mer gelée = Das Gefrorene Meer</text:span><text:span>, 2024, Mars, 979-10-93160-85-6, pp.65-91</text:span></text:p>
              <text:p text:style-name="Normal"><text:span>Article dans une revue</text:span></text:p>
              <text:p text:style-name="Normal"><text:a xlink:type="simple" xlink:href="https://hal.science/hal-04799952v1">hal-04799952v1</text:a></text:p>
            </table:table-cell>
          </table:table-row>
          <table:table-row>
            <table:table-cell office:value-type="string">
              <text:p text:style-name="Normal"><text:a xlink:type="simple" xlink:href="https://hal.science/hal-04800289v1">Arnold Ruge : histoire et critique littéraires</text:a></text:p>
              <text:p text:style-name="Normal"><text:a xlink:type="simple" xlink:href="https://hal.science/search/index/?q=*&amp;authFullName_s=Lucien Calvié">Lucien Calvié</text:a></text:p>
              <text:p text:style-name="Normal"><text:span>Etudes Germaniques</text:span><text:span>, 2023, 3, pp.455-469</text:span></text:p>
              <text:p text:style-name="Normal"><text:span>Article dans une revue</text:span></text:p>
              <text:p text:style-name="Normal"><text:a xlink:type="simple" xlink:href="https://hal.science/hal-04800289v1">hal-04800289v1</text:a></text:p>
            </table:table-cell>
          </table:table-row>
          <table:table-row>
            <table:table-cell office:value-type="string">
              <text:p text:style-name="Normal"><text:a xlink:type="simple" xlink:href="https://hal.science/hal-04800285v1">Heine, écrivain français putatif ?</text:a></text:p>
              <text:p text:style-name="Normal"><text:a xlink:type="simple" xlink:href="https://hal.science/search/index/?q=*&amp;authFullName_s=Lucien Calvié">Lucien Calvié</text:a></text:p>
              <text:p text:style-name="Normal"><text:span>Recherches Germaniques</text:span><text:span>, 2023, pp.97-108</text:span></text:p>
              <text:p text:style-name="Normal"><text:span>Article dans une revue</text:span></text:p>
              <text:p text:style-name="Normal"><text:a xlink:type="simple" xlink:href="https://hal.science/hal-04800285v1">hal-04800285v1</text:a></text:p>
            </table:table-cell>
          </table:table-row>
          <table:table-row>
            <table:table-cell office:value-type="string">
              <text:p text:style-name="Normal"><text:a xlink:type="simple" xlink:href="https://hal.science/hal-04800290v1">1840-1871: Georg Herwegh, das Volk, Preußen und die deutsche Misere</text:a></text:p>
              <text:p text:style-name="Normal"><text:a xlink:type="simple" xlink:href="https://hal.science/search/index/?q=*&amp;authFullName_s=Lucien Calvié">Lucien Calvié</text:a></text:p>
              <text:p text:style-name="Normal"><text:span>Etudes Germaniques</text:span><text:span>, 2023, 4, pp.557-574</text:span></text:p>
              <text:p text:style-name="Normal"><text:span>Article dans une revue</text:span></text:p>
              <text:p text:style-name="Normal"><text:a xlink:type="simple" xlink:href="https://hal.science/hal-04800290v1">hal-04800290v1</text:a></text:p>
            </table:table-cell>
          </table:table-row>
          <table:table-row>
            <table:table-cell office:value-type="string">
              <text:p text:style-name="Normal"><text:a xlink:type="simple" xlink:href="https://hal.science/hal-04800275v1">Die Freiheit führt das Volk - La Liberté guidant le peuple. 1830, Heine und Delacroix</text:a></text:p>
              <text:p text:style-name="Normal"><text:a xlink:type="simple" xlink:href="https://hal.science/search/index/?q=*&amp;authFullName_s=Lucien Calvié">Lucien Calvié</text:a></text:p>
              <text:p text:style-name="Normal"><text:span>Heine-Jahrbuch</text:span><text:span>, 2022, pp.67-85</text:span></text:p>
              <text:p text:style-name="Normal"><text:span>Article dans une revue</text:span></text:p>
              <text:p text:style-name="Normal"><text:a xlink:type="simple" xlink:href="https://hal.science/hal-04800275v1">hal-04800275v1</text:a></text:p>
            </table:table-cell>
          </table:table-row>
          <table:table-row>
            <table:table-cell office:value-type="string">
              <text:p text:style-name="Normal"><text:a xlink:type="simple" xlink:href="https://hal.science/hal-04800278v1">Georg Weerth (1822-1856), romancier heinéen. Pour le 200e anniversaire de sa naissance</text:a></text:p>
              <text:p text:style-name="Normal"><text:a xlink:type="simple" xlink:href="https://hal.science/search/index/?q=*&amp;authFullName_s=Lucien Calvié">Lucien Calvié</text:a></text:p>
              <text:p text:style-name="Normal"><text:span>Etudes Germaniques</text:span><text:span>, 2022, 3, pp.463-476</text:span></text:p>
              <text:p text:style-name="Normal"><text:span>Article dans une revue</text:span></text:p>
              <text:p text:style-name="Normal"><text:a xlink:type="simple" xlink:href="https://hal.science/hal-04800278v1">hal-04800278v1</text:a></text:p>
            </table:table-cell>
          </table:table-row>
          <table:table-row>
            <table:table-cell office:value-type="string">
              <text:p text:style-name="Normal"><text:a xlink:type="simple" xlink:href="https://hal.science/hal-04800277v1">République française et recherches germaniques : 1792-1992, 1972-2022. Une chronique subjective</text:a></text:p>
              <text:p text:style-name="Normal"><text:a xlink:type="simple" xlink:href="https://hal.science/search/index/?q=*&amp;authFullName_s=Lucien Calvié">Lucien Calvié</text:a></text:p>
              <text:p text:style-name="Normal"><text:span>Cahiers d'études germaniques</text:span><text:span>, 2022, 83, pp.279-284</text:span></text:p>
              <text:p text:style-name="Normal"><text:span>Article dans une revue</text:span></text:p>
              <text:p text:style-name="Normal"><text:a xlink:type="simple" xlink:href="https://hal.science/hal-04800277v1">hal-04800277v1</text:a></text:p>
            </table:table-cell>
          </table:table-row>
          <table:table-row>
            <table:table-cell office:value-type="string">
              <text:p text:style-name="Normal"><text:a xlink:type="simple" xlink:href="https://hal.science/hal-04800279v1">Karl Gutzkows „Vergangenheit und Gegenwart. 1830–1838“ Politik, Literatur und Hegelianismus</text:a></text:p>
              <text:p text:style-name="Normal"><text:a xlink:type="simple" xlink:href="https://hal.science/search/index/?q=*&amp;authFullName_s=Lucien Calvié">Lucien Calvié</text:a></text:p>
              <text:p text:style-name="Normal"><text:span>Heine-Jahrbuch</text:span><text:span>, 2022, pp.171-194</text:span></text:p>
              <text:p text:style-name="Normal"><text:span>Article dans une revue</text:span></text:p>
              <text:p text:style-name="Normal"><text:a xlink:type="simple" xlink:href="https://hal.science/hal-04800279v1">hal-04800279v1</text:a></text:p>
            </table:table-cell>
          </table:table-row>
          <table:table-row>
            <table:table-cell office:value-type="string">
              <text:p text:style-name="Normal"><text:a xlink:type="simple" xlink:href="https://hal.science/hal-05351943v1">Warren, Sex, Symbolists and the Greek Body</text:a></text:p>
              <text:p text:style-name="Normal"><text:a xlink:type="simple" xlink:href="https://hal.science/search/index/?q=*&amp;authFullName_s=Lucien Calvié">Lucien Calvié</text:a></text:p>
              <text:p text:style-name="Normal"><text:span>Anabases - Traditions et réceptions de l’Antiquité</text:span><text:span>, 2022, 35, pp.361-362</text:span></text:p>
              <text:p text:style-name="Normal"><text:span>Article dans une revue</text:span><text:span><text:s/>(compte-rendu de lecture)</text:span></text:p>
              <text:p text:style-name="Normal"><text:a xlink:type="simple" xlink:href="https://hal.science/hal-05351943v1">hal-05351943v1</text:a></text:p>
            </table:table-cell>
          </table:table-row>
          <table:table-row>
            <table:table-cell office:value-type="string">
              <text:p text:style-name="Normal"><text:a xlink:type="simple" xlink:href="https://hal.science/hal-05351939v1">Hackel, Aritoteles-Rezeption in der Geschichtstheorie Droysens</text:a></text:p>
              <text:p text:style-name="Normal"><text:a xlink:type="simple" xlink:href="https://hal.science/search/index/?q=*&amp;authFullName_s=Lucien Calvié">Lucien Calvié</text:a></text:p>
              <text:p text:style-name="Normal"><text:span>Anabases - Traditions et réceptions de l’Antiquité</text:span><text:span>, 2022, 35, pp.341-342</text:span></text:p>
              <text:p text:style-name="Normal"><text:span>Article dans une revue</text:span><text:span><text:s/>(compte-rendu de lecture)</text:span></text:p>
              <text:p text:style-name="Normal"><text:a xlink:type="simple" xlink:href="https://hal.science/hal-05351939v1">hal-05351939v1</text:a></text:p>
            </table:table-cell>
          </table:table-row>
          <table:table-row>
            <table:table-cell office:value-type="string">
              <text:p text:style-name="Normal"><text:a xlink:type="simple" xlink:href="https://hal.science/hal-04800274v1">Heine et la peinture européenne : Allemagne, Italie, Pays-Bas et France</text:a></text:p>
              <text:p text:style-name="Normal"><text:a xlink:type="simple" xlink:href="https://hal.science/search/index/?q=*&amp;authFullName_s=Lucien Calvié">Lucien Calvié</text:a></text:p>
              <text:p text:style-name="Normal"><text:span>Romantisme : la revue du dix-neuvième siècle</text:span><text:span>, 2021, 194/4, pp.98-108</text:span></text:p>
              <text:p text:style-name="Normal"><text:span>Article dans une revue</text:span></text:p>
              <text:p text:style-name="Normal"><text:a xlink:type="simple" xlink:href="https://hal.science/hal-04800274v1">hal-04800274v1</text:a></text:p>
            </table:table-cell>
          </table:table-row>
          <table:table-row>
            <table:table-cell office:value-type="string">
              <text:p text:style-name="Normal"><text:a xlink:type="simple" xlink:href="https://hal.science/hal-05333922v1">Helmut Reinalter, &amp;quot;Arnold Ruge (1802–1880). Junghegelianer, politischer Philosoph und bürgerlicher Demokrat</text:a></text:p>
              <text:p text:style-name="Normal"><text:a xlink:type="simple" xlink:href="https://hal.science/search/index/?q=*&amp;authFullName_s=Lucien Calvié">Lucien Calvié</text:a></text:p>
              <text:p text:style-name="Normal"><text:span>Francia Recensio [revue en ligne]</text:span><text:span>, 2021</text:span></text:p>
              <text:p text:style-name="Normal"><text:span>Article dans une revue</text:span><text:span><text:s/>(compte-rendu de lecture)</text:span></text:p>
              <text:p text:style-name="Normal"><text:a xlink:type="simple" xlink:href="https://hal.science/hal-05333922v1">hal-05333922v1</text:a></text:p>
            </table:table-cell>
          </table:table-row>
          <table:table-row>
            <table:table-cell office:value-type="string">
              <text:p text:style-name="Normal"><text:a xlink:type="simple" xlink:href="https://hal.science/hal-04800276v1">Kant, penseur merkélien ?</text:a></text:p>
              <text:p text:style-name="Normal"><text:a xlink:type="simple" xlink:href="https://hal.science/search/index/?q=*&amp;authFullName_s=Lucien Calvié">Lucien Calvié</text:a></text:p>
              <text:p text:style-name="Normal"><text:span>Revue Française d'Histoire des Idées Politiques</text:span><text:span>, 2021, 54, pp.215-234</text:span></text:p>
              <text:p text:style-name="Normal"><text:span>Article dans une revue</text:span></text:p>
              <text:p text:style-name="Normal"><text:a xlink:type="simple" xlink:href="https://hal.science/hal-04800276v1">hal-04800276v1</text:a></text:p>
            </table:table-cell>
          </table:table-row>
          <table:table-row>
            <table:table-cell office:value-type="string">
              <text:p text:style-name="Normal"><text:a xlink:type="simple" xlink:href="https://hal.science/hal-04800272v1">Heine mythologue ?</text:a></text:p>
              <text:p text:style-name="Normal"><text:a xlink:type="simple" xlink:href="https://hal.science/search/index/?q=*&amp;authFullName_s=Lucien Calvié">Lucien Calvié</text:a></text:p>
              <text:p text:style-name="Normal"><text:span>Commentaire</text:span><text:span>, 2021, 176, pp.775-783</text:span></text:p>
              <text:p text:style-name="Normal"><text:span>Article dans une revue</text:span></text:p>
              <text:p text:style-name="Normal"><text:a xlink:type="simple" xlink:href="https://hal.science/hal-04800272v1">hal-04800272v1</text:a></text:p>
            </table:table-cell>
          </table:table-row>
          <table:table-row>
            <table:table-cell office:value-type="string">
              <text:p text:style-name="Normal"><text:a xlink:type="simple" xlink:href="https://hal.science/hal-04800271v1">1830 : La Liberté guidant le peuple de Delacroix : Heine, le philhellénisme et l'Antiquité</text:a></text:p>
              <text:p text:style-name="Normal"><text:a xlink:type="simple" xlink:href="https://hal.science/search/index/?q=*&amp;authFullName_s=Lucien Calvié">Lucien Calvié</text:a></text:p>
              <text:p text:style-name="Normal"><text:span>Anabases - Traditions et réceptions de l’Antiquité</text:span><text:span>, 2021, 34, pp.167-180</text:span></text:p>
              <text:p text:style-name="Normal"><text:span>Article dans une revue</text:span></text:p>
              <text:p text:style-name="Normal"><text:a xlink:type="simple" xlink:href="https://hal.science/hal-04800271v1">hal-04800271v1</text:a></text:p>
            </table:table-cell>
          </table:table-row>
          <table:table-row>
            <table:table-cell office:value-type="string">
              <text:p text:style-name="Normal"><text:a xlink:type="simple" xlink:href="https://hal.science/hal-04800265v1">1830, Heine et Delacroix : La Liberté guidant le peuple</text:a></text:p>
              <text:p text:style-name="Normal"><text:a xlink:type="simple" xlink:href="https://hal.science/search/index/?q=*&amp;authFullName_s=Lucien Calvié">Lucien Calvié</text:a></text:p>
              <text:p text:style-name="Normal"><text:span>Etudes Germaniques</text:span><text:span>, 2020, 4, pp.653-668</text:span></text:p>
              <text:p text:style-name="Normal"><text:span>Article dans une revue</text:span></text:p>
              <text:p text:style-name="Normal"><text:a xlink:type="simple" xlink:href="https://hal.science/hal-04800265v1">hal-04800265v1</text:a></text:p>
            </table:table-cell>
          </table:table-row>
          <table:table-row>
            <table:table-cell office:value-type="string">
              <text:p text:style-name="Normal"><text:a xlink:type="simple" xlink:href="https://hal.science/hal-04800262v1">Nations, nationalismes, marxismes, révolutions et républiques : les cas allemand et slave</text:a></text:p>
              <text:p text:style-name="Normal"><text:a xlink:type="simple" xlink:href="https://hal.science/search/index/?q=*&amp;authFullName_s=Lucien Calvié">Lucien Calvié</text:a></text:p>
              <text:p text:style-name="Normal"><text:span>Actuel Marx</text:span><text:span>, 2020, 68, pp.30-44</text:span></text:p>
              <text:p text:style-name="Normal"><text:span>Article dans une revue</text:span></text:p>
              <text:p text:style-name="Normal"><text:a xlink:type="simple" xlink:href="https://hal.science/hal-04800262v1">hal-04800262v1</text:a></text:p>
            </table:table-cell>
          </table:table-row>
          <table:table-row>
            <table:table-cell office:value-type="string">
              <text:p text:style-name="Normal"><text:a xlink:type="simple" xlink:href="https://hal.science/hal-05351931v1">Warren, Art Nouveau and the Classical Tradition</text:a></text:p>
              <text:p text:style-name="Normal"><text:a xlink:type="simple" xlink:href="https://hal.science/search/index/?q=*&amp;authFullName_s=Lucien Calvié">Lucien Calvié</text:a></text:p>
              <text:p text:style-name="Normal"><text:span>Anabases - Traditions et réceptions de l’Antiquité</text:span><text:span>, 2019, 30, pp.260-261</text:span></text:p>
              <text:p text:style-name="Normal"><text:span>Article dans une revue</text:span><text:span><text:s/>(compte-rendu de lecture)</text:span></text:p>
              <text:p text:style-name="Normal"><text:a xlink:type="simple" xlink:href="https://hal.science/hal-05351931v1">hal-05351931v1</text:a></text:p>
            </table:table-cell>
          </table:table-row>
          <table:table-row>
            <table:table-cell office:value-type="string">
              <text:p text:style-name="Normal"><text:a xlink:type="simple" xlink:href="https://hal.science/hal-04799954v1">“Le début du siècle nouveau” : le débat intellectuel et politique en Allemagne autour de 1800</text:a></text:p>
              <text:p text:style-name="Normal"><text:a xlink:type="simple" xlink:href="https://hal.science/search/index/?q=*&amp;authFullName_s=Lucien Calvié">Lucien Calvié</text:a></text:p>
              <text:p text:style-name="Normal"><text:span>Revue Française d'Histoire des Idées Politiques</text:span><text:span>, 2019, 49</text:span></text:p>
              <text:p text:style-name="Normal"><text:span>Article dans une revue</text:span></text:p>
              <text:p text:style-name="Normal"><text:a xlink:type="simple" xlink:href="https://hal.science/hal-04799954v1">hal-04799954v1</text:a></text:p>
            </table:table-cell>
          </table:table-row>
          <table:table-row>
            <table:table-cell office:value-type="string">
              <text:p text:style-name="Normal"><text:a xlink:type="simple" xlink:href="https://hal.science/hal-05351919v1">Schmitt, Wie aufgeklärt ist die Vernunft der Auklärung ? Eine Kritik aus aristotelischer Sicht</text:a></text:p>
              <text:p text:style-name="Normal"><text:a xlink:type="simple" xlink:href="https://hal.science/search/index/?q=*&amp;authFullName_s=Lucien Calvié">Lucien Calvié</text:a></text:p>
              <text:p text:style-name="Normal"><text:span>Anabases - Traditions et réceptions de l’Antiquité</text:span><text:span>, 2018, 27, pp.238-239</text:span></text:p>
              <text:p text:style-name="Normal"><text:span>Article dans une revue</text:span><text:span><text:s/>(compte-rendu de lecture)</text:span></text:p>
              <text:p text:style-name="Normal"><text:a xlink:type="simple" xlink:href="https://hal.science/hal-05351919v1">hal-05351919v1</text:a></text:p>
            </table:table-cell>
          </table:table-row>
          <table:table-row>
            <table:table-cell office:value-type="string">
              <text:p text:style-name="Normal"><text:a xlink:type="simple" xlink:href="https://hal.science/hal-05331825v1">« “Le début du siècle nouveau” : le débat intellectuel et politique en Allemagne autour de 1800 »</text:a></text:p>
              <text:p text:style-name="Normal"><text:a xlink:type="simple" xlink:href="https://hal.science/search/index/?q=*&amp;authFullName_s=Lucien Calvié">Lucien Calvié</text:a></text:p>
              <text:p text:style-name="Normal"><text:span>Archives de Philosophie</text:span><text:span>, 2018, pp.523-536</text:span></text:p>
              <text:p text:style-name="Normal"><text:span>Article dans une revue</text:span></text:p>
              <text:p text:style-name="Normal"><text:a xlink:type="simple" xlink:href="https://hal.science/hal-05331825v1">hal-05331825v1</text:a></text:p>
            </table:table-cell>
          </table:table-row>
          <table:table-row>
            <table:table-cell office:value-type="string">
              <text:p text:style-name="Normal"><text:a xlink:type="simple" xlink:href="https://hal.science/hal-05351925v1">Ungern-Sternberg, Les chers ennemis. Deutsche und französische Altertumswissenschaftler in Rivalität und Zusammenarbeit</text:a></text:p>
              <text:p text:style-name="Normal"><text:a xlink:type="simple" xlink:href="https://hal.science/search/index/?q=*&amp;authFullName_s=Lucien Calvié">Lucien Calvié</text:a></text:p>
              <text:p text:style-name="Normal"><text:span>Anabases - Traditions et réceptions de l’Antiquité</text:span><text:span>, 2018, 27, pp.244-246</text:span></text:p>
              <text:p text:style-name="Normal"><text:span>Article dans une revue</text:span><text:span><text:s/>(compte-rendu de lecture)</text:span></text:p>
              <text:p text:style-name="Normal"><text:a xlink:type="simple" xlink:href="https://hal.science/hal-05351925v1">hal-05351925v1</text:a></text:p>
            </table:table-cell>
          </table:table-row>
          <table:table-row>
            <table:table-cell office:value-type="string">
              <text:p text:style-name="Normal"><text:a xlink:type="simple" xlink:href="https://hal.science/hal-05352266v1">Baillot et Yuva (dir.), France-Allemagne. Figures de l'intellectuel entre révolution et réaction. 1780-1848. – Herwegh, Werke und Briefe. Kritische und kommentierte Gesamtausgabe. Bd. 6. Briefe 1849-1875. – Reinalter (Hrsg.), Die Junghegelianer. Aufklärung, Literatur, Religionskritik und politisches Denken..</text:a></text:p>
              <text:p text:style-name="Normal"><text:a xlink:type="simple" xlink:href="https://hal.science/search/index/?q=*&amp;authFullName_s=Lucien Calvié">Lucien Calvié</text:a></text:p>
              <text:p text:style-name="Normal"><text:span>Etudes Germaniques</text:span><text:span>, 2018, 2018 / 1</text:span></text:p>
              <text:p text:style-name="Normal"><text:span>Article dans une revue</text:span><text:span><text:s/>(compte-rendu de lecture)</text:span></text:p>
              <text:p text:style-name="Normal"><text:a xlink:type="simple" xlink:href="https://hal.science/hal-05352266v1">hal-05352266v1</text:a></text:p>
            </table:table-cell>
          </table:table-row>
          <table:table-row>
            <table:table-cell office:value-type="string">
              <text:p text:style-name="Normal"><text:a xlink:type="simple" xlink:href="https://hal.science/hal-05352272v1">Martin und Staufer (Hrsg.), Georg Büchner und das 19. Jahrhundert. – Morawe, Faszinosum Saint-Just. Zur programmatischen Bedeutung der Konventsrede in Danton’s Tod (II, 7) von Büchner. –</text:a></text:p>
              <text:p text:style-name="Normal"><text:a xlink:type="simple" xlink:href="https://hal.science/search/index/?q=*&amp;authFullName_s=Lucien Calvié">Lucien Calvié</text:a></text:p>
              <text:p text:style-name="Normal"><text:span>Etudes Germaniques</text:span><text:span>, 2018, 2018 / 3</text:span></text:p>
              <text:p text:style-name="Normal"><text:span>Article dans une revue</text:span><text:span><text:s/>(compte-rendu de lecture)</text:span></text:p>
              <text:p text:style-name="Normal"><text:a xlink:type="simple" xlink:href="https://hal.science/hal-05352272v1">hal-05352272v1</text:a></text:p>
            </table:table-cell>
          </table:table-row>
          <table:table-row>
            <table:table-cell office:value-type="string">
              <text:p text:style-name="Normal"><text:a xlink:type="simple" xlink:href="https://hal.science/hal-05271025v1">Philosophie, littérature et politique : Le romantisme allemand et sa critique hégélienne</text:a></text:p>
              <text:p text:style-name="Normal"><text:a xlink:type="simple" xlink:href="https://hal.science/search/index/?q=*&amp;authFullName_s=Lucien Calvié">Lucien Calvié</text:a></text:p>
              <text:p text:style-name="Normal"><text:span>Romantisme : la revue du dix-neuvième siècle</text:span><text:span>, 2018, « Antiromantismes », dir. Sarah Al-Marary et Stéphane Zékian, 4 (182), pp.15-25</text:span></text:p>
              <text:p text:style-name="Normal"><text:span>Article dans une revue</text:span></text:p>
              <text:p text:style-name="Normal"><text:a xlink:type="simple" xlink:href="https://hal.science/hal-05271025v1">hal-05271025v1</text:a></text:p>
            </table:table-cell>
          </table:table-row>
          <table:table-row>
            <table:table-cell office:value-type="string">
              <text:p text:style-name="Normal"><text:a xlink:type="simple" xlink:href="https://hal.science/hal-05352268v1">Kortländer und Siepe (Hrsg.), Übersetzen im Vormärz.</text:a></text:p>
              <text:p text:style-name="Normal"><text:a xlink:type="simple" xlink:href="https://hal.science/search/index/?q=*&amp;authFullName_s=Lucien Calvié">Lucien Calvié</text:a></text:p>
              <text:p text:style-name="Normal"><text:span>Etudes Germaniques</text:span><text:span>, 2018, 2018 / 2</text:span></text:p>
              <text:p text:style-name="Normal"><text:span>Article dans une revue</text:span><text:span><text:s/>(compte-rendu de lecture)</text:span></text:p>
              <text:p text:style-name="Normal"><text:a xlink:type="simple" xlink:href="https://hal.science/hal-05352268v1">hal-05352268v1</text:a></text:p>
            </table:table-cell>
          </table:table-row>
          <table:table-row>
            <table:table-cell office:value-type="string">
              <text:p text:style-name="Normal"><text:a xlink:type="simple" xlink:href="https://hal.science/hal-05333931v1">Bernd Kortländer (Hrsg.) : &amp;quot;Was die Zeit fühlt und denkt und bedarf&amp;quot;. Die Welt des 19. Jahrhunderts im Werk Heinrich Heines</text:a></text:p>
              <text:p text:style-name="Normal"><text:a xlink:type="simple" xlink:href="https://hal.science/search/index/?q=*&amp;authFullName_s=Lucien Calvié">Lucien Calvié</text:a></text:p>
              <text:p text:style-name="Normal"><text:span>Etudes Germaniques</text:span><text:span>, 2018</text:span></text:p>
              <text:p text:style-name="Normal"><text:span>Article dans une revue</text:span><text:span><text:s/>(compte-rendu de lecture)</text:span></text:p>
              <text:p text:style-name="Normal"><text:a xlink:type="simple" xlink:href="https://hal.science/hal-05333931v1">hal-05333931v1</text:a></text:p>
            </table:table-cell>
          </table:table-row>
          <table:table-row>
            <table:table-cell office:value-type="string">
              <text:p text:style-name="Normal"><text:a xlink:type="simple" xlink:href="https://hal.science/hal-05333955v1">Andurand : Le mythe grec allemand. Histoire d'une affinité élective – Rosenberger (Hrsg.) : Die Ideale der Alten. Antikerezeption um 1800</text:a></text:p>
              <text:p text:style-name="Normal"><text:a xlink:type="simple" xlink:href="https://hal.science/search/index/?q=*&amp;authFullName_s=Lucien Calvié">Lucien Calvié</text:a></text:p>
              <text:p text:style-name="Normal"><text:span>Anabases - Traditions et réceptions de l’Antiquité</text:span><text:span>, 2016, pp.299-300 et 335-337</text:span></text:p>
              <text:p text:style-name="Normal"><text:span>Article dans une revue</text:span><text:span><text:s/>(compte-rendu de lecture)</text:span></text:p>
              <text:p text:style-name="Normal"><text:a xlink:type="simple" xlink:href="https://hal.science/hal-05333955v1">hal-05333955v1</text:a></text:p>
            </table:table-cell>
          </table:table-row>
          <table:table-row>
            <table:table-cell office:value-type="string">
              <text:p text:style-name="Normal"><text:a xlink:type="simple" xlink:href="https://hal.science/hal-05352260v1">Herwegh, Werke und Briefe. Kritische und kommentierte Gesamtausgabe. – Füllner, Georg Weerth-Chronik (1822-1856). – Richter, Karl Gutzkow 1811-1878. Erzähltheoretische Untersuchungen. – Maillet, Heinrich Heine. – Meyer, Verehrt. Verdammt. Vergessen. August von Kotzebue. Werk und Wirkung, p. 193-198.</text:a></text:p>
              <text:p text:style-name="Normal"><text:a xlink:type="simple" xlink:href="https://hal.science/search/index/?q=*&amp;authFullName_s=Lucien Calvié">Lucien Calvié</text:a></text:p>
              <text:p text:style-name="Normal"><text:span>Etudes Germaniques</text:span><text:span>, 2011, 2011 / 1, pp.193-198</text:span></text:p>
              <text:p text:style-name="Normal"><text:span>Article dans une revue</text:span><text:span><text:s/>(compte-rendu de lecture)</text:span></text:p>
              <text:p text:style-name="Normal"><text:a xlink:type="simple" xlink:href="https://hal.science/hal-05352260v1">hal-05352260v1</text:a></text:p>
            </table:table-cell>
          </table:table-row>
          <table:table-row>
            <table:table-cell office:value-type="string">
              <text:p text:style-name="Normal"><text:a xlink:type="simple" xlink:href="https://hal.science/hal-05271022v1">Le Vormärz, après-coup : de 1945 à l’Allemagne unifiée depuis 1990</text:a></text:p>
              <text:p text:style-name="Normal"><text:a xlink:type="simple" xlink:href="https://hal.science/search/index/?q=*&amp;authFullName_s=Lucien Calvié">Lucien Calvié</text:a></text:p>
              <text:p text:style-name="Normal"><text:span>Cahiers d'études germaniques</text:span><text:span>, 2009, Le thème de l'après-coup (Nachträglichkeit) dans l’interprétation de phénomènes philosophiques, historiques, littéraires et artistiques, 2 (57), pp.51-65.<text:s/></text:span><text:a xlink:type="simple" xlink:href="https://dx.doi.org/10.3406/cetge.2009.1821">⟨10.3406/cetge.2009.1821⟩</text:a></text:p>
              <text:p text:style-name="Normal"><text:span>Article dans une revue</text:span></text:p>
              <text:p text:style-name="Normal"><text:a xlink:type="simple" xlink:href="https://hal.science/hal-05271022v1">hal-05271022v1</text:a></text:p>
            </table:table-cell>
          </table:table-row>
          <table:table-row>
            <table:table-cell office:value-type="string">
              <text:p text:style-name="Normal"><text:a xlink:type="simple" xlink:href="https://hal.science/hal-05333920v1">Kuhn, Schweigard : &amp;quot;Freiheit oder Tod ? Die deutsche Studentenbewegung zur Zeit der Französischen Revolution</text:a></text:p>
              <text:p text:style-name="Normal"><text:a xlink:type="simple" xlink:href="https://hal.science/search/index/?q=*&amp;authFullName_s=Lucien Calvié">Lucien Calvié</text:a></text:p>
              <text:p text:style-name="Normal"><text:span>Frankreich-Forum. Jahrbuch des Frankreichzentrums der Universität des Saarlandes.</text:span><text:span>, 2008, pp.372-375</text:span></text:p>
              <text:p text:style-name="Normal"><text:span>Article dans une revue</text:span><text:span><text:s/>(compte-rendu de lecture)</text:span></text:p>
              <text:p text:style-name="Normal"><text:a xlink:type="simple" xlink:href="https://hal.science/hal-05333920v1">hal-05333920v1</text:a></text:p>
            </table:table-cell>
          </table:table-row>
          <table:table-row>
            <table:table-cell office:value-type="string">
              <text:p text:style-name="Normal"><text:a xlink:type="simple" xlink:href="https://hal.science/hal-05271019v1">Le Vormärz est-il encore insolent ?</text:a></text:p>
              <text:p text:style-name="Normal"><text:a xlink:type="simple" xlink:href="https://hal.science/search/index/?q=*&amp;authFullName_s=Lucien Calvié">Lucien Calvié</text:a></text:p>
              <text:p text:style-name="Normal"><text:span>Cahiers d'études germaniques</text:span><text:span>, 2007, L'Allemagne insolente, 1 (52), pp.39-51.<text:s/></text:span><text:a xlink:type="simple" xlink:href="https://dx.doi.org/10.3406/cetge.2007.1746">⟨10.3406/cetge.2007.1746⟩</text:a></text:p>
              <text:p text:style-name="Normal"><text:span>Article dans une revue</text:span></text:p>
              <text:p text:style-name="Normal"><text:a xlink:type="simple" xlink:href="https://hal.science/hal-05271019v1">hal-05271019v1</text:a></text:p>
            </table:table-cell>
          </table:table-row>
          <table:table-row>
            <table:table-cell office:value-type="string">
              <text:p text:style-name="Normal"><text:a xlink:type="simple" xlink:href="https://hal.science/hal-05352257v1">Promies, Karl Gutzkow – Romanautor und kritischer Pädagoge. – Lambrecht und Tietz (Hrsg.), Arnold Ruge (1802-1880). Beiträge zum 200. Geburtstag. – Bunyan und Koopmann (Hrsg.), Kulturkritik, Erinnerungskunst und Utopie nach 1848. Deutsche Literatur und Kultur vom Nachmärz bis zur Gründerzeit in europäischer Perspektive. – Kontje (ed.), A Companion to German Realism. 1848-1900, p. 488-494.</text:a></text:p>
              <text:p text:style-name="Normal"><text:a xlink:type="simple" xlink:href="https://hal.science/search/index/?q=*&amp;authFullName_s=Lucien Calvié">Lucien Calvié</text:a></text:p>
              <text:p text:style-name="Normal"><text:span>Etudes Germaniques</text:span><text:span>, 2007, 2007 / 2</text:span></text:p>
              <text:p text:style-name="Normal"><text:span>Article dans une revue</text:span><text:span><text:s/>(compte-rendu de lecture)</text:span></text:p>
              <text:p text:style-name="Normal"><text:a xlink:type="simple" xlink:href="https://hal.science/hal-05352257v1">hal-05352257v1</text:a></text:p>
            </table:table-cell>
          </table:table-row>
          <table:table-row>
            <table:table-cell office:value-type="string">
              <text:p text:style-name="Normal"><text:a xlink:type="simple" xlink:href="https://hal.science/hal-05333938v1">Kouvélakis : Philosophie et Révolution. De Kant à Marx – Müller : Der Schmuggel politischer Schriften. Bedingungen exilliterarischer Öffentlichkeit in der Schweiz und im Deutschen Bund (1830-1848) – Rippmann : &amp;quot;Freiheit ist das Schönste und Höchste in Leben und Kunst&amp;quot;. Börne zwischen Literatur und Politik – Vonhoff und Lauster (Hrsg.) : Gutzkows Werke und Briefe. Kommentierte digitale Gesamtausgabe. Eröffnungsband. – Frank und Kopp (Hrsg.) : Gutzkow lesen ! Beiträge zur Internationalen Konferenz vom 18. zum 20. September 2000 in Berlin.</text:a></text:p>
              <text:p text:style-name="Normal"><text:a xlink:type="simple" xlink:href="https://hal.science/search/index/?q=*&amp;authFullName_s=Lucien Calvié">Lucien Calvié</text:a></text:p>
              <text:p text:style-name="Normal"><text:span>Etudes Germaniques</text:span><text:span>, 2007</text:span></text:p>
              <text:p text:style-name="Normal"><text:span>Article dans une revue</text:span><text:span><text:s/>(compte-rendu de lecture)</text:span></text:p>
              <text:p text:style-name="Normal"><text:a xlink:type="simple" xlink:href="https://hal.science/hal-05333938v1">hal-05333938v1</text:a></text:p>
            </table:table-cell>
          </table:table-row>
          <table:table-row>
            <table:table-cell office:value-type="string">
              <text:p text:style-name="Normal"><text:a xlink:type="simple" xlink:href="https://hal.science/hal-05353013v1">Heine, Nuits florentines et autres textes</text:a></text:p>
              <text:p text:style-name="Normal"><text:a xlink:type="simple" xlink:href="https://hal.science/search/index/?q=*&amp;authFullName_s=Lucien Calvié">Lucien Calvié</text:a></text:p>
              <text:p text:style-name="Normal"><text:span>Francia. Forschungen zur westeuropäischen Geschichte</text:span><text:span>, 2007, 34 / 3, pp.193-195</text:span></text:p>
              <text:p text:style-name="Normal"><text:span>Article dans une revue</text:span><text:span><text:s/>(compte-rendu de lecture)</text:span></text:p>
              <text:p text:style-name="Normal"><text:a xlink:type="simple" xlink:href="https://hal.science/hal-05353013v1">hal-05353013v1</text:a></text:p>
            </table:table-cell>
          </table:table-row>
          <table:table-row>
            <table:table-cell office:value-type="string">
              <text:p text:style-name="Normal"><text:a xlink:type="simple" xlink:href="https://hal.science/hal-05331821v1">« Allemagne, Italie et France : identité et altérité dans les Tableaux de voyage d’Henri Heine, en particulier dans le Voyage de Munich à Gênes »</text:a></text:p>
              <text:p text:style-name="Normal"><text:a xlink:type="simple" xlink:href="https://hal.science/search/index/?q=*&amp;authFullName_s=Lucien Calvié">Lucien Calvié</text:a></text:p>
              <text:p text:style-name="Normal"><text:span>Nuovi Quaderni del CRIER</text:span><text:span>, 2006, 2, pp.155-173</text:span></text:p>
              <text:p text:style-name="Normal"><text:span>Article dans une revue</text:span></text:p>
              <text:p text:style-name="Normal"><text:a xlink:type="simple" xlink:href="https://hal.science/hal-05331821v1">hal-05331821v1</text:a></text:p>
            </table:table-cell>
          </table:table-row>
          <table:table-row>
            <table:table-cell office:value-type="string">
              <text:p text:style-name="Normal"><text:a xlink:type="simple" xlink:href="https://hal.science/hal-05351902v1">Hermand, Niedermeyer, « Revolutio germanica ». Die Sehnsucht nach der « alten Freiheit » der Germanen. 1750-1820</text:a></text:p>
              <text:p text:style-name="Normal"><text:a xlink:type="simple" xlink:href="https://hal.science/search/index/?q=*&amp;authFullName_s=Lucien Calvié">Lucien Calvié</text:a></text:p>
              <text:p text:style-name="Normal"><text:span>Anabases - Traditions et réceptions de l’Antiquité</text:span><text:span>, 2005, 1, pp.316-320</text:span></text:p>
              <text:p text:style-name="Normal"><text:span>Article dans une revue</text:span><text:span><text:s/>(compte-rendu de lecture)</text:span></text:p>
              <text:p text:style-name="Normal"><text:a xlink:type="simple" xlink:href="https://hal.science/hal-05351902v1">hal-05351902v1</text:a></text:p>
            </table:table-cell>
          </table:table-row>
          <table:table-row>
            <table:table-cell office:value-type="string">
              <text:p text:style-name="Normal"><text:a xlink:type="simple" xlink:href="https://hal.science/hal-05333925v1">D. McMahon : &amp;quot;Ennemies of the Enlightenment</text:a></text:p>
              <text:p text:style-name="Normal"><text:a xlink:type="simple" xlink:href="https://hal.science/search/index/?q=*&amp;authFullName_s=Lucien Calvié">Lucien Calvié</text:a></text:p>
              <text:p text:style-name="Normal"><text:span>Francia. Forschungen zur westeuropäischen Geschichte</text:span><text:span>, 2005, pp.308-310</text:span></text:p>
              <text:p text:style-name="Normal"><text:span>Article dans une revue</text:span><text:span><text:s/>(compte-rendu de lecture)</text:span></text:p>
              <text:p text:style-name="Normal"><text:a xlink:type="simple" xlink:href="https://hal.science/hal-05333925v1">hal-05333925v1</text:a></text:p>
            </table:table-cell>
          </table:table-row>
          <table:table-row>
            <table:table-cell office:value-type="string">
              <text:p text:style-name="Normal"><text:a xlink:type="simple" xlink:href="https://hal.science/hal-05331818v1">« Antiquité et actualité grecques, Révolution française et nation allemande dans le roman Hypérion de Hölderlin (1797-1799) »</text:a></text:p>
              <text:p text:style-name="Normal"><text:a xlink:type="simple" xlink:href="https://hal.science/search/index/?q=*&amp;authFullName_s=Lucien Calvié">Lucien Calvié</text:a></text:p>
              <text:p text:style-name="Normal"><text:span>Anabases. Traditions et réception de l’Antiquité</text:span><text:span>, 2005, 1, pp.45-57</text:span></text:p>
              <text:p text:style-name="Normal"><text:span>Article dans une revue</text:span></text:p>
              <text:p text:style-name="Normal"><text:a xlink:type="simple" xlink:href="https://hal.science/hal-05331818v1">hal-05331818v1</text:a></text:p>
            </table:table-cell>
          </table:table-row>
          <table:table-row>
            <table:table-cell office:value-type="string">
              <text:p text:style-name="Normal"><text:a xlink:type="simple" xlink:href="https://hal.science/hal-05271012v1">De Hegel à Marx : La Réforme luthérienne entre autorité et révolution</text:a></text:p>
              <text:p text:style-name="Normal"><text:a xlink:type="simple" xlink:href="https://hal.science/search/index/?q=*&amp;authFullName_s=Lucien Calvié">Lucien Calvié</text:a></text:p>
              <text:p text:style-name="Normal"><text:span>Anglophonia / Caliban - French Journal of English Linguistics</text:span><text:span>, 2005, Protestantisme(s) et autorité / Protestantism and authority, 17, pp.371-380.<text:s/></text:span><text:a xlink:type="simple" xlink:href="https://dx.doi.org/10.3406/calib.2005.1561">⟨10.3406/calib.2005.1561⟩</text:a></text:p>
              <text:p text:style-name="Normal"><text:span>Article dans une revue</text:span></text:p>
              <text:p text:style-name="Normal"><text:a xlink:type="simple" xlink:href="https://hal.science/hal-05271012v1">hal-05271012v1</text:a></text:p>
            </table:table-cell>
          </table:table-row>
          <table:table-row>
            <table:table-cell office:value-type="string">
              <text:p text:style-name="Normal"><text:a xlink:type="simple" xlink:href="https://hal.science/hal-05331734v1">« Atta Troll de Heine : l’ours pyrénéo-tudesque et l’Allemagne politique après 1840 »</text:a></text:p>
              <text:p text:style-name="Normal"><text:a xlink:type="simple" xlink:href="https://hal.science/search/index/?q=*&amp;authFullName_s=Lucien Calvié">Lucien Calvié</text:a></text:p>
              <text:p text:style-name="Normal"><text:span>Tigre. Travaux des Hispanistes de l’Université Stendhal-Grenoble III.</text:span><text:span>, 2003, 12, pp.53-65</text:span></text:p>
              <text:p text:style-name="Normal"><text:span>Article dans une revue</text:span></text:p>
              <text:p text:style-name="Normal"><text:a xlink:type="simple" xlink:href="https://hal.science/hal-05331734v1">hal-05331734v1</text:a></text:p>
            </table:table-cell>
          </table:table-row>
          <table:table-row>
            <table:table-cell office:value-type="string">
              <text:p text:style-name="Normal"><text:a xlink:type="simple" xlink:href="https://hal.science/hal-05281738v1">Chants guerriers et patriotiques en Allemagne de la fin du Saint Empire au Vormärz : réflexions sur un genre et sa critique</text:a></text:p>
              <text:p text:style-name="Normal"><text:a xlink:type="simple" xlink:href="https://hal.science/search/index/?q=*&amp;authFullName_s=Lucien Calvié">Lucien Calvié</text:a></text:p>
              <text:p text:style-name="Normal"><text:span>Chroniques allemandes : revue du CERAAC</text:span><text:span>, 2003, La Guerre en chansons, 10, pp.65-79.<text:s/></text:span><text:a xlink:type="simple" xlink:href="https://dx.doi.org/10.3406/chral.2003.1866">⟨10.3406/chral.2003.1866⟩</text:a></text:p>
              <text:p text:style-name="Normal"><text:span>Article dans une revue</text:span></text:p>
              <text:p text:style-name="Normal"><text:a xlink:type="simple" xlink:href="https://hal.science/hal-05281738v1">hal-05281738v1</text:a></text:p>
            </table:table-cell>
          </table:table-row>
          <table:table-row>
            <table:table-cell office:value-type="string">
              <text:p text:style-name="Normal"><text:a xlink:type="simple" xlink:href="https://hal.science/hal-05333946v1">Koopmann und Lauster (Hrsg.) : Vormärzliterartur in europäischer Perspektive 1. Öffentlichkeit und nationale Identität – Lauster und Oesterle (Hrsg.) : Vormärzliterartur in europäischer Perspektive II. Politische Revolution. Industrielle Revolution. Ästhetische Revolution – Lauster (Hg.) : Vormärzliterartur in europäischer Perspektive III. Zwischen Daguerrotyp und Idee – Eke und Werner (Hrsg.) : Vormärz. Nachmärz. Bruch oder Kontinuität ? – Rasch (Hrsg.) : Der Briefwechsel zwischen Karl Gutzkow und Levin Schücking – Jones und Lauster (Hrsg.) : Karl Gutzkow. Liberalismus – Europäertum – Modernität – Liedtke : Heinrich Heine.</text:a></text:p>
              <text:p text:style-name="Normal"><text:a xlink:type="simple" xlink:href="https://hal.science/search/index/?q=*&amp;authFullName_s=Lucien Calvié">Lucien Calvié</text:a></text:p>
              <text:p text:style-name="Normal"><text:span>Etudes Germaniques</text:span><text:span>, 2002</text:span></text:p>
              <text:p text:style-name="Normal"><text:span>Article dans une revue</text:span><text:span><text:s/>(compte-rendu de lecture)</text:span></text:p>
              <text:p text:style-name="Normal"><text:a xlink:type="simple" xlink:href="https://hal.science/hal-05333946v1">hal-05333946v1</text:a></text:p>
            </table:table-cell>
          </table:table-row>
          <table:table-row>
            <table:table-cell office:value-type="string">
              <text:p text:style-name="Normal"><text:a xlink:type="simple" xlink:href="https://hal.science/hal-05353004v1">Wende (Hg.), Große Revolutionen der Geschichte.p. 174-177. – Böning, Der Traum von Freiheit und Gleichheit. Helvetische Revolution und Republik (1798-1803)</text:a></text:p>
              <text:p text:style-name="Normal"><text:a xlink:type="simple" xlink:href="https://hal.science/search/index/?q=*&amp;authFullName_s=Lucien Calvié">Lucien Calvié</text:a></text:p>
              <text:p text:style-name="Normal"><text:span>Francia. Forschungen zur westeuropäischen Geschichte</text:span><text:span>, 2002, 29 / 2</text:span></text:p>
              <text:p text:style-name="Normal"><text:span>Article dans une revue</text:span><text:span><text:s/>(compte-rendu de lecture)</text:span></text:p>
              <text:p text:style-name="Normal"><text:a xlink:type="simple" xlink:href="https://hal.science/hal-05353004v1">hal-05353004v1</text:a></text:p>
            </table:table-cell>
          </table:table-row>
          <table:table-row>
            <table:table-cell office:value-type="string">
              <text:p text:style-name="Normal"><text:a xlink:type="simple" xlink:href="https://hal.science/hal-05352252v1">Reinhardt, Die Darstellung der Revolution von 1848-1849 in den Lebenserinnerungen von Karl Schurz und Otto von Corvin. – Henrich, Wilhelm Raabe und die deutsche Einheit. Die Tagebuchdokumente der Jahre 1860-1863</text:a></text:p>
              <text:p text:style-name="Normal"><text:a xlink:type="simple" xlink:href="https://hal.science/search/index/?q=*&amp;authFullName_s=Lucien Calvié">Lucien Calvié</text:a></text:p>
              <text:p text:style-name="Normal"><text:span>Etudes Germaniques</text:span><text:span>, 2002, 2002 / 2</text:span></text:p>
              <text:p text:style-name="Normal"><text:span>Article dans une revue</text:span><text:span><text:s/>(compte-rendu de lecture)</text:span></text:p>
              <text:p text:style-name="Normal"><text:a xlink:type="simple" xlink:href="https://hal.science/hal-05352252v1">hal-05352252v1</text:a></text:p>
            </table:table-cell>
          </table:table-row>
          <table:table-row>
            <table:table-cell office:value-type="string">
              <text:p text:style-name="Normal"><text:a xlink:type="simple" xlink:href="https://hal.science/hal-05270865v1">Henri Heine et les dieux de la Grèce</text:a></text:p>
              <text:p text:style-name="Normal"><text:a xlink:type="simple" xlink:href="https://hal.science/search/index/?q=*&amp;authFullName_s=Lucien Calvié">Lucien Calvié</text:a></text:p>
              <text:p text:style-name="Normal"><text:span>Romantisme : la revue du dix-neuvième siècle</text:span><text:span>, 2001, L'Antiquité, 113, pp.29-42.<text:s/></text:span><text:a xlink:type="simple" xlink:href="https://dx.doi.org/10.3406/roman.2001.1027">⟨10.3406/roman.2001.1027⟩</text:a></text:p>
              <text:p text:style-name="Normal"><text:span>Article dans une revue</text:span></text:p>
              <text:p text:style-name="Normal"><text:a xlink:type="simple" xlink:href="https://hal.science/hal-05270865v1">hal-05270865v1</text:a></text:p>
            </table:table-cell>
          </table:table-row>
          <table:table-row>
            <table:table-cell office:value-type="string">
              <text:p text:style-name="Normal"><text:a xlink:type="simple" xlink:href="https://hal.science/hal-05270864v1">Wolfgang Menzel (1798-1873) ou la gallophagie comme passion</text:a></text:p>
              <text:p text:style-name="Normal"><text:a xlink:type="simple" xlink:href="https://hal.science/search/index/?q=*&amp;authFullName_s=Lucien Calvié">Lucien Calvié</text:a></text:p>
              <text:p text:style-name="Normal"><text:span>Cahiers d'études germaniques</text:span><text:span>, 2001, France-Allemagne. Passions croisées ? Actes du colloque international du 22 au 24 mars 2001 à Aix-en-Provence, 2 (41), pp.117-128.<text:s/></text:span><text:a xlink:type="simple" xlink:href="https://dx.doi.org/10.3406/cetge.2001.1565">⟨10.3406/cetge.2001.1565⟩</text:a></text:p>
              <text:p text:style-name="Normal"><text:span>Article dans une revue</text:span></text:p>
              <text:p text:style-name="Normal"><text:a xlink:type="simple" xlink:href="https://hal.science/hal-05270864v1">hal-05270864v1</text:a></text:p>
            </table:table-cell>
          </table:table-row>
          <table:table-row>
            <table:table-cell office:value-type="string">
              <text:p text:style-name="Normal"><text:a xlink:type="simple" xlink:href="https://hal.science/hal-05270866v1">La « querelle des historiens » (Historikerstreit) vue de France</text:a></text:p>
              <text:p text:style-name="Normal"><text:a xlink:type="simple" xlink:href="https://hal.science/search/index/?q=*&amp;authFullName_s=Lucien Calvié">Lucien Calvié</text:a></text:p>
              <text:p text:style-name="Normal"><text:span>Chroniques allemandes : revue du CERAAC</text:span><text:span>, 2001, 1900-2000. Cent ans de regards français sur l’Allemagne, 9, pp.175-184.<text:s/></text:span><text:a xlink:type="simple" xlink:href="https://dx.doi.org/10.3406/chral.2001.1848">⟨10.3406/chral.2001.1848⟩</text:a></text:p>
              <text:p text:style-name="Normal"><text:span>Article dans une revue</text:span></text:p>
              <text:p text:style-name="Normal"><text:a xlink:type="simple" xlink:href="https://hal.science/hal-05270866v1">hal-05270866v1</text:a></text:p>
            </table:table-cell>
          </table:table-row>
          <table:table-row>
            <table:table-cell office:value-type="string">
              <text:p text:style-name="Normal"><text:a xlink:type="simple" xlink:href="https://hal.science/hal-05270863v1">La Jeune Allemagne, critique de l'École historique et de l'historiographie allemandes</text:a></text:p>
              <text:p text:style-name="Normal"><text:a xlink:type="simple" xlink:href="https://hal.science/search/index/?q=*&amp;authFullName_s=Lucien Calvié">Lucien Calvié</text:a></text:p>
              <text:p text:style-name="Normal"><text:span>Cahiers d'études germaniques</text:span><text:span>, 2001, Historiographie allemande au XIXe siècle, 1 (40), pp.155-167.<text:s/></text:span><text:a xlink:type="simple" xlink:href="https://dx.doi.org/10.3406/cetge.2001.1552">⟨10.3406/cetge.2001.1552⟩</text:a></text:p>
              <text:p text:style-name="Normal"><text:span>Article dans une revue</text:span></text:p>
              <text:p text:style-name="Normal"><text:a xlink:type="simple" xlink:href="https://hal.science/hal-05270863v1">hal-05270863v1</text:a></text:p>
            </table:table-cell>
          </table:table-row>
          <table:table-row>
            <table:table-cell office:value-type="string">
              <text:p text:style-name="Normal"><text:a xlink:type="simple" xlink:href="https://hal.science/hal-05280510v1">Présentation</text:a></text:p>
              <text:p text:style-name="Normal"><text:a xlink:type="simple" xlink:href="https://hal.science/search/index/?q=*&amp;authFullName_s=Lucien Calvié">Lucien Calvié</text:a><text:span>,</text:span><text:a xlink:type="simple" xlink:href="https://hal.science/search/index/?q=*&amp;authFullName_s=Nabile Fares">Nabile Fares</text:a></text:p>
              <text:p text:style-name="Normal"><text:span>Chroniques allemandes : revue du CERAAC</text:span><text:span>, 2000, Assia Djebar en pays de langue allemande, 8, pp.15-17</text:span></text:p>
              <text:p text:style-name="Normal"><text:span>Article dans une revue</text:span></text:p>
              <text:p text:style-name="Normal"><text:a xlink:type="simple" xlink:href="https://hal.science/hal-05280510v1">hal-05280510v1</text:a></text:p>
            </table:table-cell>
          </table:table-row>
          <table:table-row>
            <table:table-cell office:value-type="string">
              <text:p text:style-name="Normal"><text:a xlink:type="simple" xlink:href="https://hal.science/hal-05280491v1">« Karl Gutzkow et la révolution de 1848 », Bulletin de l’Association des Amis de Pierre Leroux, n° 15, 1999. 150e anniversaire de 1848 (dir. Jacques Viard).</text:a></text:p>
              <text:p text:style-name="Normal"><text:a xlink:type="simple" xlink:href="https://hal.science/search/index/?q=*&amp;authFullName_s=Lucien Calvié">Lucien Calvié</text:a></text:p>
              <text:p text:style-name="Normal"><text:span>Bulletin de l’Association des Amis de Pierre Leroux</text:span><text:span>, 1999</text:span></text:p>
              <text:p text:style-name="Normal"><text:span>Article dans une revue</text:span></text:p>
              <text:p text:style-name="Normal"><text:a xlink:type="simple" xlink:href="https://hal.science/hal-05280491v1">hal-05280491v1</text:a></text:p>
            </table:table-cell>
          </table:table-row>
          <table:table-row>
            <table:table-cell office:value-type="string">
              <text:p text:style-name="Normal"><text:a xlink:type="simple" xlink:href="https://hal.science/hal-05270854v1">Antiquité et Révolution française dans la pensée et les lettres allemandes à la fin du XVIIIe siècle</text:a></text:p>
              <text:p text:style-name="Normal"><text:a xlink:type="simple" xlink:href="https://hal.science/search/index/?q=*&amp;authFullName_s=Lucien Calvié">Lucien Calvié</text:a></text:p>
              <text:p text:style-name="Normal"><text:span>Annales historiques de la Révolution française</text:span><text:span>, 1999, France-Allemagne. Interactions, références, 317, pp.455-475.<text:s/></text:span><text:a xlink:type="simple" xlink:href="https://dx.doi.org/10.3406/ahrf.1999.2261">⟨10.3406/ahrf.1999.2261⟩</text:a></text:p>
              <text:p text:style-name="Normal"><text:span>Article dans une revue</text:span></text:p>
              <text:p text:style-name="Normal"><text:a xlink:type="simple" xlink:href="https://hal.science/hal-05270854v1">hal-05270854v1</text:a></text:p>
            </table:table-cell>
          </table:table-row>
          <table:table-row>
            <table:table-cell office:value-type="string">
              <text:p text:style-name="Normal"><text:a xlink:type="simple" xlink:href="https://hal.science/hal-05333951v1">Espagne, Middell (Hrsg.) : Von der Elbe bis an die Seine - Merlio, Pelletier (dir.) : Bordeaux au temps de Hölderlin – Ruiz (dir.) : Présence de l'Allemagne à Bordeaux – Hamm : Goethe und die Zeitschrift « Le Globe » – Trautmann-Waller, : Philologie allemande et tradition juive – Espagne (dir.) : L'École normale supérieure et l'Allemagne – Jacques Rivière l'Européen (Bulletin des Amis de Jacques Rivière et d'Alain-Fournier) – Foucart, Le temps de la « gadouille » ou le dernier rendez-vous d'André Gide avec l'Allemagne – Guilhaumou, La Parole des sans – D'Hondt, Hegel. Biographie – D'Hondt, Hegel et les Français. – Schneider, Waszek (Hrsg.) : Hegel in der Schweiz - Höhn, Heine-Handbuch – Betz, Der Charme des Ruhestörers – Tunner (dir.) : Harry…Henri…Heinrich Heine – Boerner, « Die ganze Janitscharenmusik der Weltqual ». Heines Auseinandersetzung mit der romantischen Theorie – Winkler (Hg.) : Heine und die Romantik – Ehrlich, Steinecke, Vogt (Hrsg.) : Vormärz und Klassik – Füllner (Hrsg.) : Georg Weerth. Neue Studien – Vogt (Hrsg.), Georg Weerth – Fleischhack, Bibliographie F. Freiligrath – Lambrecht (Hg.) : Philosophie, Literatur und Politik vor den Revolutionen von 1848 – Mannes, Weber : Zensur im Vormärz – Schneider : Freundschaftsbriefe an einen Gefangenen. Fanny Lewald an Johann Jacoby, p. 207-210. Varia – Pikulik, Frühromantik – Margotton (dir.) : Le Mythe de l'Âge d'Or dans les littératures - Eisler : Musique et société (présentation Betz, traduction Meur)</text:a></text:p>
              <text:p text:style-name="Normal"><text:a xlink:type="simple" xlink:href="https://hal.science/search/index/?q=*&amp;authFullName_s=Lucien Calvié">Lucien Calvié</text:a></text:p>
              <text:p text:style-name="Normal"><text:span>Chroniques allemandes : revue du CERAAC</text:span><text:span>, 1999, pp.193-197 et 203-213</text:span></text:p>
              <text:p text:style-name="Normal"><text:span>Article dans une revue</text:span><text:span><text:s/>(compte-rendu de lecture)</text:span></text:p>
              <text:p text:style-name="Normal"><text:a xlink:type="simple" xlink:href="https://hal.science/hal-05333951v1">hal-05333951v1</text:a></text:p>
            </table:table-cell>
          </table:table-row>
          <table:table-row>
            <table:table-cell office:value-type="string">
              <text:p text:style-name="Normal"><text:a xlink:type="simple" xlink:href="https://hal.science/hal-05352249v1">Fritscher, Karl Gutzkow und das klassizistische Historiendrama des 19. Jahrhunderts. Studien zum Trauerspiel « Philipp und Perez ».</text:a></text:p>
              <text:p text:style-name="Normal"><text:a xlink:type="simple" xlink:href="https://hal.science/search/index/?q=*&amp;authFullName_s=Lucien Calvié">Lucien Calvié</text:a></text:p>
              <text:p text:style-name="Normal"><text:span>Etudes Germaniques</text:span><text:span>, 1999, 1999 / 1</text:span></text:p>
              <text:p text:style-name="Normal"><text:span>Article dans une revue</text:span><text:span><text:s/>(compte-rendu de lecture)</text:span></text:p>
              <text:p text:style-name="Normal"><text:a xlink:type="simple" xlink:href="https://hal.science/hal-05352249v1">hal-05352249v1</text:a></text:p>
            </table:table-cell>
          </table:table-row>
          <table:table-row>
            <table:table-cell office:value-type="string">
              <text:p text:style-name="Normal"><text:a xlink:type="simple" xlink:href="https://hal.science/hal-05332177v1">« Karl Gutzkow et la révolution de 1848 »</text:a></text:p>
              <text:p text:style-name="Normal"><text:a xlink:type="simple" xlink:href="https://hal.science/search/index/?q=*&amp;authFullName_s=Lucien Calvié">Lucien Calvié</text:a></text:p>
              <text:p text:style-name="Normal"><text:span>Forum Vormärz Forschung Jahrbuch</text:span><text:span>, 1998, pp.55-66</text:span></text:p>
              <text:p text:style-name="Normal"><text:span>Article dans une revue</text:span></text:p>
              <text:p text:style-name="Normal"><text:a xlink:type="simple" xlink:href="https://hal.science/hal-05332177v1">hal-05332177v1</text:a></text:p>
            </table:table-cell>
          </table:table-row>
          <table:table-row>
            <table:table-cell office:value-type="string">
              <text:p text:style-name="Normal"><text:a xlink:type="simple" xlink:href="https://hal.science/hal-05270851v1">Autour du bicentenaire de la naissance de Heine : de la misère heinéenne française à la récurrente « misère allemande »</text:a></text:p>
              <text:p text:style-name="Normal"><text:a xlink:type="simple" xlink:href="https://hal.science/search/index/?q=*&amp;authFullName_s=Lucien Calvié">Lucien Calvié</text:a></text:p>
              <text:p text:style-name="Normal"><text:span>Chroniques allemandes : revue du CERAAC</text:span><text:span>, 1998, 7, pp.151-165.<text:s/></text:span><text:a xlink:type="simple" xlink:href="https://dx.doi.org/10.3406/chral.1998.1812">⟨10.3406/chral.1998.1812⟩</text:a></text:p>
              <text:p text:style-name="Normal"><text:span>Article dans une revue</text:span></text:p>
              <text:p text:style-name="Normal"><text:a xlink:type="simple" xlink:href="https://hal.science/hal-05270851v1">hal-05270851v1</text:a></text:p>
            </table:table-cell>
          </table:table-row>
          <table:table-row>
            <table:table-cell office:value-type="string">
              <text:p text:style-name="Normal"><text:a xlink:type="simple" xlink:href="https://hal.science/hal-05280408v1">Que nous dit Heine aujourd'hui ?</text:a></text:p>
              <text:p text:style-name="Normal"><text:a xlink:type="simple" xlink:href="https://hal.science/search/index/?q=*&amp;authFullName_s=Lucien Calvié">Lucien Calvié</text:a></text:p>
              <text:p text:style-name="Normal"><text:span>Cahiers d'études germaniques</text:span><text:span>, 1998, Heinrich Heine / sous la dir. de Karl-Heinz Götze, Ingrid Haag, Michel Vanoosthuyse, 1 (34), pp.27-40.<text:s/></text:span><text:a xlink:type="simple" xlink:href="https://dx.doi.org/10.3406/cetge.1998.1432">⟨10.3406/cetge.1998.1432⟩</text:a></text:p>
              <text:p text:style-name="Normal"><text:span>Article dans une revue</text:span></text:p>
              <text:p text:style-name="Normal"><text:a xlink:type="simple" xlink:href="https://hal.science/hal-05280408v1">hal-05280408v1</text:a></text:p>
            </table:table-cell>
          </table:table-row>
          <table:table-row>
            <table:table-cell office:value-type="string">
              <text:p text:style-name="Normal"><text:a xlink:type="simple" xlink:href="https://hal.science/hal-05280388v1">Heine, médiateur de l’idée de révolution</text:a></text:p>
              <text:p text:style-name="Normal"><text:a xlink:type="simple" xlink:href="https://hal.science/search/index/?q=*&amp;authFullName_s=Lucien Calvié">Lucien Calvié</text:a></text:p>
              <text:p text:style-name="Normal"><text:span>Romantisme : la revue du dix-neuvième siècle</text:span><text:span>, 1998, « Heine le médiateur », dir. Marie-Claire Hoock-Demarle, 3 (101), pp.51-61.<text:s/></text:span><text:a xlink:type="simple" xlink:href="https://dx.doi.org/10.3406/roman.1998.4322">⟨10.3406/roman.1998.4322⟩</text:a></text:p>
              <text:p text:style-name="Normal"><text:span>Article dans une revue</text:span></text:p>
              <text:p text:style-name="Normal"><text:a xlink:type="simple" xlink:href="https://hal.science/hal-05280388v1">hal-05280388v1</text:a></text:p>
            </table:table-cell>
          </table:table-row>
          <table:table-row>
            <table:table-cell office:value-type="string">
              <text:p text:style-name="Normal"><text:a xlink:type="simple" xlink:href="https://hal.science/hal-05352996v1">Steinhilber, Von der Tugend zur Freiheit</text:a></text:p>
              <text:p text:style-name="Normal"><text:a xlink:type="simple" xlink:href="https://hal.science/search/index/?q=*&amp;authFullName_s=Lucien Calvié">Lucien Calvié</text:a></text:p>
              <text:p text:style-name="Normal"><text:span>Francia. Forschungen zur westeuropäischen Geschichte</text:span><text:span>, 1997, 24 / 2, pp.308-309</text:span></text:p>
              <text:p text:style-name="Normal"><text:span>Article dans une revue</text:span><text:span><text:s/>(compte-rendu de lecture)</text:span></text:p>
              <text:p text:style-name="Normal"><text:a xlink:type="simple" xlink:href="https://hal.science/hal-05352996v1">hal-05352996v1</text:a></text:p>
            </table:table-cell>
          </table:table-row>
          <table:table-row>
            <table:table-cell office:value-type="string">
              <text:p text:style-name="Normal"><text:a xlink:type="simple" xlink:href="https://hal.science/hal-05332189v1">Les travaux français sur le Vormärz de 1986 à 1996</text:a></text:p>
              <text:p text:style-name="Normal"><text:a xlink:type="simple" xlink:href="https://hal.science/search/index/?q=*&amp;authFullName_s=Lucien Calvié">Lucien Calvié</text:a></text:p>
              <text:p text:style-name="Normal"><text:span>Aufklärung-Vormärz-Revolution</text:span><text:span>, 1997, pp.374-390</text:span></text:p>
              <text:p text:style-name="Normal"><text:span>Article dans une revue</text:span></text:p>
              <text:p text:style-name="Normal"><text:a xlink:type="simple" xlink:href="https://hal.science/hal-05332189v1">hal-05332189v1</text:a></text:p>
            </table:table-cell>
          </table:table-row>
          <table:table-row>
            <table:table-cell office:value-type="string">
              <text:p text:style-name="Normal"><text:a xlink:type="simple" xlink:href="https://hal.science/hal-05352949v1">Kant : Philosophie de l'Histoire (prés. Waszek), Herder, Dieu. Quelques entretiens (trad. et prés. Bienenstock), Kuhn et alli, Revolutionsbegeisterung an der Hohen Karlsschule. –Kuhn et alii, Volksunruhen in Württemberg. 1789-1801, Jamme (Hrsg.), Die Jahrbücher für wissenschaftliche Kritik et Koopmann, Lauster (Hrsg.), Vormärzliteratur in europäischer Perspective I</text:a></text:p>
              <text:p text:style-name="Normal"><text:a xlink:type="simple" xlink:href="https://hal.science/search/index/?q=*&amp;authFullName_s=Lucien Calvié">Lucien Calvié</text:a></text:p>
              <text:p text:style-name="Normal"><text:span>Chroniques allemandes : revue du CERAAC</text:span><text:span>, 1997, 6 / 1997, pp.235-242</text:span></text:p>
              <text:p text:style-name="Normal"><text:span>Article dans une revue</text:span><text:span><text:s/>(compte-rendu de lecture)</text:span></text:p>
              <text:p text:style-name="Normal"><text:a xlink:type="simple" xlink:href="https://hal.science/hal-05352949v1">hal-05352949v1</text:a></text:p>
            </table:table-cell>
          </table:table-row>
          <table:table-row>
            <table:table-cell office:value-type="string">
              <text:p text:style-name="Normal"><text:a xlink:type="simple" xlink:href="https://hal.science/hal-05332184v1">« Le non-dit de la défense allemande : être ou ne pas être une grande puissance »</text:a></text:p>
              <text:p text:style-name="Normal"><text:a xlink:type="simple" xlink:href="https://hal.science/search/index/?q=*&amp;authFullName_s=Lucien Calvié">Lucien Calvié</text:a></text:p>
              <text:p text:style-name="Normal"><text:span>Cahiers du CEDSI, Université Grenoble II</text:span><text:span>, 1997, pp.13-19</text:span></text:p>
              <text:p text:style-name="Normal"><text:span>Article dans une revue</text:span></text:p>
              <text:p text:style-name="Normal"><text:a xlink:type="simple" xlink:href="https://hal.science/hal-05332184v1">hal-05332184v1</text:a></text:p>
            </table:table-cell>
          </table:table-row>
          <table:table-row>
            <table:table-cell office:value-type="string">
              <text:p text:style-name="Normal"><text:a xlink:type="simple" xlink:href="https://hal.science/hal-05280311v1">Don Quichotte dans la discussion allemande sur la théorie du roman</text:a></text:p>
              <text:p text:style-name="Normal"><text:a xlink:type="simple" xlink:href="https://hal.science/search/index/?q=*&amp;authFullName_s=Lucien Calvié">Lucien Calvié</text:a></text:p>
              <text:p text:style-name="Normal"><text:span>Chroniques allemandes : revue du CERAAC</text:span><text:span>, 1997, 6, pp.51-60.<text:s/></text:span><text:a xlink:type="simple" xlink:href="https://dx.doi.org/10.3406/chral.1997.1779">⟨10.3406/chral.1997.1779⟩</text:a></text:p>
              <text:p text:style-name="Normal"><text:span>Article dans une revue</text:span></text:p>
              <text:p text:style-name="Normal"><text:a xlink:type="simple" xlink:href="https://hal.science/hal-05280311v1">hal-05280311v1</text:a></text:p>
            </table:table-cell>
          </table:table-row>
          <table:table-row>
            <table:table-cell office:value-type="string">
              <text:p text:style-name="Normal"><text:a xlink:type="simple" xlink:href="https://hal.science/hal-05352936v1">Boutry, Chiarini et alii (a cura di), La Grecia antica. Mito et simbolo per l'età della Grande Rivoluzione, Gans, Rückblicke auf Personn und Zustände (Hrsg. Waszek) et Margotton, Littérature et Arts dans la culture de langue allemande</text:a></text:p>
              <text:p text:style-name="Normal"><text:a xlink:type="simple" xlink:href="https://hal.science/search/index/?q=*&amp;authFullName_s=Lucien Calvié">Lucien Calvié</text:a></text:p>
              <text:p text:style-name="Normal"><text:span>Chroniques allemandes : revue du CERAAC</text:span><text:span>, 1996, 5 / 1996, pp.255-259</text:span></text:p>
              <text:p text:style-name="Normal"><text:span>Article dans une revue</text:span><text:span><text:s/>(compte-rendu de lecture)</text:span></text:p>
              <text:p text:style-name="Normal"><text:a xlink:type="simple" xlink:href="https://hal.science/hal-05352936v1">hal-05352936v1</text:a></text:p>
            </table:table-cell>
          </table:table-row>
          <table:table-row>
            <table:table-cell office:value-type="string">
              <text:p text:style-name="Normal"><text:a xlink:type="simple" xlink:href="https://hal.science/hal-05332203v1">« Germania de Heine : d’un mythe à l’autre. De Barberousse à Napoléon Ier »</text:a></text:p>
              <text:p text:style-name="Normal"><text:a xlink:type="simple" xlink:href="https://hal.science/search/index/?q=*&amp;authFullName_s=Lucien Calvié">Lucien Calvié</text:a></text:p>
              <text:p text:style-name="Normal"><text:span>Cahiers d'études germaniques</text:span><text:span>, 1996, pp.35-43</text:span></text:p>
              <text:p text:style-name="Normal"><text:span>Article dans une revue</text:span></text:p>
              <text:p text:style-name="Normal"><text:a xlink:type="simple" xlink:href="https://hal.science/hal-05332203v1">hal-05332203v1</text:a></text:p>
            </table:table-cell>
          </table:table-row>
          <table:table-row>
            <table:table-cell office:value-type="string">
              <text:p text:style-name="Normal"><text:a xlink:type="simple" xlink:href="https://hal.science/hal-05352245v1">Kohnen, Pressepolitik des Deutschen Bundes. Methoden staatlicher Pressepolitik nach der Revolution von 1848.</text:a></text:p>
              <text:p text:style-name="Normal"><text:a xlink:type="simple" xlink:href="https://hal.science/search/index/?q=*&amp;authFullName_s=Lucien Calvié">Lucien Calvié</text:a></text:p>
              <text:p text:style-name="Normal"><text:span>Etudes Germaniques</text:span><text:span>, 1996, 1996 / 2</text:span></text:p>
              <text:p text:style-name="Normal"><text:span>Article dans une revue</text:span><text:span><text:s/>(compte-rendu de lecture)</text:span></text:p>
              <text:p text:style-name="Normal"><text:a xlink:type="simple" xlink:href="https://hal.science/hal-05352245v1">hal-05352245v1</text:a></text:p>
            </table:table-cell>
          </table:table-row>
          <table:table-row>
            <table:table-cell office:value-type="string">
              <text:p text:style-name="Normal"><text:a xlink:type="simple" xlink:href="https://hal.science/hal-05352982v1">Hörsch, Republikanische Personennamen</text:a></text:p>
              <text:p text:style-name="Normal"><text:a xlink:type="simple" xlink:href="https://hal.science/search/index/?q=*&amp;authFullName_s=Lucien Calvié">Lucien Calvié</text:a></text:p>
              <text:p text:style-name="Normal"><text:span>Francia. Forschungen zur westeuropäischen Geschichte</text:span><text:span>, 1996, 23 / 2, pp.335-336</text:span></text:p>
              <text:p text:style-name="Normal"><text:span>Article dans une revue</text:span><text:span><text:s/>(compte-rendu de lecture)</text:span></text:p>
              <text:p text:style-name="Normal"><text:a xlink:type="simple" xlink:href="https://hal.science/hal-05352982v1">hal-05352982v1</text:a></text:p>
            </table:table-cell>
          </table:table-row>
          <table:table-row>
            <table:table-cell office:value-type="string">
              <text:p text:style-name="Normal"><text:a xlink:type="simple" xlink:href="https://hal.science/hal-05279669v1">« Histoire politique et parodie littéraire : France-Allemagne, du comte de Thorenc au tambour Legrand », Chroniques allemandes, n° 5, 1996.</text:a></text:p>
              <text:p text:style-name="Normal"><text:a xlink:type="simple" xlink:href="https://hal.science/search/index/?q=*&amp;authFullName_s=Lucien Calvié">Lucien Calvié</text:a></text:p>
              <text:p text:style-name="Normal"><text:span>Chroniques allemandes : revue du CERAAC</text:span><text:span>, 1996</text:span></text:p>
              <text:p text:style-name="Normal"><text:span>Article dans une revue</text:span></text:p>
              <text:p text:style-name="Normal"><text:a xlink:type="simple" xlink:href="https://hal.science/hal-05279669v1">hal-05279669v1</text:a></text:p>
            </table:table-cell>
          </table:table-row>
          <table:table-row>
            <table:table-cell office:value-type="string">
              <text:p text:style-name="Normal"><text:a xlink:type="simple" xlink:href="https://hal.science/hal-05332196v1">Les travaux français sur le Vormärz de 1986 à 1996</text:a></text:p>
              <text:p text:style-name="Normal"><text:a xlink:type="simple" xlink:href="https://hal.science/search/index/?q=*&amp;authFullName_s=Lucien Calvié">Lucien Calvié</text:a></text:p>
              <text:p text:style-name="Normal"><text:span>Le texte et l'idée</text:span><text:span>, 1996, pp.226-249</text:span></text:p>
              <text:p text:style-name="Normal"><text:span>Article dans une revue</text:span></text:p>
              <text:p text:style-name="Normal"><text:a xlink:type="simple" xlink:href="https://hal.science/hal-05332196v1">hal-05332196v1</text:a></text:p>
            </table:table-cell>
          </table:table-row>
          <table:table-row>
            <table:table-cell office:value-type="string">
              <text:p text:style-name="Normal"><text:a xlink:type="simple" xlink:href="https://hal.science/hal-05352246v1">Vonhoff, Vom bürgerlichen Individuum zur sozialen Frage. Romane von Karl Gutzkow. – Jamme und Weisser-Lohmann (Hrsg.), Politik und Geschichte. Zu den Intentionen von Hegels Reformbill-Schrift. – Lauster (Hrsg.), Deutschland und der europäische Zeitgeist. Kosmopolitische Dimensionen in der Literatur des Vormärz.</text:a></text:p>
              <text:p text:style-name="Normal"><text:a xlink:type="simple" xlink:href="https://hal.science/search/index/?q=*&amp;authFullName_s=Lucien Calvié">Lucien Calvié</text:a></text:p>
              <text:p text:style-name="Normal"><text:span>Etudes Germaniques</text:span><text:span>, 1996, 1996 / 3</text:span></text:p>
              <text:p text:style-name="Normal"><text:span>Article dans une revue</text:span><text:span><text:s/>(compte-rendu de lecture)</text:span></text:p>
              <text:p text:style-name="Normal"><text:a xlink:type="simple" xlink:href="https://hal.science/hal-05352246v1">hal-05352246v1</text:a></text:p>
            </table:table-cell>
          </table:table-row>
          <table:table-row>
            <table:table-cell office:value-type="string">
              <text:p text:style-name="Normal"><text:a xlink:type="simple" xlink:href="https://hal.science/hal-05332209v1">« L’Allemagne et la question yougoslave, vues de France »</text:a></text:p>
              <text:p text:style-name="Normal"><text:a xlink:type="simple" xlink:href="https://hal.science/search/index/?q=*&amp;authFullName_s=Lucien Calvié">Lucien Calvié</text:a></text:p>
              <text:p text:style-name="Normal"><text:span>Cahiers du CEDSI, Université Grenoble II</text:span><text:span>, 1995, pp.9-14</text:span></text:p>
              <text:p text:style-name="Normal"><text:span>Article dans une revue</text:span></text:p>
              <text:p text:style-name="Normal"><text:a xlink:type="simple" xlink:href="https://hal.science/hal-05332209v1">hal-05332209v1</text:a></text:p>
            </table:table-cell>
          </table:table-row>
          <table:table-row>
            <table:table-cell office:value-type="string">
              <text:p text:style-name="Normal"><text:a xlink:type="simple" xlink:href="https://hal.science/hal-05352927v1">Paul, Dieu est mort en Allemagne. Des Lumières à Nietzsche</text:a></text:p>
              <text:p text:style-name="Normal"><text:a xlink:type="simple" xlink:href="https://hal.science/search/index/?q=*&amp;authFullName_s=Lucien Calvié">Lucien Calvié</text:a></text:p>
              <text:p text:style-name="Normal"><text:span>Chroniques allemandes : revue du CERAAC</text:span><text:span>, 1995, 4 / 1995</text:span></text:p>
              <text:p text:style-name="Normal"><text:span>Article dans une revue</text:span><text:span><text:s/>(compte-rendu de lecture)</text:span></text:p>
              <text:p text:style-name="Normal"><text:a xlink:type="simple" xlink:href="https://hal.science/hal-05352927v1">hal-05352927v1</text:a></text:p>
            </table:table-cell>
          </table:table-row>
          <table:table-row>
            <table:table-cell office:value-type="string">
              <text:p text:style-name="Normal"><text:a xlink:type="simple" xlink:href="https://hal.science/hal-05279651v1">Henri Heine et les universités allemandes et françaises de son temps</text:a></text:p>
              <text:p text:style-name="Normal"><text:a xlink:type="simple" xlink:href="https://hal.science/search/index/?q=*&amp;authFullName_s=Lucien Calvié">Lucien Calvié</text:a></text:p>
              <text:p text:style-name="Normal"><text:span>Chroniques allemandes : revue du CERAAC</text:span><text:span>, 1995, 4, pp.117-123.<text:s/></text:span><text:a xlink:type="simple" xlink:href="https://dx.doi.org/10.3406/chral.1995.1737">⟨10.3406/chral.1995.1737⟩</text:a></text:p>
              <text:p text:style-name="Normal"><text:span>Article dans une revue</text:span></text:p>
              <text:p text:style-name="Normal"><text:a xlink:type="simple" xlink:href="https://hal.science/hal-05279651v1">hal-05279651v1</text:a></text:p>
            </table:table-cell>
          </table:table-row>
          <table:table-row>
            <table:table-cell office:value-type="string">
              <text:p text:style-name="Normal"><text:a xlink:type="simple" xlink:href="https://hal.science/hal-05352237v1">1994 / 4 : Bienenstock, Politique du jeune Hegel. Iéna 1801-1806. – Ruby, L'Individu saisi par l'État. Lien social et volonté chez Hegel. – Colliot-Thélène, Le Désenchantement de l'État. De Hegel à Max Weber. – Lucas und Planty-Bonjour (Hrsg.), Spekulation und Erfahrung. Texte und Untersuchungen zum deutschen Idealismus.</text:a></text:p>
              <text:p text:style-name="Normal"><text:a xlink:type="simple" xlink:href="https://hal.science/search/index/?q=*&amp;authFullName_s=Lucien Calvié">Lucien Calvié</text:a></text:p>
              <text:p text:style-name="Normal"><text:span>Etudes Germaniques</text:span><text:span>, 1994, 1994 / 4</text:span></text:p>
              <text:p text:style-name="Normal"><text:span>Article dans une revue</text:span><text:span><text:s/>(compte-rendu de lecture)</text:span></text:p>
              <text:p text:style-name="Normal"><text:a xlink:type="simple" xlink:href="https://hal.science/hal-05352237v1">hal-05352237v1</text:a></text:p>
            </table:table-cell>
          </table:table-row>
          <table:table-row>
            <table:table-cell office:value-type="string">
              <text:p text:style-name="Normal"><text:a xlink:type="simple" xlink:href="https://hal.science/hal-05279573v1">Du Voyage en Italie de Goethe aux Tableaux de voyage italiens de Heine : de l’esthétique au politique ?</text:a></text:p>
              <text:p text:style-name="Normal"><text:a xlink:type="simple" xlink:href="https://hal.science/search/index/?q=*&amp;authFullName_s=Lucien Calvié">Lucien Calvié</text:a></text:p>
              <text:p text:style-name="Normal"><text:span>Chroniques allemandes : revue du CERAAC</text:span><text:span>, 1994, Frontières Italie/Allemagne Transferts, 3, pp.61-71.<text:s/></text:span><text:a xlink:type="simple" xlink:href="https://dx.doi.org/10.3406/chral.1994.1717">⟨10.3406/chral.1994.1717⟩</text:a></text:p>
              <text:p text:style-name="Normal"><text:span>Article dans une revue</text:span></text:p>
              <text:p text:style-name="Normal"><text:a xlink:type="simple" xlink:href="https://hal.science/hal-05279573v1">hal-05279573v1</text:a></text:p>
            </table:table-cell>
          </table:table-row>
          <table:table-row>
            <table:table-cell office:value-type="string">
              <text:p text:style-name="Normal"><text:a xlink:type="simple" xlink:href="https://hal.science/hal-05352920v1">Mercier-Josa, Théorie allemande et pratique française de la liberté et Gans, Chroniques françaises. Un hégélien juif à Paris (trad. Bienenstock, prés. Waszek)</text:a></text:p>
              <text:p text:style-name="Normal"><text:a xlink:type="simple" xlink:href="https://hal.science/search/index/?q=*&amp;authFullName_s=Lucien Calvié">Lucien Calvié</text:a></text:p>
              <text:p text:style-name="Normal"><text:span>Chroniques allemandes : revue du CERAAC</text:span><text:span>, 1994, 3 / 1994</text:span></text:p>
              <text:p text:style-name="Normal"><text:span>Article dans une revue</text:span><text:span><text:s/>(compte-rendu de lecture)</text:span></text:p>
              <text:p text:style-name="Normal"><text:a xlink:type="simple" xlink:href="https://hal.science/hal-05352920v1">hal-05352920v1</text:a></text:p>
            </table:table-cell>
          </table:table-row>
          <table:table-row>
            <table:table-cell office:value-type="string">
              <text:p text:style-name="Normal"><text:a xlink:type="simple" xlink:href="https://hal.science/hal-05352972v1">Sauder, Weiss (Hrsg.), Carl Friedrich Bahrdt (1740-1792)</text:a></text:p>
              <text:p text:style-name="Normal"><text:a xlink:type="simple" xlink:href="https://hal.science/search/index/?q=*&amp;authFullName_s=Lucien Calvié">Lucien Calvié</text:a></text:p>
              <text:p text:style-name="Normal"><text:span>Francia. Forschungen zur westeuropäischen Geschichte</text:span><text:span>, 1994, 21 / 2, pp.305-306</text:span></text:p>
              <text:p text:style-name="Normal"><text:span>Article dans une revue</text:span><text:span><text:s/>(compte-rendu de lecture)</text:span></text:p>
              <text:p text:style-name="Normal"><text:a xlink:type="simple" xlink:href="https://hal.science/hal-05352972v1">hal-05352972v1</text:a></text:p>
            </table:table-cell>
          </table:table-row>
          <table:table-row>
            <table:table-cell office:value-type="string">
              <text:p text:style-name="Normal"><text:a xlink:type="simple" xlink:href="https://hal.science/hal-05331728v1">18.« L’effondrement du système soviétique signifie-t-il la fin du marxisme comme pensée critique ? »</text:a></text:p>
              <text:p text:style-name="Normal"><text:a xlink:type="simple" xlink:href="https://hal.science/search/index/?q=*&amp;authFullName_s=Lucien Calvié">Lucien Calvié</text:a></text:p>
              <text:p text:style-name="Normal"><text:span>Économies et sociétés – Série Études de marxologie</text:span><text:span>, 1994, Économies et sociétés – Série Études de marxologie, 30-31, pp.249-258</text:span></text:p>
              <text:p text:style-name="Normal"><text:span>Article dans une revue</text:span></text:p>
              <text:p text:style-name="Normal"><text:a xlink:type="simple" xlink:href="https://hal.science/hal-05331728v1">hal-05331728v1</text:a></text:p>
            </table:table-cell>
          </table:table-row>
          <table:table-row>
            <table:table-cell office:value-type="string">
              <text:p text:style-name="Normal"><text:a xlink:type="simple" xlink:href="https://hal.science/hal-05279558v1">Républicanismes. Présentation</text:a></text:p>
              <text:p text:style-name="Normal"><text:a xlink:type="simple" xlink:href="https://hal.science/search/index/?q=*&amp;authFullName_s=Lucien Calvié">Lucien Calvié</text:a></text:p>
              <text:p text:style-name="Normal"><text:span>Chroniques allemandes : revue du CERAAC</text:span><text:span>, 1993, Républicanismes, 2, pp.9-17</text:span></text:p>
              <text:p text:style-name="Normal"><text:span>Article dans une revue</text:span></text:p>
              <text:p text:style-name="Normal"><text:a xlink:type="simple" xlink:href="https://hal.science/hal-05279558v1">hal-05279558v1</text:a></text:p>
            </table:table-cell>
          </table:table-row>
          <table:table-row>
            <table:table-cell office:value-type="string">
              <text:p text:style-name="Normal"><text:a xlink:type="simple" xlink:href="https://hal.science/hal-05279566v1">D’un républicanisme à l'autre. Georg Friedrich Rebmann, lecteur de Benjamin Constant</text:a></text:p>
              <text:p text:style-name="Normal"><text:a xlink:type="simple" xlink:href="https://hal.science/search/index/?q=*&amp;authFullName_s=Lucien Calvié">Lucien Calvié</text:a></text:p>
              <text:p text:style-name="Normal"><text:span>Chroniques allemandes : revue du CERAAC</text:span><text:span>, 1993, Républicanismes, 2, pp.143-158.<text:s/></text:span><text:a xlink:type="simple" xlink:href="https://dx.doi.org/10.3406/chral.1993.1704">⟨10.3406/chral.1993.1704⟩</text:a></text:p>
              <text:p text:style-name="Normal"><text:span>Article dans une revue</text:span></text:p>
              <text:p text:style-name="Normal"><text:a xlink:type="simple" xlink:href="https://hal.science/hal-05279566v1">hal-05279566v1</text:a></text:p>
            </table:table-cell>
          </table:table-row>
          <table:table-row>
            <table:table-cell office:value-type="string">
              <text:p text:style-name="Normal"><text:a xlink:type="simple" xlink:href="https://hal.science/hal-05340528v1">Les Allemands et l’argent. Textes recueillis par Gilbert Merlio et Nicole Pelletier. Presses Universitaires de Bordeaux, 1990</text:a></text:p>
              <text:p text:style-name="Normal"><text:a xlink:type="simple" xlink:href="https://hal.science/search/index/?q=*&amp;authFullName_s=Lucien Calvié">Lucien Calvié</text:a></text:p>
              <text:p text:style-name="Normal"><text:span>Allemagne d'aujourd'hui : revue francaise d'information sur l'Allemagne</text:span><text:span>, 1992, pp.127-128</text:span></text:p>
              <text:p text:style-name="Normal"><text:span>Article dans une revue</text:span><text:span><text:s/>(compte-rendu de lecture)</text:span></text:p>
              <text:p text:style-name="Normal"><text:a xlink:type="simple" xlink:href="https://hal.science/hal-05340528v1">hal-05340528v1</text:a></text:p>
            </table:table-cell>
          </table:table-row>
          <table:table-row>
            <table:table-cell office:value-type="string">
              <text:p text:style-name="Normal"><text:a xlink:type="simple" xlink:href="https://hal.science/hal-05332211v1">Autour du jeune Marx : pessimisme politico-historique et optimisme philosophique</text:a></text:p>
              <text:p text:style-name="Normal"><text:a xlink:type="simple" xlink:href="https://hal.science/search/index/?q=*&amp;authFullName_s=Lucien Calvié">Lucien Calvié</text:a></text:p>
              <text:p text:style-name="Normal"><text:span>Le texte et l'idée</text:span><text:span>, 1992, pp.75-87</text:span></text:p>
              <text:p text:style-name="Normal"><text:span>Article dans une revue</text:span></text:p>
              <text:p text:style-name="Normal"><text:a xlink:type="simple" xlink:href="https://hal.science/hal-05332211v1">hal-05332211v1</text:a></text:p>
            </table:table-cell>
          </table:table-row>
          <table:table-row>
            <table:table-cell office:value-type="string">
              <text:p text:style-name="Normal"><text:a xlink:type="simple" xlink:href="https://hal.science/hal-05279521v1">Le roman Hypérion de Hölderlin et l’Histoire</text:a></text:p>
              <text:p text:style-name="Normal"><text:a xlink:type="simple" xlink:href="https://hal.science/search/index/?q=*&amp;authFullName_s=Lucien Calvié">Lucien Calvié</text:a></text:p>
              <text:p text:style-name="Normal"><text:span>Chroniques allemandes : revue du CERAAC</text:span><text:span>, 1992, Roman &amp; Histoire, 1, pp.89-106.<text:s/></text:span><text:a xlink:type="simple" xlink:href="https://dx.doi.org/10.3406/chral.1992.1684">⟨10.3406/chral.1992.1684⟩</text:a></text:p>
              <text:p text:style-name="Normal"><text:span>Article dans une revue</text:span></text:p>
              <text:p text:style-name="Normal"><text:a xlink:type="simple" xlink:href="https://hal.science/hal-05279521v1">hal-05279521v1</text:a></text:p>
            </table:table-cell>
          </table:table-row>
          <table:table-row>
            <table:table-cell office:value-type="string">
              <text:p text:style-name="Normal"><text:a xlink:type="simple" xlink:href="https://hal.science/hal-05352961v1">Herrmann, Oelkers (Hrsg.), Französische Revolution und Pädagogik der Moderne– Thiele (Hrsg.), Demokratisierung in der Französischen Revolution – Die Französische Revolution in Sprache und Literatur. – Schneider (Hg.), Kurhannover im Zeichen der Französischen Revolution</text:a></text:p>
              <text:p text:style-name="Normal"><text:a xlink:type="simple" xlink:href="https://hal.science/search/index/?q=*&amp;authFullName_s=Lucien Calvié">Lucien Calvié</text:a></text:p>
              <text:p text:style-name="Normal"><text:span>Francia. Forschungen zur westeuropäischen Geschichte</text:span><text:span>, 1992, 19 / 2</text:span></text:p>
              <text:p text:style-name="Normal"><text:span>Article dans une revue</text:span><text:span><text:s/>(compte-rendu de lecture)</text:span></text:p>
              <text:p text:style-name="Normal"><text:a xlink:type="simple" xlink:href="https://hal.science/hal-05352961v1">hal-05352961v1</text:a></text:p>
            </table:table-cell>
          </table:table-row>
          <table:table-row>
            <table:table-cell office:value-type="string">
              <text:p text:style-name="Normal"><text:a xlink:type="simple" xlink:href="https://hal.science/hal-05332213v1">« L’impossible révolution politique, de Heine au jeune Marx »</text:a></text:p>
              <text:p text:style-name="Normal"><text:a xlink:type="simple" xlink:href="https://hal.science/search/index/?q=*&amp;authFullName_s=Lucien Calvié">Lucien Calvié</text:a></text:p>
              <text:p text:style-name="Normal"><text:span>Études allemandes</text:span><text:span>, 1990, pp.137-154</text:span></text:p>
              <text:p text:style-name="Normal"><text:span>Article dans une revue</text:span></text:p>
              <text:p text:style-name="Normal"><text:a xlink:type="simple" xlink:href="https://hal.science/hal-05332213v1">hal-05332213v1</text:a></text:p>
            </table:table-cell>
          </table:table-row>
          <table:table-row>
            <table:table-cell office:value-type="string">
              <text:p text:style-name="Normal"><text:a xlink:type="simple" xlink:href="https://hal.science/hal-05279493v1">« Jacobinisme » et idée nationale en Allemagne à l'époque révolutionnaire : le cas de Görres</text:a></text:p>
              <text:p text:style-name="Normal"><text:a xlink:type="simple" xlink:href="https://hal.science/search/index/?q=*&amp;authFullName_s=Lucien Calvié">Lucien Calvié</text:a></text:p>
              <text:p text:style-name="Normal"><text:span>Annales historiques de la Révolution française</text:span><text:span>, 1990, 4 (282), pp.404-421.<text:s/></text:span><text:a xlink:type="simple" xlink:href="https://dx.doi.org/10.3406/ahrf.1990.1395">⟨10.3406/ahrf.1990.1395⟩</text:a></text:p>
              <text:p text:style-name="Normal"><text:span>Article dans une revue</text:span></text:p>
              <text:p text:style-name="Normal"><text:a xlink:type="simple" xlink:href="https://hal.science/hal-05279493v1">hal-05279493v1</text:a></text:p>
            </table:table-cell>
          </table:table-row>
          <table:table-row>
            <table:table-cell office:value-type="string">
              <text:p text:style-name="Normal"><text:a xlink:type="simple" xlink:href="https://hal.science/hal-05332218v1">« Les Jeunes Hégéliens et la Révolution française »</text:a></text:p>
              <text:p text:style-name="Normal"><text:a xlink:type="simple" xlink:href="https://hal.science/search/index/?q=*&amp;authFullName_s=Lucien Calvié">Lucien Calvié</text:a></text:p>
              <text:p text:style-name="Normal"><text:span>Études allemandes (Recueil dédié à René Girard)</text:span><text:span>, 1989, pp.329-346</text:span></text:p>
              <text:p text:style-name="Normal"><text:span>Article dans une revue</text:span></text:p>
              <text:p text:style-name="Normal"><text:a xlink:type="simple" xlink:href="https://hal.science/hal-05332218v1">hal-05332218v1</text:a></text:p>
            </table:table-cell>
          </table:table-row>
          <table:table-row>
            <table:table-cell office:value-type="string">
              <text:p text:style-name="Normal"><text:a xlink:type="simple" xlink:href="https://hal.science/hal-05332217v1">« Texte heinéen et Révolution française : répétition, citation et autocitation »</text:a></text:p>
              <text:p text:style-name="Normal"><text:a xlink:type="simple" xlink:href="https://hal.science/search/index/?q=*&amp;authFullName_s=Lucien Calvié">Lucien Calvié</text:a></text:p>
              <text:p text:style-name="Normal"><text:span>Le texte et l'idée</text:span><text:span>, 1989, pp.93-105</text:span></text:p>
              <text:p text:style-name="Normal"><text:span>Article dans une revue</text:span></text:p>
              <text:p text:style-name="Normal"><text:a xlink:type="simple" xlink:href="https://hal.science/hal-05332217v1">hal-05332217v1</text:a></text:p>
            </table:table-cell>
          </table:table-row>
          <table:table-row>
            <table:table-cell office:value-type="string">
              <text:p text:style-name="Normal"><text:a xlink:type="simple" xlink:href="https://hal.science/hal-05333915v1">Revue &amp;quot;Préfaces&amp;quot;, n° hors série de mai 1989 (&amp;quot;Bicentenaire de 1789&amp;quot;) sur &amp;quot;Les livres de la Révolution française&amp;quot; : 1) Joël Lefebvre (prés. et trad.), La Révolution française vue par les Allemands et J. H. Campe, Été 89. Lettres d'un Allemand à Paris pendant les journées révolutionnaires (trad. et prés. J. Ruffet), p. 36. 2) Fr. Chr. Laukhard, Un espion sous la Terreur (présentation J.-N. Picq) et Le Journal révolutionnaite d'Abraham Spire (prés. et trad. S. Schwarzfuchs), p. 68. 3) Kant, Pour la Paix perpétuelle : projet philosophique, avec un choix de textes sur la paix et la guerre d'Érasme à Freud (prés. Joël Lefebvre), p. 79.</text:a></text:p>
              <text:p text:style-name="Normal"><text:a xlink:type="simple" xlink:href="https://hal.science/search/index/?q=*&amp;authFullName_s=Lucien Calvié">Lucien Calvié</text:a></text:p>
              <text:p text:style-name="Normal"><text:span>Préfaces</text:span><text:span>, 1989</text:span></text:p>
              <text:p text:style-name="Normal"><text:span>Article dans une revue</text:span><text:span><text:s/>(compte-rendu de lecture)</text:span></text:p>
              <text:p text:style-name="Normal"><text:a xlink:type="simple" xlink:href="https://hal.science/hal-05333915v1">hal-05333915v1</text:a></text:p>
            </table:table-cell>
          </table:table-row>
          <table:table-row>
            <table:table-cell office:value-type="string">
              <text:p text:style-name="Normal"><text:a xlink:type="simple" xlink:href="https://hal.science/hal-05332225v1">« Liberté, libertés et liberté (s) germanique (s) : une question franco-allemande, avant et après 1789 »</text:a></text:p>
              <text:p text:style-name="Normal"><text:a xlink:type="simple" xlink:href="https://hal.science/search/index/?q=*&amp;authFullName_s=Lucien Calvié">Lucien Calvié</text:a></text:p>
              <text:p text:style-name="Normal"><text:span>Mots : Langages de la Révolution française, dir. Jacques Guilhaumou</text:span><text:span>, 1988, pp.9-33</text:span></text:p>
              <text:p text:style-name="Normal"><text:span>Article dans une revue</text:span></text:p>
              <text:p text:style-name="Normal"><text:a xlink:type="simple" xlink:href="https://hal.science/hal-05332225v1">hal-05332225v1</text:a></text:p>
            </table:table-cell>
          </table:table-row>
          <table:table-row>
            <table:table-cell office:value-type="string">
              <text:p text:style-name="Normal"><text:a xlink:type="simple" xlink:href="https://hal.science/hal-05332221v1">« Les travaux des germanistes français sur le Vormärz (1830-1848) depuis la fin des années 1960 »</text:a></text:p>
              <text:p text:style-name="Normal"><text:a xlink:type="simple" xlink:href="https://hal.science/search/index/?q=*&amp;authFullName_s=Lucien Calvié">Lucien Calvié</text:a></text:p>
              <text:p text:style-name="Normal"><text:span>Aufklärung-Vormärz-Revolution</text:span><text:span>, 1988, pp.149-163</text:span></text:p>
              <text:p text:style-name="Normal"><text:span>Article dans une revue</text:span></text:p>
              <text:p text:style-name="Normal"><text:a xlink:type="simple" xlink:href="https://hal.science/hal-05332221v1">hal-05332221v1</text:a></text:p>
            </table:table-cell>
          </table:table-row>
          <table:table-row>
            <table:table-cell office:value-type="string">
              <text:p text:style-name="Normal"><text:a xlink:type="simple" xlink:href="https://hal.science/hal-05352232v1">Wabnegger, Literaturskandal. Studien zur Reaktion des öffentlichen Systems auf K. Gutzkows Roman « Wally die Zweiflerin » (1835-1848).</text:a></text:p>
              <text:p text:style-name="Normal"><text:a xlink:type="simple" xlink:href="https://hal.science/search/index/?q=*&amp;authFullName_s=Lucien Calvié">Lucien Calvié</text:a></text:p>
              <text:p text:style-name="Normal"><text:span>Etudes Germaniques</text:span><text:span>, 1988, 1988 / 2</text:span></text:p>
              <text:p text:style-name="Normal"><text:span>Article dans une revue</text:span><text:span><text:s/>(compte-rendu de lecture)</text:span></text:p>
              <text:p text:style-name="Normal"><text:a xlink:type="simple" xlink:href="https://hal.science/hal-05352232v1">hal-05352232v1</text:a></text:p>
            </table:table-cell>
          </table:table-row>
          <table:table-row>
            <table:table-cell office:value-type="string">
              <text:p text:style-name="Normal"><text:a xlink:type="simple" xlink:href="https://hal.science/hal-05332228v1">« Le Vormärz dans la germanistique française depuis la fin des années 1960 »</text:a></text:p>
              <text:p text:style-name="Normal"><text:a xlink:type="simple" xlink:href="https://hal.science/search/index/?q=*&amp;authFullName_s=Lucien Calvié">Lucien Calvié</text:a></text:p>
              <text:p text:style-name="Normal"><text:span>Le texte et l'idée</text:span><text:span>, 1987, pp.255-283</text:span></text:p>
              <text:p text:style-name="Normal"><text:span>Article dans une revue</text:span></text:p>
              <text:p text:style-name="Normal"><text:a xlink:type="simple" xlink:href="https://hal.science/hal-05332228v1">hal-05332228v1</text:a></text:p>
            </table:table-cell>
          </table:table-row>
          <table:table-row>
            <table:table-cell office:value-type="string">
              <text:p text:style-name="Normal"><text:a xlink:type="simple" xlink:href="https://hal.science/hal-05273332v1">Henri Heine et l’exil</text:a></text:p>
              <text:p text:style-name="Normal"><text:a xlink:type="simple" xlink:href="https://hal.science/search/index/?q=*&amp;authFullName_s=Lucien Calvié">Lucien Calvié</text:a></text:p>
              <text:p text:style-name="Normal"><text:span>Recherches et travaux (Grenoble)</text:span><text:span>, 1986, Littérature de l’exil, 1 (30), pp.77-88.<text:s/></text:span><text:a xlink:type="simple" xlink:href="https://dx.doi.org/10.3406/retra.1986.1389">⟨10.3406/retra.1986.1389⟩</text:a></text:p>
              <text:p text:style-name="Normal"><text:span>Article dans une revue</text:span></text:p>
              <text:p text:style-name="Normal"><text:a xlink:type="simple" xlink:href="https://hal.science/hal-05273332v1">hal-05273332v1</text:a></text:p>
            </table:table-cell>
          </table:table-row>
          <table:table-row>
            <table:table-cell office:value-type="string">
              <text:p text:style-name="Normal"><text:a xlink:type="simple" xlink:href="https://hal.science/hal-05340552v1">L’idée de “fin de la période artistique” (Ende der Kunstperiode) chez les intellectuels allemands autour de 1830</text:a></text:p>
              <text:p text:style-name="Normal"><text:a xlink:type="simple" xlink:href="https://hal.science/search/index/?q=*&amp;authFullName_s=Lucien Calvié">Lucien Calvié</text:a></text:p>
              <text:p text:style-name="Normal"><text:span>Le texte et l'idée</text:span><text:span>, 1986, pp.89-111</text:span></text:p>
              <text:p text:style-name="Normal"><text:span>Article dans une revue</text:span></text:p>
              <text:p text:style-name="Normal"><text:a xlink:type="simple" xlink:href="https://hal.science/hal-05340552v1">hal-05340552v1</text:a></text:p>
            </table:table-cell>
          </table:table-row>
          <table:table-row>
            <table:table-cell office:value-type="string">
              <text:p text:style-name="Normal"><text:a xlink:type="simple" xlink:href="https://hal.science/hal-05332231v1">Résumé de la thèse d’Etat soutenue en 1979 (Paris III-Sorbonne Nouvelle)</text:a></text:p>
              <text:p text:style-name="Normal"><text:a xlink:type="simple" xlink:href="https://hal.science/search/index/?q=*&amp;authFullName_s=Lucien Calvié">Lucien Calvié</text:a></text:p>
              <text:p text:style-name="Normal"><text:span>Jahrbuch für Internationale Germanistik, Reihe B (Germaniche Dissertationen in Kurzfassung)</text:span><text:span>, 1985, pp.106-116</text:span></text:p>
              <text:p text:style-name="Normal"><text:span>Article dans une revue</text:span></text:p>
              <text:p text:style-name="Normal"><text:a xlink:type="simple" xlink:href="https://hal.science/hal-05332231v1">hal-05332231v1</text:a></text:p>
            </table:table-cell>
          </table:table-row>
          <table:table-row>
            <table:table-cell office:value-type="string">
              <text:p text:style-name="Normal"><text:a xlink:type="simple" xlink:href="https://hal.science/hal-05332235v1">« Karl Gutzkow, l’hégélianisme et l’État prussien »</text:a></text:p>
              <text:p text:style-name="Normal"><text:a xlink:type="simple" xlink:href="https://hal.science/search/index/?q=*&amp;authFullName_s=Lucien Calvié">Lucien Calvié</text:a></text:p>
              <text:p text:style-name="Normal"><text:span>Cahiers de l’Institut d’Études Germaniques, Université Paul-Valéry-Montpellier III</text:span><text:span>, 1983, pp.61-101</text:span></text:p>
              <text:p text:style-name="Normal"><text:span>Article dans une revue</text:span></text:p>
              <text:p text:style-name="Normal"><text:a xlink:type="simple" xlink:href="https://hal.science/hal-05332235v1">hal-05332235v1</text:a></text:p>
            </table:table-cell>
          </table:table-row>
          <table:table-row>
            <table:table-cell office:value-type="string">
              <text:p text:style-name="Normal"><text:a xlink:type="simple" xlink:href="https://hal.science/hal-05332237v1">« Une procession religieuse à Sète en 1841 vue par Henri Heine »</text:a></text:p>
              <text:p text:style-name="Normal"><text:a xlink:type="simple" xlink:href="https://hal.science/search/index/?q=*&amp;authFullName_s=Lucien Calvié">Lucien Calvié</text:a></text:p>
              <text:p text:style-name="Normal"><text:span>Etudes Germaniques</text:span><text:span>, 1983, pp.328-341</text:span></text:p>
              <text:p text:style-name="Normal"><text:span>Article dans une revue</text:span></text:p>
              <text:p text:style-name="Normal"><text:a xlink:type="simple" xlink:href="https://hal.science/hal-05332237v1">hal-05332237v1</text:a></text:p>
            </table:table-cell>
          </table:table-row>
          <table:table-row>
            <table:table-cell office:value-type="string">
              <text:p text:style-name="Normal"><text:a xlink:type="simple" xlink:href="https://hal.science/hal-05352223v1">Steinecke, Literaturkritik des Jungen Deutschland. Enticklungen – Tendenzen – Texte.</text:a></text:p>
              <text:p text:style-name="Normal"><text:a xlink:type="simple" xlink:href="https://hal.science/search/index/?q=*&amp;authFullName_s=Lucien Calvié">Lucien Calvié</text:a></text:p>
              <text:p text:style-name="Normal"><text:span>Etudes Germaniques</text:span><text:span>, 1983, 1983 / 4</text:span></text:p>
              <text:p text:style-name="Normal"><text:span>Article dans une revue</text:span><text:span><text:s/>(compte-rendu de lecture)</text:span></text:p>
              <text:p text:style-name="Normal"><text:a xlink:type="simple" xlink:href="https://hal.science/hal-05352223v1">hal-05352223v1</text:a></text:p>
            </table:table-cell>
          </table:table-row>
          <table:table-row>
            <table:table-cell office:value-type="string">
              <text:p text:style-name="Normal"><text:a xlink:type="simple" xlink:href="https://hal.science/hal-05352215v1">Rytkönen, Der deutsche Frühsozialismus</text:a></text:p>
              <text:p text:style-name="Normal"><text:a xlink:type="simple" xlink:href="https://hal.science/search/index/?q=*&amp;authFullName_s=Lucien Calvié">Lucien Calvié</text:a></text:p>
              <text:p text:style-name="Normal"><text:span>Etudes Germaniques</text:span><text:span>, 1981, 1981 / 3</text:span></text:p>
              <text:p text:style-name="Normal"><text:span>Article dans une revue</text:span><text:span><text:s/>(compte-rendu de lecture)</text:span></text:p>
              <text:p text:style-name="Normal"><text:a xlink:type="simple" xlink:href="https://hal.science/hal-05352215v1">hal-05352215v1</text:a></text:p>
            </table:table-cell>
          </table:table-row>
          <table:table-row>
            <table:table-cell office:value-type="string">
              <text:p text:style-name="Normal"><text:a xlink:type="simple" xlink:href="https://hal.science/hal-05352213v1">Bulmahn, Adolf Glassbrenner : his development from Jungdeutscher to Vormärzler. – Ruckhäberle, Flugschriftenliteratur im historischen Umkreis G. Büchners.</text:a></text:p>
              <text:p text:style-name="Normal"><text:a xlink:type="simple" xlink:href="https://hal.science/search/index/?q=*&amp;authFullName_s=Lucien Calvié">Lucien Calvié</text:a></text:p>
              <text:p text:style-name="Normal"><text:span>Etudes Germaniques</text:span><text:span>, 1980, 1980 / 1</text:span></text:p>
              <text:p text:style-name="Normal"><text:span>Article dans une revue</text:span><text:span><text:s/>(compte-rendu de lecture)</text:span></text:p>
              <text:p text:style-name="Normal"><text:a xlink:type="simple" xlink:href="https://hal.science/hal-05352213v1">hal-05352213v1</text:a></text:p>
            </table:table-cell>
          </table:table-row>
          <table:table-row>
            <table:table-cell office:value-type="string">
              <text:p text:style-name="Normal"><text:a xlink:type="simple" xlink:href="https://hal.science/hal-05332241v1">« Karl Gutzkow et la France d’après les Lettres de Paris de 1842 »</text:a></text:p>
              <text:p text:style-name="Normal"><text:a xlink:type="simple" xlink:href="https://hal.science/search/index/?q=*&amp;authFullName_s=Lucien Calvié">Lucien Calvié</text:a></text:p>
              <text:p text:style-name="Normal"><text:span>Etudes Germaniques</text:span><text:span>, 1976, pp.149-163</text:span></text:p>
              <text:p text:style-name="Normal"><text:span>Article dans une revue</text:span></text:p>
              <text:p text:style-name="Normal"><text:a xlink:type="simple" xlink:href="https://hal.science/hal-05332241v1">hal-05332241v1</text:a></text:p>
            </table:table-cell>
          </table:table-row>
          <table:table-row>
            <table:table-cell office:value-type="string">
              <text:p text:style-name="Normal"><text:a xlink:type="simple" xlink:href="https://hal.science/hal-05352211v1">Sammons, Six Essays in the Young German Novel.</text:a></text:p>
              <text:p text:style-name="Normal"><text:a xlink:type="simple" xlink:href="https://hal.science/search/index/?q=*&amp;authFullName_s=Lucien Calvié">Lucien Calvié</text:a></text:p>
              <text:p text:style-name="Normal"><text:span>Etudes Germaniques</text:span><text:span>, 1974, 1974 / 1</text:span></text:p>
              <text:p text:style-name="Normal"><text:span>Article dans une revue</text:span><text:span><text:s/>(compte-rendu de lecture)</text:span></text:p>
              <text:p text:style-name="Normal"><text:a xlink:type="simple" xlink:href="https://hal.science/hal-05352211v1">hal-05352211v1</text:a></text:p>
            </table:table-cell>
          </table:table-row>
          <table:table-row>
            <table:table-cell office:value-type="string">
              <text:p text:style-name="Normal"><text:a xlink:type="simple" xlink:href="https://hal.science/hal-05352210v1">McLellan, Les Jeunes Hégéliens et Karl Marx.</text:a></text:p>
              <text:p text:style-name="Normal"><text:a xlink:type="simple" xlink:href="https://hal.science/search/index/?q=*&amp;authFullName_s=Lucien Calvié">Lucien Calvié</text:a></text:p>
              <text:p text:style-name="Normal"><text:span>Etudes Germaniques</text:span><text:span>, 1973, 1973 / 1</text:span></text:p>
              <text:p text:style-name="Normal"><text:span>Article dans une revue</text:span><text:span><text:s/>(compte-rendu de lecture)</text:span></text:p>
              <text:p text:style-name="Normal"><text:a xlink:type="simple" xlink:href="https://hal.science/hal-05352210v1">hal-05352210v1</text:a></text:p>
            </table:table-cell>
          </table:table-row>
          <table:table-row>
            <table:table-cell office:value-type="string">
              <text:p text:style-name="Normal"><text:a xlink:type="simple" xlink:href="https://hal.science/hal-05352208v1">Vordtriede, Therese von Bacheracht und Karl Gutzkow.</text:a></text:p>
              <text:p text:style-name="Normal"><text:a xlink:type="simple" xlink:href="https://hal.science/search/index/?q=*&amp;authFullName_s=Lucien Calvié">Lucien Calvié</text:a></text:p>
              <text:p text:style-name="Normal"><text:span>Etudes Germaniques</text:span><text:span>, 1972, 1972 / 1</text:span></text:p>
              <text:p text:style-name="Normal"><text:span>Article dans une revue</text:span><text:span><text:s/>(compte-rendu de lecture)</text:span></text:p>
              <text:p text:style-name="Normal"><text:a xlink:type="simple" xlink:href="https://hal.science/hal-05352208v1">hal-05352208v1</text:a></text:p>
            </table:table-cell>
          </table:table-row>
        </table:table>
        <text:p text:style-name="P16"/>
        <text:p text:style-name="Heading2"><text:span text:style-name="T6">Article de blog scientifique (3)</text:span></text:p>
        <text:p text:style-name="P18"/>
        <table:table table:name="ef994a" table:style-name="ef994a">
          <table:table-column table:style-name="ef994a.0"/>
          <table:table-row>
            <table:table-cell office:value-type="string">
              <text:p text:style-name="Normal"><text:a xlink:type="simple" xlink:href="https://hal.science/hal-05272020v1">« Kant, penseur centriste et merkélien ? », site électronique Révolution française.net, juin 2021.</text:a></text:p>
              <text:p text:style-name="Normal"><text:a xlink:type="simple" xlink:href="https://hal.science/search/index/?q=*&amp;authFullName_s=Lucien Calvié">Lucien Calvié</text:a></text:p>
              <text:p text:style-name="Normal"><text:span>2021</text:span></text:p>
              <text:p text:style-name="Normal"><text:span>Article de blog scientifique</text:span></text:p>
              <text:p text:style-name="Normal"><text:a xlink:type="simple" xlink:href="https://hal.science/hal-05272020v1">hal-05272020v1</text:a></text:p>
            </table:table-cell>
          </table:table-row>
          <table:table-row>
            <table:table-cell office:value-type="string">
              <text:p text:style-name="Normal"><text:a xlink:type="simple" xlink:href="https://hal.science/hal-05272008v1">« L’Allemagne et la révolution », Fondation Gabriel-Péri, site électronique Silomag. Agora des pensées critiques, novembre 2017.</text:a></text:p>
              <text:p text:style-name="Normal"><text:a xlink:type="simple" xlink:href="https://hal.science/search/index/?q=*&amp;authFullName_s=Lucien Calvié">Lucien Calvié</text:a></text:p>
              <text:p text:style-name="Normal"><text:span>2017</text:span></text:p>
              <text:p text:style-name="Normal"><text:span>Article de blog scientifique</text:span></text:p>
              <text:p text:style-name="Normal"><text:a xlink:type="simple" xlink:href="https://hal.science/hal-05272008v1">hal-05272008v1</text:a></text:p>
            </table:table-cell>
          </table:table-row>
          <table:table-row>
            <table:table-cell office:value-type="string">
              <text:p text:style-name="Normal"><text:a xlink:type="simple" xlink:href="https://hal.science/hal-05271828v1">« Politique de Fichte : “jacobinisme”, nation allemande et Antiquité », site électronique Révolution française.net, novembre 2008.</text:a></text:p>
              <text:p text:style-name="Normal"><text:a xlink:type="simple" xlink:href="https://hal.science/search/index/?q=*&amp;authFullName_s=Lucien Calvié">Lucien Calvié</text:a></text:p>
              <text:p text:style-name="Normal"><text:span>2008</text:span></text:p>
              <text:p text:style-name="Normal"><text:span>Article de blog scientifique</text:span></text:p>
              <text:p text:style-name="Normal"><text:a xlink:type="simple" xlink:href="https://hal.science/hal-05271828v1">hal-05271828v1</text:a></text:p>
            </table:table-cell>
          </table:table-row>
        </table:table>
        <text:p text:style-name="P19"/>
        <text:p text:style-name="Heading2"><text:span text:style-name="T7">Communication dans un congrès (12)</text:span></text:p>
        <text:p text:style-name="P21"/>
        <table:table table:name="3c3c0b" table:style-name="3c3c0b">
          <table:table-column table:style-name="3c3c0b.0"/>
          <table:table-row>
            <table:table-cell office:value-type="string">
              <text:p text:style-name="Normal"><text:a xlink:type="simple" xlink:href="https://hal.science/hal-05333164v1">« Heine mythologue ? Le cas de l'Empereur Barberousse »</text:a></text:p>
              <text:p text:style-name="Normal"><text:a xlink:type="simple" xlink:href="https://hal.science/search/index/?q=*&amp;authFullName_s=Lucien Calvié">Lucien Calvié</text:a></text:p>
              <text:p text:style-name="Normal"><text:span>Séminaire de Master II et doctorants du CREG "Réactualisation des mythes politiques"</text:span><text:span>, Jacques Lajarrige, CREG, Université Toulouse II – Jean-Jaurès, 2015, Toulouse (Université Toulouse - Jean Jaurès), France</text:span></text:p>
              <text:p text:style-name="Normal"><text:span>Communication dans un congrès</text:span></text:p>
              <text:p text:style-name="Normal"><text:a xlink:type="simple" xlink:href="https://hal.science/hal-05333164v1">hal-05333164v1</text:a></text:p>
            </table:table-cell>
          </table:table-row>
          <table:table-row>
            <table:table-cell office:value-type="string">
              <text:p text:style-name="Normal"><text:a xlink:type="simple" xlink:href="https://hal.science/hal-05333141v1">« Les intellectuels hégéliens allemands et le peuple (Volk) avant 1848 : les cas de Heine et de Ruge »</text:a></text:p>
              <text:p text:style-name="Normal"><text:a xlink:type="simple" xlink:href="https://hal.science/search/index/?q=*&amp;authFullName_s=Lucien Calvié">Lucien Calvié</text:a></text:p>
              <text:p text:style-name="Normal"><text:span>Journée d'études "Les Intellectuels et le peuple"</text:span><text:span>, Programme Les Lumières, la Révolution et les mouvements libéraux du premier XIXe siècle, dir. Christine Peyrard, Unité Mixte de Recherche TELEMME (Temps, Espaces, Langages, Europe Méridionale et Méditerranée), CNRS et Université de Provence, Centre d'Aix-en-Provence, 2006, Aix-en-Provence, Université de Provence (Aix-Marseille I), France</text:span></text:p>
              <text:p text:style-name="Normal"><text:span>Communication dans un congrès</text:span></text:p>
              <text:p text:style-name="Normal"><text:a xlink:type="simple" xlink:href="https://hal.science/hal-05333141v1">hal-05333141v1</text:a></text:p>
            </table:table-cell>
          </table:table-row>
          <table:table-row>
            <table:table-cell office:value-type="string">
              <text:p text:style-name="Normal"><text:a xlink:type="simple" xlink:href="https://hal.science/hal-05281788v1">Aux origines démocratiques et révolutionnaires du couple franco-allemand : Arnold Ruge (1802-1880) à Paris en 1843-1844</text:a></text:p>
              <text:p text:style-name="Normal"><text:a xlink:type="simple" xlink:href="https://hal.science/search/index/?q=*&amp;authFullName_s=Lucien Calvié">Lucien Calvié</text:a></text:p>
              <text:p text:style-name="Normal"><text:span>Conférences de l'Institut Historique Allemand, Paris</text:span><text:span>, Institut Historique Allemand, Paris, 2004, Paris, France</text:span></text:p>
              <text:p text:style-name="Normal"><text:span>Communication dans un congrès</text:span></text:p>
              <text:p text:style-name="Normal"><text:a xlink:type="simple" xlink:href="https://hal.science/hal-05281788v1">hal-05281788v1</text:a></text:p>
            </table:table-cell>
          </table:table-row>
          <table:table-row>
            <table:table-cell office:value-type="string">
              <text:p text:style-name="Normal"><text:a xlink:type="simple" xlink:href="https://hal.science/hal-05333069v1">« La réception de l’Antiquité en Allemagne, de Winckelmann à Heine (1750-1850) »</text:a></text:p>
              <text:p text:style-name="Normal"><text:a xlink:type="simple" xlink:href="https://hal.science/search/index/?q=*&amp;authFullName_s=Lucien Calvié">Lucien Calvié</text:a></text:p>
              <text:p text:style-name="Normal"><text:span>Séminaire "Mémoire et identité : la réception de l’Antiquité dans la culture européenne"</text:span><text:span>, Jean-Louis Breteau, École doctorale Lettres et Langues, Université Toulouse II-Le Mirail, 2002, Toulouse (Université Toulouse II), France</text:span></text:p>
              <text:p text:style-name="Normal"><text:span>Communication dans un congrès</text:span></text:p>
              <text:p text:style-name="Normal"><text:a xlink:type="simple" xlink:href="https://hal.science/hal-05333069v1">hal-05333069v1</text:a></text:p>
            </table:table-cell>
          </table:table-row>
          <table:table-row>
            <table:table-cell office:value-type="string">
              <text:p text:style-name="Normal"><text:a xlink:type="simple" xlink:href="https://hal.science/hal-05333042v1">« La liberté guidant le peuple : Heine et Delacroix »</text:a></text:p>
              <text:p text:style-name="Normal"><text:a xlink:type="simple" xlink:href="https://hal.science/search/index/?q=*&amp;authFullName_s=Lucien Calvié">Lucien Calvié</text:a></text:p>
              <text:p text:style-name="Normal"><text:span>Journée d'études du DEA et de doctorants Littérature et arts</text:span><text:span>, Jean-Charles Margotton, Universités de Genève, Grenoble III et Lyon II, 1998, Grenoble (Domaine universitaire), France</text:span></text:p>
              <text:p text:style-name="Normal"><text:span>Communication dans un congrès</text:span></text:p>
              <text:p text:style-name="Normal"><text:a xlink:type="simple" xlink:href="https://hal.science/hal-05333042v1">hal-05333042v1</text:a></text:p>
            </table:table-cell>
          </table:table-row>
          <table:table-row>
            <table:table-cell office:value-type="string">
              <text:p text:style-name="Normal"><text:a xlink:type="simple" xlink:href="https://hal.science/hal-05333015v1">« Henri Heine et Barberousse : le discours rêvé à l’empereur »</text:a></text:p>
              <text:p text:style-name="Normal"><text:a xlink:type="simple" xlink:href="https://hal.science/search/index/?q=*&amp;authFullName_s=Lucien Calvié">Lucien Calvié</text:a></text:p>
              <text:p text:style-name="Normal"><text:span>Séminaire de recherche (DEA) Discours pour les Princes</text:span><text:span>, Françoise Létoublon, Université Grenoble III, 1996, Grenoble (Domaine universitaire), France</text:span></text:p>
              <text:p text:style-name="Normal"><text:span>Communication dans un congrès</text:span></text:p>
              <text:p text:style-name="Normal"><text:a xlink:type="simple" xlink:href="https://hal.science/hal-05333015v1">hal-05333015v1</text:a></text:p>
            </table:table-cell>
          </table:table-row>
          <table:table-row>
            <table:table-cell office:value-type="string">
              <text:p text:style-name="Normal"><text:a xlink:type="simple" xlink:href="https://hal.science/hal-05332997v1">« Henri Heine, médiateur intellectuel franco-allemand »</text:a></text:p>
              <text:p text:style-name="Normal"><text:a xlink:type="simple" xlink:href="https://hal.science/search/index/?q=*&amp;authFullName_s=Lucien Calvié">Lucien Calvié</text:a></text:p>
              <text:p text:style-name="Normal"><text:span>Journée d'études "Histoire et Philosophie : introduction de la philosophie allemande en France aux XIXe et XXe siècles"</text:span><text:span>, Myriam Bienenstock, Université Grenoble II, 1994, Grenoble (Domaine universitaire), France</text:span></text:p>
              <text:p text:style-name="Normal"><text:span>Communication dans un congrès</text:span></text:p>
              <text:p text:style-name="Normal"><text:a xlink:type="simple" xlink:href="https://hal.science/hal-05332997v1">hal-05332997v1</text:a></text:p>
            </table:table-cell>
          </table:table-row>
          <table:table-row>
            <table:table-cell office:value-type="string">
              <text:p text:style-name="Normal"><text:a xlink:type="simple" xlink:href="https://hal.science/hal-05281777v1">Henri Heine, les ports du Midi méditerranéen et la musique italienne</text:a></text:p>
              <text:p text:style-name="Normal"><text:a xlink:type="simple" xlink:href="https://hal.science/search/index/?q=*&amp;authFullName_s=Lucien Calvié">Lucien Calvié</text:a></text:p>
              <text:p text:style-name="Normal"><text:span>Voyages et voyageurs en Provence orientale</text:span><text:span>, Association Historique du Pays de Grasse, 1993, Grasse, France</text:span></text:p>
              <text:p text:style-name="Normal"><text:span>Communication dans un congrès</text:span></text:p>
              <text:p text:style-name="Normal"><text:a xlink:type="simple" xlink:href="https://hal.science/hal-05281777v1">hal-05281777v1</text:a></text:p>
            </table:table-cell>
          </table:table-row>
          <table:table-row>
            <table:table-cell office:value-type="string">
              <text:p text:style-name="Normal"><text:a xlink:type="simple" xlink:href="https://hal.science/hal-05281774v1">Henri Heine et les intellectuels allemands à Paris de 1830 à 1848, face à l’idée européenne et aux nationalismes</text:a></text:p>
              <text:p text:style-name="Normal"><text:a xlink:type="simple" xlink:href="https://hal.science/search/index/?q=*&amp;authFullName_s=Lucien Calvié">Lucien Calvié</text:a></text:p>
              <text:p text:style-name="Normal"><text:span>Victor Hugo, les intellectuels et l’Europe</text:span><text:span>, Société des études romantiques et dix-neuviémistes, 1993, Thionville (France) et Vianden (Luxembourg), France</text:span></text:p>
              <text:p text:style-name="Normal"><text:span>Communication dans un congrès</text:span></text:p>
              <text:p text:style-name="Normal"><text:a xlink:type="simple" xlink:href="https://hal.science/hal-05281774v1">hal-05281774v1</text:a></text:p>
            </table:table-cell>
          </table:table-row>
          <table:table-row>
            <table:table-cell office:value-type="string">
              <text:p text:style-name="Normal"><text:a xlink:type="simple" xlink:href="https://hal.science/hal-05332945v1">« Heine, Gœthe, Napoléon et Hegel »</text:a></text:p>
              <text:p text:style-name="Normal"><text:a xlink:type="simple" xlink:href="https://hal.science/search/index/?q=*&amp;authFullName_s=Lucien Calvié">Lucien Calvié</text:a></text:p>
              <text:p text:style-name="Normal"><text:span>Le Comte de Thorenc et les relations culturelles entre la France et l’Allemagne à l’époque de Gœthe</text:span><text:span>, Association Historique du Pays de Grasse, 1991, Grasse, France</text:span></text:p>
              <text:p text:style-name="Normal"><text:span>Communication dans un congrès</text:span></text:p>
              <text:p text:style-name="Normal"><text:a xlink:type="simple" xlink:href="https://hal.science/hal-05332945v1">hal-05332945v1</text:a></text:p>
            </table:table-cell>
          </table:table-row>
          <table:table-row>
            <table:table-cell office:value-type="string">
              <text:p text:style-name="Normal"><text:a xlink:type="simple" xlink:href="https://hal.science/hal-05332910v1">« Qu'est-ce qu'un Allemand ? Citoyenneté (Staatsangehörigkeit) et nationalité (Volkszugehörigkeit) en RFA depuis 1949 »</text:a></text:p>
              <text:p text:style-name="Normal"><text:a xlink:type="simple" xlink:href="https://hal.science/search/index/?q=*&amp;authFullName_s=Lucien Calvié">Lucien Calvié</text:a></text:p>
              <text:p text:style-name="Normal"><text:span>Débat public sur La Question allemande</text:span><text:span>, Département d'allemand et CERAAC, Université Stendhal-Grenoble III, Jan 1990, Grenoble (Domaine universitaire), France</text:span></text:p>
              <text:p text:style-name="Normal"><text:span>Communication dans un congrès</text:span></text:p>
              <text:p text:style-name="Normal"><text:a xlink:type="simple" xlink:href="https://hal.science/hal-05332910v1">hal-05332910v1</text:a></text:p>
            </table:table-cell>
          </table:table-row>
          <table:table-row>
            <table:table-cell office:value-type="string">
              <text:p text:style-name="Normal"><text:a xlink:type="simple" xlink:href="https://hal.science/hal-05281768v1">Révolution française, “misère allemande” et “révolution allemande” chez le jeune Marx et quelques-uns de ses contemporains</text:a></text:p>
              <text:p text:style-name="Normal"><text:a xlink:type="simple" xlink:href="https://hal.science/search/index/?q=*&amp;authFullName_s=Lucien Calvié">Lucien Calvié</text:a></text:p>
              <text:p text:style-name="Normal"><text:span>Colloque Marx et la Révolution française</text:span><text:span>, Institut de Recherches Marxistes (IRM); CNRS, 1985, Paris, France</text:span></text:p>
              <text:p text:style-name="Normal"><text:span>Communication dans un congrès</text:span></text:p>
              <text:p text:style-name="Normal"><text:a xlink:type="simple" xlink:href="https://hal.science/hal-05281768v1">hal-05281768v1</text:a></text:p>
            </table:table-cell>
          </table:table-row>
        </table:table>
        <text:p text:style-name="P22"/>
        <text:p text:style-name="Heading2"><text:span text:style-name="T8">Autre publication scientifique (1)</text:span></text:p>
        <text:p text:style-name="P24"/>
        <table:table table:name="6f3716" table:style-name="6f3716">
          <table:table-column table:style-name="6f3716.0"/>
          <table:table-row>
            <table:table-cell office:value-type="string">
              <text:p text:style-name="Normal"><text:a xlink:type="simple" xlink:href="https://hal.science/hal-05271951v1">« Heine / Marx », in : Jean-Numa Ducange, Isabelle Garo, Eustache Kouvélakis et Jean Salem (dir.), Séminaire Marx au XXIe siècle, Centre d’Histoire des Systèmes de Pensée Moderne, Université Paris I – Panthéon-Sorbonne, 3 avril 2010, conférence enregistrée et filmée, diffusion L'Harmattan et Maria-Koleva-Films, Paris, 2010.</text:a></text:p>
              <text:p text:style-name="Normal"><text:a xlink:type="simple" xlink:href="https://hal.science/search/index/?q=*&amp;authFullName_s=Lucien Calvié">Lucien Calvié</text:a></text:p>
              <text:p text:style-name="Normal"><text:span>« Heine / Marx ». Séminaire Marx au XXIe siècle</text:span><text:span>, 2010</text:span></text:p>
              <text:p text:style-name="Normal"><text:span>Autre publication scientifique</text:span></text:p>
              <text:p text:style-name="Normal"><text:a xlink:type="simple" xlink:href="https://hal.science/hal-05271951v1">hal-05271951v1</text:a></text:p>
            </table:table-cell>
          </table:table-row>
        </table:table>
        <text:p text:style-name="P25"/>
        <text:p text:style-name="Heading2"><text:span text:style-name="T9">Notice d’encyclopédie ou de dictionnaire (1)</text:span></text:p>
        <text:p text:style-name="P27"/>
        <table:table table:name="a0d058" table:style-name="a0d058">
          <table:table-column table:style-name="a0d058.0"/>
          <table:table-row>
            <table:table-cell office:value-type="string">
              <text:p text:style-name="Normal"><text:a xlink:type="simple" xlink:href="https://hal.science/hal-05280363v1">Joseph Görres</text:a></text:p>
              <text:p text:style-name="Normal"><text:a xlink:type="simple" xlink:href="https://hal.science/search/index/?q=*&amp;authFullName_s=Lucien Calvié">Lucien Calvié</text:a></text:p>
              <text:p text:style-name="Normal"><text:span>Patrimoine littéraire européen. 10, Gestation du romantisme, 1778-1832 : anthologie en langue française</text:span><text:span>, 1998, pp.989-998</text:span></text:p>
              <text:p text:style-name="Normal"><text:span>Notice d’encyclopédie ou de dictionnaire</text:span></text:p>
              <text:p text:style-name="Normal"><text:a xlink:type="simple" xlink:href="https://hal.science/hal-05280363v1">hal-05280363v1</text:a></text:p>
            </table:table-cell>
          </table:table-row>
        </table:table>
        <text:p text:style-name="P28"/>
        <text:p text:style-name="Heading2"><text:span text:style-name="T10">Thèse (1)</text:span></text:p>
        <text:p text:style-name="P30"/>
        <table:table table:name="9ee20e" table:style-name="9ee20e">
          <table:table-column table:style-name="9ee20e.0"/>
          <table:table-row>
            <table:table-cell office:value-type="string">
              <text:p text:style-name="Normal"><text:a xlink:type="simple" xlink:href="https://hal.science/tel-05273205v1">Les Intellectuels allemands, les réalités politiques allemandes et l'idée de Révolution, 1789-1844</text:a></text:p>
              <text:p text:style-name="Normal"><text:a xlink:type="simple" xlink:href="https://hal.science/search/index/?q=*&amp;authFullName_s=Lucien Calvié">Lucien Calvié</text:a></text:p>
              <text:p text:style-name="Normal"><text:span>Sciences de l'Homme et Société. Université de la Sorbonne Nouvelle (Paris), 1979. Français.<text:s/></text:span><text:a xlink:type="simple" xlink:href="https://www.theses.fr/">⟨NNT : ⟩</text:a></text:p>
              <text:p text:style-name="Normal"><text:span>Thèse</text:span></text:p>
              <text:p text:style-name="Normal"><text:a xlink:type="simple" xlink:href="https://hal.science/tel-05273205v1">tel-05273205v1</text:a></text:p>
            </table:table-cell>
          </table:table-row>
        </table:table>
        <text:p text:style-name="P31"/>
        <text:p text:style-name="Heading2"><text:span text:style-name="T11">Traduction (1)</text:span></text:p>
        <text:p text:style-name="P33"/>
        <table:table table:name="8361f2" table:style-name="8361f2">
          <table:table-column table:style-name="8361f2.0"/>
          <table:table-row>
            <table:table-cell office:value-type="string">
              <text:p text:style-name="Normal"><text:a xlink:type="simple" xlink:href="https://hal.science/hal-05332244v1">(En collaboration), Karl Marx et Friedrich Engels, Correspondance, Paris, Éditions Sociales, tomes IV et V, 1975</text:a></text:p>
              <text:p text:style-name="Normal"><text:a xlink:type="simple" xlink:href="https://hal.science/search/index/?q=*&amp;authFullName_s=Lucien Calvié">Lucien Calvié</text:a></text:p>
              <text:p text:style-name="Normal"><text:span>1975</text:span></text:p>
              <text:p text:style-name="Normal"><text:span>Traduction</text:span></text:p>
              <text:p text:style-name="Normal"><text:a xlink:type="simple" xlink:href="https://hal.science/hal-05332244v1">hal-053322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n Calvié</dc:title>
    <dc:subject/>
    <dc:description>CV</dc:description>
    <dc:creator/>
    <dc:date>2026-05-07T03:03:14.000</dc:date>
    <meta:generator>PHPWord</meta:generator>
    <meta:initial-creator>CCSD</meta:initial-creator>
    <meta:creation-date>2026-05-07T03:03:14.000</meta:creation-date>
    <meta:keyword/>
    <meta:user-defined meta:name="Category"/>
    <meta:user-defined meta:name="Company"/>
    <meta:user-defined meta:name="Manager"/>
  </office:meta>
</office:document-meta>
</file>