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00bc" style:family="table">
      <style:table-properties style:rel-width="100" table:align="center"/>
    </style:style>
    <style:style style:name="0e00bc.0" style:family="table-column">
      <style:table-column-properties style:column-width="0.00cm"/>
    </style:style>
    <style:style style:name="3ad902" style:family="table">
      <style:table-properties style:rel-width="100" table:align="center"/>
    </style:style>
    <style:style style:name="3ad902.0" style:family="table-column">
      <style:table-column-properties style:column-width="0.00cm"/>
    </style:style>
    <style:style style:name="d92614" style:family="table">
      <style:table-properties style:rel-width="100" table:align="center"/>
    </style:style>
    <style:style style:name="d926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Arnoux-Farn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e00bc" table:style-name="0e00bc">
          <table:table-column table:style-name="0e00bc.0"/>
          <table:table-row>
            <table:table-cell office:value-type="string">
              <text:p text:style-name="Normal"><text:a xlink:type="simple" xlink:href="https://hal.science/hal-03918590v1">Jules Blancard (1815-1888). Une figure atypique des études néo-helléniques en France dans la deuxième moitié du XIXe siècle</text:a></text:p>
              <text:p text:style-name="Normal"><text:a xlink:type="simple" xlink:href="https://hal.science/search/index/?q=*&amp;authFullName_s=Lucile Arnoux-Farnoux">Lucile Arnoux-Farnoux</text:a></text:p>
              <text:p text:style-name="Normal"><text:span>Rives Méditérranéennes</text:span><text:span>, 2022, 63, pp.79-93.<text:s/></text:span><text:a xlink:type="simple" xlink:href="https://dx.doi.org/10.4000/rives.8958">⟨10.4000/rives.8958⟩</text:a></text:p>
              <text:p text:style-name="Normal"><text:span>Article dans une revue</text:span></text:p>
              <text:p text:style-name="Normal"><text:a xlink:type="simple" xlink:href="https://hal.science/hal-03918590v1">hal-0391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472v1">Les revues littéraires dans l’entre-deux-guerres entre France et Grèce. Réseaux, transferts culturels et traduction</text:a></text:p>
              <text:p text:style-name="Normal"><text:a xlink:type="simple" xlink:href="https://hal.science/search/index/?q=*&amp;authFullName_s=Lucile Arnoux-Farnoux">Lucile Arnoux-Farnoux</text:a></text:p>
              <text:p text:style-name="Normal"><text:span>The Historical Review</text:span><text:span>, 2015, 12, pp.125.<text:s/></text:span><text:a xlink:type="simple" xlink:href="https://dx.doi.org/10.12681/hr.8804">⟨10.12681/hr.8804⟩</text:a></text:p>
              <text:p text:style-name="Normal"><text:span>Article dans une revue</text:span></text:p>
              <text:p text:style-name="Normal"><text:a xlink:type="simple" xlink:href="https://hal.science/hal-03918472v1">hal-0391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655v1">Relations intellectuelles et artistiques entre la France et la Grèce au xxe siècle</text:a></text:p>
              <text:p text:style-name="Normal"><text:a xlink:type="simple" xlink:href="https://hal.science/search/index/?q=*&amp;authFullName_s=Lucile Arnoux-Farnoux">Lucile Arnoux-Farnoux</text:a></text:p>
              <text:p text:style-name="Normal"><text:span>Rives Méditérranéennes</text:span><text:span>, 2015, 50, pp.53-64.<text:s/></text:span><text:a xlink:type="simple" xlink:href="https://dx.doi.org/10.4000/rives.4798">⟨10.4000/rives.4798⟩</text:a></text:p>
              <text:p text:style-name="Normal"><text:span>Article dans une revue</text:span></text:p>
              <text:p text:style-name="Normal"><text:a xlink:type="simple" xlink:href="https://hal.science/hal-03918655v1">hal-0391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509v1">« Relations intellectuelles et artistiques entre la France et la Grèce au XXe siècle: l'action de deux philhellènes, Octave Merlier (1897-1976) et de Roger Milliex (1913-2006) »</text:a></text:p>
              <text:p text:style-name="Normal"><text:a xlink:type="simple" xlink:href="https://hal.science/search/index/?q=*&amp;authFullName_s=Lucile Arnoux-Farnoux">Lucile Arnoux-Farnoux</text:a></text:p>
              <text:p text:style-name="Normal"><text:span>Rives Méditerranéennes</text:span><text:span>, 2015, Figures d’intellectuels en Méditerranée (XIXe-XXe siècles), 50, pp.53-64</text:span></text:p>
              <text:p text:style-name="Normal"><text:span>Article dans une revue</text:span></text:p>
              <text:p text:style-name="Normal"><text:a xlink:type="simple" xlink:href="https://hal.science/hal-01174509v1">hal-0117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504v1">« Το γαλλικό μυθιστόρημα της Μέλπως Αξιώτης » [Le roman français de Melpo Axioti]</text:a></text:p>
              <text:p text:style-name="Normal"><text:a xlink:type="simple" xlink:href="https://hal.science/search/index/?q=*&amp;authFullName_s=Lucile Arnoux-Farnoux">Lucile Arnoux-Farnoux</text:a></text:p>
              <text:p text:style-name="Normal"><text:span>Athens Review of Books</text:span><text:span>, 2014, 57, pp.40-42</text:span></text:p>
              <text:p text:style-name="Normal"><text:span>Article dans une revue</text:span></text:p>
              <text:p text:style-name="Normal"><text:a xlink:type="simple" xlink:href="https://hal.science/hal-01174504v1">hal-0117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93v1">« Το εκδοτικό έργο του Ο. Μερλιέ (1945-1961)»</text:a></text:p>
              <text:p text:style-name="Normal"><text:a xlink:type="simple" xlink:href="https://hal.science/search/index/?q=*&amp;authFullName_s=Lucile Arnoux-Farnoux">Lucile Arnoux-Farnoux</text:a></text:p>
              <text:p text:style-name="Normal"><text:span>Athens Review of Books</text:span><text:span>, 2013, 42, pp.44-47</text:span></text:p>
              <text:p text:style-name="Normal"><text:span>Article dans une revue</text:span></text:p>
              <text:p text:style-name="Normal"><text:a xlink:type="simple" xlink:href="https://hal.science/hal-01174493v1">hal-0117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86v1">« La première réception de Cavafy en France »</text:a></text:p>
              <text:p text:style-name="Normal"><text:a xlink:type="simple" xlink:href="https://hal.science/search/index/?q=*&amp;authFullName_s=Lucile Arnoux-Farnoux">Lucile Arnoux-Farnoux</text:a></text:p>
              <text:p text:style-name="Normal"><text:span>Europe. Revue littéraire mensuelle</text:span><text:span>, 2013, 1010-1011, pp.169-184</text:span></text:p>
              <text:p text:style-name="Normal"><text:span>Article dans une revue</text:span></text:p>
              <text:p text:style-name="Normal"><text:a xlink:type="simple" xlink:href="https://hal.science/hal-01174486v1">hal-01174486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3ad902" table:style-name="3ad902">
          <table:table-column table:style-name="3ad902.0"/>
          <table:table-row>
            <table:table-cell office:value-type="string">
              <text:p text:style-name="Normal"><text:a xlink:type="simple" xlink:href="https://univ-tours.hal.science/hal-03178141v1">Le double voyage : Paris-Athènes (1919‐1939)</text:a></text:p>
              <text:p text:style-name="Normal"><text:a xlink:type="simple" xlink:href="https://hal.science/search/index/?q=*&amp;authFullName_s=Lucile Arnoux-Farnoux">Lucile Arnoux-Farnoux</text:a><text:span>,</text:span><text:a xlink:type="simple" xlink:href="https://hal.science/search/index/?q=*&amp;authFullName_s=Polina Kosmadaki">Polina Kosmadaki</text:a></text:p>
              <text:p text:style-name="Normal"><text:span>École française d’Athènes, 2018,<text:s/></text:span><text:a xlink:type="simple" xlink:href="https://dx.doi.org/10.4000/books.efa.3743">⟨10.4000/books.efa.3743⟩</text:a></text:p>
              <text:p text:style-name="Normal"><text:span>Ouvrages</text:span></text:p>
              <text:p text:style-name="Normal"><text:a xlink:type="simple" xlink:href="https://univ-tours.hal.science/hal-03178141v1">hal-0317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686v1">L’Appel de l’étranger : traductions en langue française en 1886 (Belgique, France, Québec, Suisse)</text:a></text:p>
              <text:p text:style-name="Normal"><text:a xlink:type="simple" xlink:href="https://hal.science/search/index/?q=*&amp;authFullName_s=Sylvie Humbert-Mougin">Sylvie Humbert-Mougin</text:a><text:span>,</text:span><text:a xlink:type="simple" xlink:href="https://hal.science/search/index/?q=*&amp;authFullName_s=Lucile Arnoux-Farnoux">Lucile Arnoux-Farnoux</text:a><text:span>,</text:span><text:a xlink:type="simple" xlink:href="https://hal.science/search/index/?q=*&amp;authFullName_s=Yves Chevrel">Yves Chevrel</text:a></text:p>
              <text:p text:style-name="Normal"><text:span>Presses universitaires François-Rabelais « Traductions dans l’Histoire », pp.335, 2015</text:span></text:p>
              <text:p text:style-name="Normal"><text:span>Ouvrages</text:span></text:p>
              <text:p text:style-name="Normal"><text:a xlink:type="simple" xlink:href="https://hal.science/hal-01206686v1">hal-01206686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d92614" table:style-name="d92614">
          <table:table-column table:style-name="d92614.0"/>
          <table:table-row>
            <table:table-cell office:value-type="string">
              <text:p text:style-name="Normal"><text:a xlink:type="simple" xlink:href="https://hal.science/hal-03918556v1">École française d’Athènes et Institut français de Grèce : destins croisés</text:a></text:p>
              <text:p text:style-name="Normal"><text:a xlink:type="simple" xlink:href="https://hal.science/search/index/?q=*&amp;authFullName_s=Lucile Arnoux-Farnoux">Lucile Arnoux-Farnoux</text:a></text:p>
              <text:p text:style-name="Normal"><text:span>La France et la Grèce au XXe siècle : des archives à l’histoire</text:span><text:span>, École française d’Athènes, pp.287-301, 2021,<text:s/></text:span><text:a xlink:type="simple" xlink:href="https://dx.doi.org/10.4000/books.efa.13615">⟨10.4000/books.efa.13615⟩</text:a></text:p>
              <text:p text:style-name="Normal"><text:span>Chapitre d'ouvrage</text:span></text:p>
              <text:p text:style-name="Normal"><text:a xlink:type="simple" xlink:href="https://hal.science/hal-03918556v1">hal-0391855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8135v1">Elli Alexiou, Matsi Hatzilazarou et l’aventure du Mataroa : itinéraires d’écrivains</text:a></text:p>
              <text:p text:style-name="Normal"><text:a xlink:type="simple" xlink:href="https://hal.science/search/index/?q=*&amp;authFullName_s=Lucile Arnoux-Farnoux">Lucile Arnoux-Farnoux</text:a></text:p>
              <text:p text:style-name="Normal"><text:span>Mataroa 1945 : du mythe à l’histoire</text:span><text:span>, École française d’Athènes, pp.131-148, 2020,<text:s/></text:span><text:a xlink:type="simple" xlink:href="https://dx.doi.org/10.4000/books.efa.6979">⟨10.4000/books.efa.6979⟩</text:a></text:p>
              <text:p text:style-name="Normal"><text:span>Chapitre d'ouvrage</text:span></text:p>
              <text:p text:style-name="Normal"><text:a xlink:type="simple" xlink:href="https://univ-tours.hal.science/hal-03178135v1">hal-0317813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8127v1">Traduction et diplomatie culturelle dans l’entre-deux-guerres : le cas du poète Costis Palamas (1859-1943)</text:a></text:p>
              <text:p text:style-name="Normal"><text:a xlink:type="simple" xlink:href="https://hal.science/search/index/?q=*&amp;authFullName_s=Lucile Arnoux-Farnoux">Lucile Arnoux-Farnoux</text:a></text:p>
              <text:p text:style-name="Normal"><text:span>Le double voyage : Paris-Athènes (1919‐1939)</text:span><text:span>, École française d’Athènes, pp.359-370, 2018,<text:s/></text:span><text:a xlink:type="simple" xlink:href="https://dx.doi.org/10.4000/books.efa.3903">⟨10.4000/books.efa.3903⟩</text:a></text:p>
              <text:p text:style-name="Normal"><text:span>Chapitre d'ouvrage</text:span></text:p>
              <text:p text:style-name="Normal"><text:a xlink:type="simple" xlink:href="https://univ-tours.hal.science/hal-03178127v1">hal-0317812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8148v1">Introduction</text:a></text:p>
              <text:p text:style-name="Normal"><text:a xlink:type="simple" xlink:href="https://hal.science/search/index/?q=*&amp;authFullName_s=Lucile Arnoux-Farnoux">Lucile Arnoux-Farnoux</text:a></text:p>
              <text:p text:style-name="Normal"><text:span>Le double voyage : Paris-Athènes (1919‐1939)</text:span><text:span>, École française d’Athènes, pp.1-6, 2018,<text:s/></text:span><text:a xlink:type="simple" xlink:href="https://dx.doi.org/10.4000/books.efa.3748">⟨10.4000/books.efa.3748⟩</text:a></text:p>
              <text:p text:style-name="Normal"><text:span>Chapitre d'ouvrage</text:span></text:p>
              <text:p text:style-name="Normal"><text:a xlink:type="simple" xlink:href="https://univ-tours.hal.science/hal-03178148v1">hal-0317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540v1">« Quand on est seul, on peut demander l’aide de Swann. ». Lire – et traduire – Proust en Grèce pendant la dictature</text:a></text:p>
              <text:p text:style-name="Normal"><text:a xlink:type="simple" xlink:href="https://hal.science/search/index/?q=*&amp;authFullName_s=Lucile Arnoux-Farnoux">Lucile Arnoux-Farnoux</text:a></text:p>
              <text:p text:style-name="Normal"><text:span>Vivre comme on lit</text:span><text:span>, Presses universitaires François-Rabelais, pp.255-271, 2018,<text:s/></text:span><text:a xlink:type="simple" xlink:href="https://dx.doi.org/10.4000/books.pufr.9894">⟨10.4000/books.pufr.9894⟩</text:a></text:p>
              <text:p text:style-name="Normal"><text:span>Chapitre d'ouvrage</text:span></text:p>
              <text:p text:style-name="Normal"><text:a xlink:type="simple" xlink:href="https://hal.science/hal-03918540v1">hal-03918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8801v1">La presse francophone grecque et la promotion de la culture néo-hellénique</text:a></text:p>
              <text:p text:style-name="Normal"><text:a xlink:type="simple" xlink:href="https://hal.science/search/index/?q=*&amp;authFullName_s=Lucile Arnoux-Farnoux">Lucile Arnoux-Farnoux</text:a></text:p>
              <text:p text:style-name="Normal"><text:span>Jean-Yves Empereur, Marie-Delphine Martellière.<text:s/></text:span><text:span>Presses allophones de Méditerranée</text:span><text:span>, 41, Centre d'Etudes Alexandrines, p. 265-273, 2017, Études alexandrines, 9782111390317</text:span></text:p>
              <text:p text:style-name="Normal"><text:span>Chapitre d'ouvrage</text:span></text:p>
              <text:p text:style-name="Normal"><text:a xlink:type="simple" xlink:href="https://shs.hal.science/halshs-03178801v1">halshs-0317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749v1">« Avant-propos »</text:a></text:p>
              <text:p text:style-name="Normal"><text:a xlink:type="simple" xlink:href="https://hal.science/search/index/?q=*&amp;authFullName_s=Sylvie Humbert-Mougin">Sylvie Humbert-Mougin</text:a><text:span>,</text:span><text:a xlink:type="simple" xlink:href="https://hal.science/search/index/?q=*&amp;authFullName_s=Lucile Arnoux-Farnoux">Lucile Arnoux-Farnoux</text:a></text:p>
              <text:p text:style-name="Normal"><text:span>sous la direction de Sylvie Humbert-Mougin, Lucile Arnoux-Farnoux et Yves Chevrel.<text:s/></text:span><text:span>L’Appel de l’étranger. Traduire en langue française en 1886 (Belgique, France, Québec, Suisse)</text:span><text:span>, Presses universitaires François-Rabelais, « Traductions dans l’Histoire », pp.11-15, 2015</text:span></text:p>
              <text:p text:style-name="Normal"><text:span>Chapitre d'ouvrage</text:span></text:p>
              <text:p text:style-name="Normal"><text:a xlink:type="simple" xlink:href="https://hal.science/hal-01206749v1">hal-0120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97v1">« Référence à l’Antiquité et modernité dans la Grèce de l’entre-deux-guerres »</text:a></text:p>
              <text:p text:style-name="Normal"><text:a xlink:type="simple" xlink:href="https://hal.science/search/index/?q=*&amp;authFullName_s=Lucile Arnoux-Farnoux">Lucile Arnoux-Farnoux</text:a></text:p>
              <text:p text:style-name="Normal"><text:span>Véronique Gély, Sylvie Parizet et Anne Tomiche (dir.).<text:s/></text:span><text:span>Modernités antiques. La littérature occidentale et l’Antiquité gréco-romaine dans la première moitié du xxe siècle</text:span><text:span>, Presses Universitaires de Paris Ouest, pp.81-107, 2014</text:span></text:p>
              <text:p text:style-name="Normal"><text:span>Chapitre d'ouvrage</text:span></text:p>
              <text:p text:style-name="Normal"><text:a xlink:type="simple" xlink:href="https://hal.science/hal-01174497v1">hal-0117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78v1">« Récits de voyage »</text:a></text:p>
              <text:p text:style-name="Normal"><text:a xlink:type="simple" xlink:href="https://hal.science/search/index/?q=*&amp;authFullName_s=Lucile Arnoux-Farnoux">Lucile Arnoux-Farnoux</text:a><text:span>,</text:span><text:a xlink:type="simple" xlink:href="https://hal.science/search/index/?q=*&amp;authFullName_s=Alex Demeulenaere">Alex Demeulenaere</text:a><text:span>,</text:span><text:a xlink:type="simple" xlink:href="https://hal.science/search/index/?q=*&amp;authFullName_s=Muriel Détrie">Muriel Détrie</text:a></text:p>
              <text:p text:style-name="Normal"><text:span>Y. Chevrel, Lieven D’Hulst et Chr. Lombez (dir.).<text:s/></text:span><text:span>Histoire des traductions en langue française - XIXe siècle</text:span><text:span>, Verdier, pp.1107-1147, 2012</text:span></text:p>
              <text:p text:style-name="Normal"><text:span>Chapitre d'ouvrage</text:span></text:p>
              <text:p text:style-name="Normal"><text:a xlink:type="simple" xlink:href="https://hal.science/hal-01174478v1">hal-011744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259v1">Chapitre XIV. Récits de voyage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Muriel Detrie">Muriel Detrie</text:a><text:span>,</text:span><text:a xlink:type="simple" xlink:href="https://hal.science/search/index/?q=*&amp;authFullName_s=Lucile Arnoux-Farnoux">Lucile Arnoux-Farnoux</text:a></text:p>
              <text:p text:style-name="Normal"><text:span>Editions Verdier.<text:s/></text:span><text:span>Histoire des traductions en langue française. XIXe siècle</text:span><text:span>, pp.1107-1147, 2012, 2864326906</text:span></text:p>
              <text:p text:style-name="Normal"><text:span>Chapitre d'ouvrage</text:span></text:p>
              <text:p text:style-name="Normal"><text:a xlink:type="simple" xlink:href="https://hal.univ-lorraine.fr/hal-05335259v1">hal-05335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Arnoux-Farnoux</dc:title>
    <dc:subject/>
    <dc:description>CV</dc:description>
    <dc:creator/>
    <dc:date>2026-05-24T07:20:12.000</dc:date>
    <meta:generator>PHPWord</meta:generator>
    <meta:initial-creator>CCSD</meta:initial-creator>
    <meta:creation-date>2026-05-24T07:20:12.000</meta:creation-date>
    <meta:keyword/>
    <meta:user-defined meta:name="Category"/>
    <meta:user-defined meta:name="Company"/>
    <meta:user-defined meta:name="Manager"/>
  </office:meta>
</office:document-meta>
</file>