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f27b" style:family="table">
      <style:table-properties style:rel-width="100" table:align="center"/>
    </style:style>
    <style:style style:name="11f27b.0" style:family="table-column">
      <style:table-column-properties style:column-width="0.00cm"/>
    </style:style>
    <style:style style:name="759278" style:family="table">
      <style:table-properties style:rel-width="100" table:align="center"/>
    </style:style>
    <style:style style:name="759278.0" style:family="table-column">
      <style:table-column-properties style:column-width="0.00cm"/>
    </style:style>
    <style:style style:name="bb43b0" style:family="table">
      <style:table-properties style:rel-width="100" table:align="center"/>
    </style:style>
    <style:style style:name="bb43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C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1f27b" table:style-name="11f27b">
          <table:table-column table:style-name="11f27b.0"/>
          <table:table-row>
            <table:table-cell office:value-type="string">
              <text:p text:style-name="Normal"><text:a xlink:type="simple" xlink:href="https://hal.science/hal-05573153v1">Using a Qualitative Approach to Understand the Experience of Socialization Conflict</text:a></text:p>
              <text:p text:style-name="Normal"><text:a xlink:type="simple" xlink:href="https://hal.science/search/index/?q=*&amp;authFullName_s=Lucile Cassé">Lucile Cassé</text:a><text:span>,</text:span><text:a xlink:type="simple" xlink:href="https://hal.science/search/index/?q=*&amp;authFullName_s=Alexis le Blanc">Alexis le Blanc</text:a><text:span>,</text:span><text:a xlink:type="simple" xlink:href="https://hal.science/search/index/?q=*&amp;authFullName_s=Marie-Pierre Cazals">Marie-Pierre Cazals</text:a></text:p>
              <text:p text:style-name="Normal"><text:span>Journal of Constructivist Psychology</text:span><text:span>, 2026, pp.1-21.<text:s/></text:span><text:a xlink:type="simple" xlink:href="https://dx.doi.org/10.1080/10720537.2026.2646591">⟨10.1080/10720537.2026.2646591⟩</text:a></text:p>
              <text:p text:style-name="Normal"><text:span>Article dans une revue</text:span></text:p>
              <text:p text:style-name="Normal"><text:a xlink:type="simple" xlink:href="https://hal.science/hal-05573153v1">hal-0557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05v1">The relationships to work of young french generation Z</text:a></text:p>
              <text:p text:style-name="Normal"><text:a xlink:type="simple" xlink:href="https://hal.science/search/index/?q=*&amp;authFullName_s=Lucile Casse">Lucile Casse</text:a><text:span>,</text:span><text:a xlink:type="simple" xlink:href="https://hal.science/search/index/?q=*&amp;authFullName_s=Marie-Pierre Cazals">Marie-Pierre Cazals</text:a><text:span>,</text:span><text:a xlink:type="simple" xlink:href="https://hal.science/search/index/?q=*&amp;authFullName_s=Alexis le Blanc">Alexis le Blanc</text:a></text:p>
              <text:p text:style-name="Normal"><text:span>Youth Voice Journal</text:span><text:span>, 2026</text:span></text:p>
              <text:p text:style-name="Normal"><text:span>Article dans une revue</text:span></text:p>
              <text:p text:style-name="Normal"><text:a xlink:type="simple" xlink:href="https://hal.science/hal-05451405v1">hal-054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77v1">Qui sont les jeunes de la « génération Z » ?</text:a></text:p>
              <text:p text:style-name="Normal"><text:a xlink:type="simple" xlink:href="https://hal.science/search/index/?q=*&amp;authFullName_s=Lucile Casse">Lucile Casse</text:a><text:span>,</text:span><text:a xlink:type="simple" xlink:href="https://hal.science/search/index/?q=*&amp;authFullName_s=Alexis le Blanc">Alexis le Blanc</text:a><text:span>,</text:span><text:a xlink:type="simple" xlink:href="https://hal.science/search/index/?q=*&amp;authFullName_s=Marie Pierre Cazals">Marie Pierre Cazals</text:a></text:p>
              <text:p text:style-name="Normal"><text:span>Nouvelle revue de psychosociologie</text:span><text:span>, 2024, 37 (1), pp.157-170.<text:s/></text:span><text:a xlink:type="simple" xlink:href="https://dx.doi.org/10.3917/nrp.037.0157">⟨10.3917/nrp.037.0157⟩</text:a></text:p>
              <text:p text:style-name="Normal"><text:span>Article dans une revue</text:span></text:p>
              <text:p text:style-name="Normal"><text:a xlink:type="simple" xlink:href="https://hal.science/hal-04619477v1">hal-046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90v1">Pourquoi et comment continuer à travailler pendant le confinement ?</text:a></text:p>
              <text:p text:style-name="Normal"><text:a xlink:type="simple" xlink:href="https://hal.science/search/index/?q=*&amp;authFullName_s=Lucile Casse">Lucile Casse</text:a><text:span>,</text:span><text:a xlink:type="simple" xlink:href="https://hal.science/search/index/?q=*&amp;authFullName_s=C. Dhumes">C. Dhumes</text:a></text:p>
              <text:p text:style-name="Normal"><text:span>Psychologie du travail et des organisations</text:span><text:span>, 2022, 28 (1), pp.63-71.<text:s/></text:span><text:a xlink:type="simple" xlink:href="https://dx.doi.org/10.1016/j.pto.2021.11.002">⟨10.1016/j.pto.2021.11.002⟩</text:a></text:p>
              <text:p text:style-name="Normal"><text:span>Article dans une revue</text:span></text:p>
              <text:p text:style-name="Normal"><text:a xlink:type="simple" xlink:href="https://hal.science/hal-04020290v1">hal-0402029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59278" table:style-name="759278">
          <table:table-column table:style-name="759278.0"/>
          <table:table-row>
            <table:table-cell office:value-type="string">
              <text:p text:style-name="Normal"><text:a xlink:type="simple" xlink:href="https://hal.science/hal-05451411v1">Les rapports au travail des jeunes de la génération Z. Influences de l’entourage et expérience d’un conflit de valeurs</text:a></text:p>
              <text:p text:style-name="Normal"><text:a xlink:type="simple" xlink:href="https://hal.science/search/index/?q=*&amp;authFullName_s=Lucile Casse">Lucile Casse</text:a><text:span>,</text:span><text:a xlink:type="simple" xlink:href="https://hal.science/search/index/?q=*&amp;authFullName_s=Alexis le Blanc">Alexis le Blanc</text:a><text:span>,</text:span><text:a xlink:type="simple" xlink:href="https://hal.science/search/index/?q=*&amp;authFullName_s=Marie-Pierre Cazals">Marie-Pierre Cazals</text:a></text:p>
              <text:p text:style-name="Normal"><text:span>23ème congrès de l'AIPTLF</text:span><text:span>, Jul 2025, Nice, France</text:span></text:p>
              <text:p text:style-name="Normal"><text:span>Communication dans un congrès</text:span></text:p>
              <text:p text:style-name="Normal"><text:a xlink:type="simple" xlink:href="https://hal.science/hal-05451411v1">hal-0545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13v1">Différents rapports à plusieurs définitions du travail ? Étude exploratoire menée auprès de jeunes de la génération Z</text:a></text:p>
              <text:p text:style-name="Normal"><text:a xlink:type="simple" xlink:href="https://hal.science/search/index/?q=*&amp;authFullName_s=Lucile Casse">Lucile Casse</text:a><text:span>,</text:span><text:a xlink:type="simple" xlink:href="https://hal.science/search/index/?q=*&amp;authFullName_s=Alexis le Blanc">Alexis le Blanc</text:a><text:span>,</text:span><text:a xlink:type="simple" xlink:href="https://hal.science/search/index/?q=*&amp;authFullName_s=Marie-Pierre Cazals">Marie-Pierre Cazals</text:a></text:p>
              <text:p text:style-name="Normal"><text:span>3ème colloque France-Amérique Latine. Subjectivité et travail</text:span><text:span>, Oct 2025, Santiago, Chili</text:span></text:p>
              <text:p text:style-name="Normal"><text:span>Communication dans un congrès</text:span></text:p>
              <text:p text:style-name="Normal"><text:a xlink:type="simple" xlink:href="https://hal.science/hal-05451413v1">hal-0545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539v1">Des socialisations à l’origine d’inégalités et de nouveaux rapports au travail chez les jeunes ?</text:a></text:p>
              <text:p text:style-name="Normal"><text:a xlink:type="simple" xlink:href="https://hal.science/search/index/?q=*&amp;authFullName_s=Lucile Casse">Lucile Casse</text:a><text:span>,</text:span><text:a xlink:type="simple" xlink:href="https://hal.science/search/index/?q=*&amp;authFullName_s=Alexis le Blanc">Alexis le Blanc</text:a><text:span>,</text:span><text:a xlink:type="simple" xlink:href="https://hal.science/search/index/?q=*&amp;authFullName_s=Marie Pierre Cazals">Marie Pierre Cazals</text:a></text:p>
              <text:p text:style-name="Normal"><text:span>Inégalités et nouvelles conduites. Processus de socialisation-personnalisation</text:span><text:span>, Laboratoire LPS-DT, Jun 2023, Toulouse, France</text:span></text:p>
              <text:p text:style-name="Normal"><text:span>Communication dans un congrès</text:span></text:p>
              <text:p text:style-name="Normal"><text:a xlink:type="simple" xlink:href="https://hal.science/hal-04620539v1">hal-0462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45v1">Les jeunes de la génération &amp;quot;Z&amp;quot; en France. De nouveaux rapports au travail ?</text:a></text:p>
              <text:p text:style-name="Normal"><text:a xlink:type="simple" xlink:href="https://hal.science/search/index/?q=*&amp;authFullName_s=Lucile Casse">Lucile Casse</text:a><text:span>,</text:span><text:a xlink:type="simple" xlink:href="https://hal.science/search/index/?q=*&amp;authFullName_s=Alexis le Blanc">Alexis le Blanc</text:a><text:span>,</text:span><text:a xlink:type="simple" xlink:href="https://hal.science/search/index/?q=*&amp;authFullName_s=Marie Pierre Cazals">Marie Pierre Cazals</text:a></text:p>
              <text:p text:style-name="Normal"><text:span>L'appel d'un temps nouveau : l'humain au cœur de la transformation du travail</text:span><text:span>, 22ème congrès de l'AIPTLF, Jul 2023, Montréal Québec (HEC), Canada</text:span></text:p>
              <text:p text:style-name="Normal"><text:span>Communication dans un congrès</text:span></text:p>
              <text:p text:style-name="Normal"><text:a xlink:type="simple" xlink:href="https://hal.science/hal-04620645v1">hal-0462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530v1">Les rapports au travail des jeunes de la génération Z</text:a></text:p>
              <text:p text:style-name="Normal"><text:a xlink:type="simple" xlink:href="https://hal.science/search/index/?q=*&amp;authFullName_s=Lucile Casse">Lucile Casse</text:a><text:span>,</text:span><text:a xlink:type="simple" xlink:href="https://hal.science/search/index/?q=*&amp;authFullName_s=Alexis le Blanc">Alexis le Blanc</text:a><text:span>,</text:span><text:a xlink:type="simple" xlink:href="https://hal.science/search/index/?q=*&amp;authFullName_s=Marie Pierre Cazals">Marie Pierre Cazals</text:a></text:p>
              <text:p text:style-name="Normal"><text:span>Journée Scientifique des doctorants de l'ED Clesco (JsDoc) Edition 2023</text:span><text:span>, ED Clesco, Mar 2023, Toulouse, France</text:span></text:p>
              <text:p text:style-name="Normal"><text:span>Communication dans un congrès</text:span></text:p>
              <text:p text:style-name="Normal"><text:a xlink:type="simple" xlink:href="https://hal.science/hal-04620530v1">hal-046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44v1">Les rapports au travail des jeunes de la génération « z ». Influences de l’entourage et conflits de socialisation</text:a></text:p>
              <text:p text:style-name="Normal"><text:a xlink:type="simple" xlink:href="https://hal.science/search/index/?q=*&amp;authFullName_s=Lucile Casse">Lucile Casse</text:a><text:span>,</text:span><text:a xlink:type="simple" xlink:href="https://hal.science/search/index/?q=*&amp;authFullName_s=Alexis le Blanc">Alexis le Blanc</text:a><text:span>,</text:span><text:a xlink:type="simple" xlink:href="https://hal.science/search/index/?q=*&amp;authFullName_s=Marie Pierre Cazals">Marie Pierre Cazals</text:a></text:p>
              <text:p text:style-name="Normal"><text:span>9ème Junior Colloque du Réseau de recherches en Psychologie du Travail et des Organisation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620444v1">hal-0462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95v1">Les relations que les jeunes de la génération « z » entretiennent avec leurs parents ainsi que leurs supérieurs hiérarchiques</text:a></text:p>
              <text:p text:style-name="Normal"><text:a xlink:type="simple" xlink:href="https://hal.science/search/index/?q=*&amp;authFullName_s=Lucile Casse">Lucile Casse</text:a><text:span>,</text:span><text:a xlink:type="simple" xlink:href="https://hal.science/search/index/?q=*&amp;authFullName_s=Alexis le Blanc">Alexis le Blanc</text:a><text:span>,</text:span><text:a xlink:type="simple" xlink:href="https://hal.science/search/index/?q=*&amp;authFullName_s=Marie Pierre Cazals">Marie Pierre Cazals</text:a></text:p>
              <text:p text:style-name="Normal"><text:span>Histoire d'une relation</text:span><text:span>, Laboratoire LPS-DT, Oct 2021, Toulouse, France</text:span></text:p>
              <text:p text:style-name="Normal"><text:span>Communication dans un congrès</text:span></text:p>
              <text:p text:style-name="Normal"><text:a xlink:type="simple" xlink:href="https://hal.science/hal-04620395v1">hal-046203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b43b0" table:style-name="bb43b0">
          <table:table-column table:style-name="bb43b0.0"/>
          <table:table-row>
            <table:table-cell office:value-type="string">
              <text:p text:style-name="Normal"><text:a xlink:type="simple" xlink:href="https://theses.hal.science/tel-04919965v1">Les rapports au travail des jeunes de la Génération &amp;quot;Z&amp;quot;. Influences de l'entourage et conflits de socialisation</text:a></text:p>
              <text:p text:style-name="Normal"><text:a xlink:type="simple" xlink:href="https://hal.science/search/index/?q=*&amp;authFullName_s=Lucile Cassé">Lucile Cassé</text:a></text:p>
              <text:p text:style-name="Normal"><text:span>Psychologie. Université de Toulouse, 2024. Français.<text:s/></text:span><text:a xlink:type="simple" xlink:href="https://www.theses.fr/2024TLSEJ040">⟨NNT : 2024TLSEJ040⟩</text:a></text:p>
              <text:p text:style-name="Normal"><text:span>Thèse</text:span></text:p>
              <text:p text:style-name="Normal"><text:a xlink:type="simple" xlink:href="https://theses.hal.science/tel-04919965v1">tel-04919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CASSE</dc:title>
    <dc:subject/>
    <dc:description>CV</dc:description>
    <dc:creator/>
    <dc:date>2026-05-20T17:35:46.000</dc:date>
    <meta:generator>PHPWord</meta:generator>
    <meta:initial-creator>CCSD</meta:initial-creator>
    <meta:creation-date>2026-05-20T17:35:46.000</meta:creation-date>
    <meta:keyword/>
    <meta:user-defined meta:name="Category"/>
    <meta:user-defined meta:name="Company"/>
    <meta:user-defined meta:name="Manager"/>
  </office:meta>
</office:document-meta>
</file>