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1297" style:family="table">
      <style:table-properties style:rel-width="100" table:align="center"/>
    </style:style>
    <style:style style:name="091297.0" style:family="table-column">
      <style:table-column-properties style:column-width="0.00cm"/>
    </style:style>
    <style:style style:name="fb8d1d" style:family="table">
      <style:table-properties style:rel-width="100" table:align="center"/>
    </style:style>
    <style:style style:name="fb8d1d.0" style:family="table-column">
      <style:table-column-properties style:column-width="0.00cm"/>
    </style:style>
    <style:style style:name="e5788a" style:family="table">
      <style:table-properties style:rel-width="100" table:align="center"/>
    </style:style>
    <style:style style:name="e5788a.0" style:family="table-column">
      <style:table-column-properties style:column-width="0.00cm"/>
    </style:style>
    <style:style style:name="c0432d" style:family="table">
      <style:table-properties style:rel-width="100" table:align="center"/>
    </style:style>
    <style:style style:name="c0432d.0" style:family="table-column">
      <style:table-column-properties style:column-width="0.00cm"/>
    </style:style>
    <style:style style:name="f80a14" style:family="table">
      <style:table-properties style:rel-width="100" table:align="center"/>
    </style:style>
    <style:style style:name="f80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Chate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91297" table:style-name="091297">
          <table:table-column table:style-name="091297.0"/>
          <table:table-row>
            <table:table-cell office:value-type="string">
              <text:p text:style-name="Normal"><text:a xlink:type="simple" xlink:href="https://hal.univ-brest.fr/hal-05594604v1">Design of boron-decorated bimetallic iron complexes related to the active site of [FeFe]-hydrogenases and reactivity with hydride donors</text:a></text:p>
              <text:p text:style-name="Normal"><text:a xlink:type="simple" xlink:href="https://hal.science/search/index/?q=*&amp;authFullName_s=Ines Bennour">Ines Bennour</text:a><text:span>,</text:span><text:a xlink:type="simple" xlink:href="https://hal.science/search/index/?q=*&amp;authFullName_s=Victor Monnot">Victor Monnot</text:a><text:span>,</text:span><text:a xlink:type="simple" xlink:href="https://hal.science/search/index/?q=*&amp;authFullName_s=Philippe Schollhammer">Philippe Schollhammer</text:a><text:span>,</text:span><text:a xlink:type="simple" xlink:href="https://hal.science/search/index/?q=*&amp;authFullName_s=Lucile Chatelain">Lucile Chatelain</text:a></text:p>
              <text:p text:style-name="Normal"><text:span>Dalton Transactions</text:span><text:span>, 2026, 55 (4), pp.1915-1922.<text:s/></text:span><text:a xlink:type="simple" xlink:href="https://dx.doi.org/10.1039/d5dt02885j">⟨10.1039/d5dt02885j⟩</text:a></text:p>
              <text:p text:style-name="Normal"><text:span>Article dans une revue</text:span></text:p>
              <text:p text:style-name="Normal"><text:a xlink:type="simple" xlink:href="https://hal.univ-brest.fr/hal-05594604v1">hal-0559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71v1">Stabilization of a Terminal Hydride Through Regioselective Protonation in a Diiron Complex Inspired by [FeFe]‐Hydrogenase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Sven Stripp">Sven Stripp</text:a><text:span>,</text:span><text:a xlink:type="simple" xlink:href="https://hal.science/search/index/?q=*&amp;authFullName_s=Philippe Schollhammer">Philippe Schollhammer</text:a></text:p>
              <text:p text:style-name="Normal"><text:span>Chemistry - A European Journal</text:span><text:span>, 2025,<text:s/></text:span><text:a xlink:type="simple" xlink:href="https://dx.doi.org/10.1002/chem.202404353">⟨10.1002/chem.202404353⟩</text:a></text:p>
              <text:p text:style-name="Normal"><text:span>Article dans une revue</text:span></text:p>
              <text:p text:style-name="Normal"><text:a xlink:type="simple" xlink:href="https://hal.science/hal-04971671v1">hal-04971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7600v1">Catalytic and stoichiometric stepwise conversion of side-on bound dinitrogen to ammonia mediated by a uranium complex</text:a></text:p>
              <text:p text:style-name="Normal"><text:a xlink:type="simple" xlink:href="https://hal.science/search/index/?q=*&amp;authFullName_s=Mikhail S Batov">Mikhail S Batov</text:a><text:span>,</text:span><text:a xlink:type="simple" xlink:href="https://hal.science/search/index/?q=*&amp;authFullName_s=Heather T Partlow">Heather T Partlow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John A Seed">John A Seed</text:a><text:span>,</text:span><text:a xlink:type="simple" xlink:href="https://hal.science/search/index/?q=*&amp;authFullName_s=Rosario Scopelliti">Rosario Scopelliti</text:a><text:span>et al.</text:span></text:p>
              <text:p text:style-name="Normal"><text:span>Nature Chemistry</text:span><text:span>, 2025,<text:s/></text:span><text:a xlink:type="simple" xlink:href="https://dx.doi.org/10.1038/s41557-025-01867-z">⟨10.1038/s41557-025-01867-z⟩</text:a></text:p>
              <text:p text:style-name="Normal"><text:span>Article dans une revue</text:span></text:p>
              <text:p text:style-name="Normal"><text:a xlink:type="simple" xlink:href="https://hal.univ-brest.fr/hal-05217600v1">hal-0521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37v1">Selective Electrochemical CO&amp;lt;sub&amp;gt;2&amp;lt;/sub&amp;gt; Reduction to Formate: Mechanistic Insights into [FeFe]-Hydrogenase Models with Tunable Bridging Ligands</text:a></text:p>
              <text:p text:style-name="Normal"><text:a xlink:type="simple" xlink:href="https://hal.science/search/index/?q=*&amp;authFullName_s=Guilherme L Tripodi">Guilherme L Tripodi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Sandeep Kumar">Sandeep Kumar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Carole Duboc">Carole Duboc</text:a><text:span>et al.</text:span></text:p>
              <text:p text:style-name="Normal"><text:span>ACS Catalysis</text:span><text:span>, 2025, 15, pp.21009-21018.<text:s/></text:span><text:a xlink:type="simple" xlink:href="https://dx.doi.org/10.1021/acscatal.5c04268">⟨10.1021/acscatal.5c04268⟩</text:a></text:p>
              <text:p text:style-name="Normal"><text:span>Article dans une revue</text:span></text:p>
              <text:p text:style-name="Normal"><text:a xlink:type="simple" xlink:href="https://hal.science/hal-05421337v1">hal-0542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33v1">Modulation of S‐Centered Reactivity: Impact of Terminal Ligands on Alkynyl Addition in [Fe2(µ‐S2)(CO)4L2] Complexes</text:a></text:p>
              <text:p text:style-name="Normal"><text:a xlink:type="simple" xlink:href="https://hal.science/search/index/?q=*&amp;authFullName_s=Ines Bennour">Ines Bennour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Philippe Schollhammer">Philippe Schollhammer</text:a></text:p>
              <text:p text:style-name="Normal"><text:span>European Journal of Inorganic Chemistry</text:span><text:span>, 2024,<text:s/></text:span><text:a xlink:type="simple" xlink:href="https://dx.doi.org/10.1002/ejic.202400061">⟨10.1002/ejic.202400061⟩</text:a></text:p>
              <text:p text:style-name="Normal"><text:span>Article dans une revue</text:span></text:p>
              <text:p text:style-name="Normal"><text:a xlink:type="simple" xlink:href="https://hal.science/hal-04568633v1">hal-0456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323v1">C–Cl Bond Activation at Rotated vs Unrotated Dinuclear Site Related to [FeFe]-Hydrogenases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Federica Arrigoni">Federica Arrigoni</text:a><text:span>,</text:span><text:a xlink:type="simple" xlink:href="https://hal.science/search/index/?q=*&amp;authFullName_s=Philippe Schollhammer">Philippe Schollhammer</text:a><text:span>,</text:span><text:a xlink:type="simple" xlink:href="https://hal.science/search/index/?q=*&amp;authFullName_s=Giuseppe Zampella">Giuseppe Zampella</text:a></text:p>
              <text:p text:style-name="Normal"><text:span>Inorganic Chemistry</text:span><text:span>, 2023, 62 (51), pp.20913-20918.<text:s/></text:span><text:a xlink:type="simple" xlink:href="https://dx.doi.org/10.1021/acs.inorgchem.3c03481">⟨10.1021/acs.inorgchem.3c03481⟩</text:a></text:p>
              <text:p text:style-name="Normal"><text:span>Article dans une revue</text:span></text:p>
              <text:p text:style-name="Normal"><text:a xlink:type="simple" xlink:href="https://hal.science/hal-04373323v1">hal-0437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31v1">Uranium–nitride chemistry: uranium–uranium electronic communication mediated by nitride bridges</text:a></text:p>
              <text:p text:style-name="Normal"><text:a xlink:type="simple" xlink:href="https://hal.science/search/index/?q=*&amp;authFullName_s=David King">David King</text:a><text:span>,</text:span><text:a xlink:type="simple" xlink:href="https://hal.science/search/index/?q=*&amp;authFullName_s=Benjamin Atkinson">Benjamin Atkinson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Matthew Gregson">Matthew Gregson</text:a><text:span>,</text:span><text:a xlink:type="simple" xlink:href="https://hal.science/search/index/?q=*&amp;authFullName_s=John Seed">John Seed</text:a><text:span>et al.</text:span></text:p>
              <text:p text:style-name="Normal"><text:span>Dalton Transactions</text:span><text:span>, 2022, 51 (22), pp.8855-8864.<text:s/></text:span><text:a xlink:type="simple" xlink:href="https://dx.doi.org/10.1039/D2DT00998F">⟨10.1039/D2DT00998F⟩</text:a></text:p>
              <text:p text:style-name="Normal"><text:span>Article dans une revue</text:span></text:p>
              <text:p text:style-name="Normal"><text:a xlink:type="simple" xlink:href="https://hal.science/hal-04568631v1">hal-0456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02v1">Geometrical influence on the non-biomimetic heterolytic splitting of H 2 by bio-inspired [FeFe]-hydrogenase complexes: a rare example of inverted frustrated Lewis pair based reactivity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Jean-Baptiste Breton">Jean-Baptiste Breton</text:a><text:span>,</text:span><text:a xlink:type="simple" xlink:href="https://hal.science/search/index/?q=*&amp;authFullName_s=Federica Arrigoni">Federica Arrigoni</text:a><text:span>,</text:span><text:a xlink:type="simple" xlink:href="https://hal.science/search/index/?q=*&amp;authFullName_s=Philippe Schollhammer">Philippe Schollhammer</text:a><text:span>,</text:span><text:a xlink:type="simple" xlink:href="https://hal.science/search/index/?q=*&amp;authFullName_s=Giuseppe Zampella">Giuseppe Zampella</text:a></text:p>
              <text:p text:style-name="Normal"><text:span>Chemical Science</text:span><text:span>, 2022, 13 (17), pp.4863-4873.<text:s/></text:span><text:a xlink:type="simple" xlink:href="https://dx.doi.org/10.1039/D1SC06975F">⟨10.1039/D1SC06975F⟩</text:a></text:p>
              <text:p text:style-name="Normal"><text:span>Article dans une revue</text:span></text:p>
              <text:p text:style-name="Normal"><text:a xlink:type="simple" xlink:href="https://hal.science/hal-03917902v1">hal-0391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4v1">Terminal uranium(V)-nitride hydrogenations involving direct addition or Frustrated Lewis Pair mechanisms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Elisa Louyriac">Elisa Louyriac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Erli Lu">Erli Lu</text:a><text:span>,</text:span><text:a xlink:type="simple" xlink:href="https://hal.science/search/index/?q=*&amp;authFullName_s=Floriana Tuna">Floriana Tuna</text:a><text:span>et al.</text:span></text:p>
              <text:p text:style-name="Normal"><text:span>Nature Communications</text:span><text:span>, 2020, 11 (1), pp.337.<text:s/></text:span><text:a xlink:type="simple" xlink:href="https://dx.doi.org/10.1038/s41467-019-14221-y">⟨10.1038/s41467-019-14221-y⟩</text:a></text:p>
              <text:p text:style-name="Normal"><text:span>Article dans une revue</text:span></text:p>
              <text:p text:style-name="Normal"><text:a xlink:type="simple" xlink:href="https://hal.science/hal-03925214v1">hal-039252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8v1">Thorium- and uranium-azide reductions: a transient dithorium-nitride versus isolable diuranium-nitrides</text:a></text:p>
              <text:p text:style-name="Normal"><text:a xlink:type="simple" xlink:href="https://hal.science/search/index/?q=*&amp;authFullName_s=Jingzhen Du">Jingzhen Du</text:a><text:span>,</text:span><text:a xlink:type="simple" xlink:href="https://hal.science/search/index/?q=*&amp;authFullName_s=David M. King">David M. King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Erli Lu">Erli Lu</text:a><text:span>,</text:span><text:a xlink:type="simple" xlink:href="https://hal.science/search/index/?q=*&amp;authFullName_s=Floriana Tuna">Floriana Tuna</text:a><text:span>et al.</text:span></text:p>
              <text:p text:style-name="Normal"><text:span>Chemical Science</text:span><text:span>, 2019, 10 (13), pp.3738-3745.<text:s/></text:span><text:a xlink:type="simple" xlink:href="https://dx.doi.org/10.1039/c8sc05473h">⟨10.1039/c8sc05473h⟩</text:a></text:p>
              <text:p text:style-name="Normal"><text:span>Article dans une revue</text:span></text:p>
              <text:p text:style-name="Normal"><text:a xlink:type="simple" xlink:href="https://insa-toulouse.hal.science/hal-04022188v1">hal-040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28v1">Facile N-functionalization and strong magnetic communication in a diuranium( v ) bis-nitride complex</text:a></text:p>
              <text:p text:style-name="Normal"><text:a xlink:type="simple" xlink:href="https://hal.science/search/index/?q=*&amp;authFullName_s=Luciano Barluzzi">Luciano Barluzzi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Farzaneh Fadaei-Tirani">Farzaneh Fadaei-Tirani</text:a><text:span>,</text:span><text:a xlink:type="simple" xlink:href="https://hal.science/search/index/?q=*&amp;authFullName_s=Ivica Zivkovic">Ivica Zivkovic</text:a><text:span>,</text:span><text:a xlink:type="simple" xlink:href="https://hal.science/search/index/?q=*&amp;authFullName_s=Marinella Mazzanti">Marinella Mazzanti</text:a></text:p>
              <text:p text:style-name="Normal"><text:span>Chemical Science</text:span><text:span>, 2019, 10 (12), pp.3543-3555.<text:s/></text:span><text:a xlink:type="simple" xlink:href="https://dx.doi.org/10.1039/C8SC05721D">⟨10.1039/C8SC05721D⟩</text:a></text:p>
              <text:p text:style-name="Normal"><text:span>Article dans une revue</text:span></text:p>
              <text:p text:style-name="Normal"><text:a xlink:type="simple" xlink:href="https://hal.science/hal-04568628v1">hal-0456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853v1">Structural Snapshots of Cluster Growth from {U 6 } to {U 38 } During the Hydrolysis of UCl 4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Radmila Faizova">Radmila Faizova</text:a><text:span>,</text:span><text:a xlink:type="simple" xlink:href="https://hal.science/search/index/?q=*&amp;authFullName_s=Farzaneh Fadaei-Tirani">Farzaneh Fadaei-Tirani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Marinella Mazzanti">Marinella Mazzanti</text:a></text:p>
              <text:p text:style-name="Normal"><text:span>Angewandte Chemie International Edition</text:span><text:span>, 2019, 58 (10), pp.3021-3026.<text:s/></text:span><text:a xlink:type="simple" xlink:href="https://dx.doi.org/10.1002/anie.201812509">⟨10.1002/anie.201812509⟩</text:a></text:p>
              <text:p text:style-name="Normal"><text:span>Article dans une revue</text:span></text:p>
              <text:p text:style-name="Normal"><text:a xlink:type="simple" xlink:href="https://hal.science/hal-02094853v1">hal-0209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14v1">Synthesis and SMM behaviour of trinuclear versus dinuclear 3d–5f uranyl( v )–cobalt( ii ) cation–cation complexes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Floriana Tuna">Floriana Tuna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Marinella Mazzanti">Marinella Mazzanti</text:a></text:p>
              <text:p text:style-name="Normal"><text:span>Dalton Transactions</text:span><text:span>, 2017, 46 (17), pp.5498-5502.<text:s/></text:span><text:a xlink:type="simple" xlink:href="https://dx.doi.org/10.1039/C6DT04558H">⟨10.1039/C6DT04558H⟩</text:a></text:p>
              <text:p text:style-name="Normal"><text:span>Article dans une revue</text:span></text:p>
              <text:p text:style-name="Normal"><text:a xlink:type="simple" xlink:href="https://hal.science/hal-01979914v1">hal-0197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26v1">Nitrogen reduction and functionalization by a multimetallic uranium nitride complex</text:a></text:p>
              <text:p text:style-name="Normal"><text:a xlink:type="simple" xlink:href="https://hal.science/search/index/?q=*&amp;authFullName_s=Marta Falcone">Marta Falcone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Ivica Živković">Ivica Živković</text:a><text:span>,</text:span><text:a xlink:type="simple" xlink:href="https://hal.science/search/index/?q=*&amp;authFullName_s=Marinella Mazzanti">Marinella Mazzanti</text:a></text:p>
              <text:p text:style-name="Normal"><text:span>Nature</text:span><text:span>, 2017, 547 (7663), pp.332-335.<text:s/></text:span><text:a xlink:type="simple" xlink:href="https://dx.doi.org/10.1038/nature23279">⟨10.1038/nature23279⟩</text:a></text:p>
              <text:p text:style-name="Normal"><text:span>Article dans une revue</text:span></text:p>
              <text:p text:style-name="Normal"><text:a xlink:type="simple" xlink:href="https://hal.science/hal-04568626v1">hal-0456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22v1">Synthesis and Structure of Nitride-Bridged Uranium(III) Complexes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Marinella Mazzanti">Marinella Mazzanti</text:a></text:p>
              <text:p text:style-name="Normal"><text:span>Journal of the American Chemical Society</text:span><text:span>, 2016, 138 (6), pp.1784-1787.<text:s/></text:span><text:a xlink:type="simple" xlink:href="https://dx.doi.org/10.1021/jacs.5b12620">⟨10.1021/jacs.5b12620⟩</text:a></text:p>
              <text:p text:style-name="Normal"><text:span>Article dans une revue</text:span></text:p>
              <text:p text:style-name="Normal"><text:a xlink:type="simple" xlink:href="https://hal.science/hal-04568622v1">hal-0456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23v1">Nucleophilic Reactivity of a Nitride‐Bridged Diuranium(IV) Complex: CO 2 and CS 2 Functionalization</text:a></text:p>
              <text:p text:style-name="Normal"><text:a xlink:type="simple" xlink:href="https://hal.science/search/index/?q=*&amp;authFullName_s=Marta Falcone">Marta Falcone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Marinella Mazzanti">Marinella Mazzanti</text:a></text:p>
              <text:p text:style-name="Normal"><text:span>Angewandte Chemie International Edition</text:span><text:span>, 2016, 55 (12), pp.4074-4078.<text:s/></text:span><text:a xlink:type="simple" xlink:href="https://dx.doi.org/10.1002/anie.201600158">⟨10.1002/anie.201600158⟩</text:a></text:p>
              <text:p text:style-name="Normal"><text:span>Article dans une revue</text:span></text:p>
              <text:p text:style-name="Normal"><text:a xlink:type="simple" xlink:href="https://hal.science/hal-04568623v1">hal-045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25v1">Isolation of a Star‐Shaped Uranium(V/VI) Cluster from the Anaerobic Photochemical Reduction of Uranyl(VI)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Sarah White">Sarah White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Marinella Mazzanti">Marinella Mazzanti</text:a></text:p>
              <text:p text:style-name="Normal"><text:span>Angewandte Chemie International Edition</text:span><text:span>, 2016, 55 (46), pp.14325-14329.<text:s/></text:span><text:a xlink:type="simple" xlink:href="https://dx.doi.org/10.1002/anie.201608754">⟨10.1002/anie.201608754⟩</text:a></text:p>
              <text:p text:style-name="Normal"><text:span>Article dans une revue</text:span></text:p>
              <text:p text:style-name="Normal"><text:a xlink:type="simple" xlink:href="https://api.istex.fr/ark:/67375/WNG-0V7G78V1-N/fulltext.pdf?sid=hal">istex</text:a></text:p>
              <text:p text:style-name="Normal"><text:a xlink:type="simple" xlink:href="https://hal.science/hal-04568625v1">hal-0456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42v1">CO2 conversion to isocyanate via multiple N-Si bond cleavage at a bulky uranium(III) complex</text:a></text:p>
              <text:p text:style-name="Normal"><text:a xlink:type="simple" xlink:href="https://hal.science/search/index/?q=*&amp;authFullName_s=Clément Camp">Clément Camp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15, 51 (84), pp.15454-15457.<text:s/></text:span><text:a xlink:type="simple" xlink:href="https://dx.doi.org/10.1039/c5cc06707c">⟨10.1039/c5cc06707c⟩</text:a></text:p>
              <text:p text:style-name="Normal"><text:span>Article dans une revue</text:span></text:p>
              <text:p text:style-name="Normal"><text:a xlink:type="simple" xlink:href="https://hal.science/hal-01588142v1">hal-0158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65v1">Heterometallic Fe-2(II)-U-V and Ni-2(II)-U-V Exchange-Coupled Single-Molecule Magnets: Effect of the 3d Ion on the Magnetic Properties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Floriana Tuna">Floriana Tuna</text:a><text:span>,</text:span><text:a xlink:type="simple" xlink:href="https://hal.science/search/index/?q=*&amp;authFullName_s=Marinella Mazzanti">Marinella Mazzanti</text:a></text:p>
              <text:p text:style-name="Normal"><text:span>Chemistry - A European Journal</text:span><text:span>, 2015, 21 (50), pp.18038-18042.<text:s/></text:span><text:a xlink:type="simple" xlink:href="https://dx.doi.org/10.1002/chem.201503637">⟨10.1002/chem.201503637⟩</text:a></text:p>
              <text:p text:style-name="Normal"><text:span>Article dans une revue</text:span></text:p>
              <text:p text:style-name="Normal"><text:a xlink:type="simple" xlink:href="https://api.istex.fr/ark:/67375/WNG-NKZ35ZZN-W/fulltext.pdf?sid=hal">istex</text:a></text:p>
              <text:p text:style-name="Normal"><text:a xlink:type="simple" xlink:href="https://hal.science/hal-01588165v1">hal-0158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64v1">A zig-zag uranyl(V)- Mn(II) single chain magnet with a high relaxation barrier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Floriana Tuna">Floriana Tuna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Marinella Mazzanti">Marinella Mazzanti</text:a></text:p>
              <text:p text:style-name="Normal"><text:span>Chemical Communications</text:span><text:span>, 2015, 51 (56), pp.11309-11312.<text:s/></text:span><text:a xlink:type="simple" xlink:href="https://dx.doi.org/10.1039/c5cc02945g">⟨10.1039/c5cc02945g⟩</text:a></text:p>
              <text:p text:style-name="Normal"><text:span>Article dans une revue</text:span></text:p>
              <text:p text:style-name="Normal"><text:a xlink:type="simple" xlink:href="https://hal.science/hal-01588164v1">hal-0158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41v1">Ferrocene-Based Tetradentate Schiff Bases as Supporting Ligands in Uranium Chemistry</text:a></text:p>
              <text:p text:style-name="Normal"><text:a xlink:type="simple" xlink:href="https://hal.science/search/index/?q=*&amp;authFullName_s=Clément Camp">Clément Camp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Victor Mougel">Victor Mougel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Marinella Mazzanti">Marinella Mazzanti</text:a></text:p>
              <text:p text:style-name="Normal"><text:span>Inorganic Chemistry</text:span><text:span>, 2015, 54 (12), pp.5774-5783.<text:s/></text:span><text:a xlink:type="simple" xlink:href="https://dx.doi.org/10.1021/acs.inorgchem.5b00467">⟨10.1021/acs.inorgchem.5b00467⟩</text:a></text:p>
              <text:p text:style-name="Normal"><text:span>Article dans une revue</text:span></text:p>
              <text:p text:style-name="Normal"><text:a xlink:type="simple" xlink:href="https://hal.science/hal-01588141v1">hal-015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72v1">Self-Assembly of a 3d-5f Trinuclear Single-Molecule Magnet from a Pentavalent Uranyl Complex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James Walsh">James Walsh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Floriana Tuna">Floriana Tuna</text:a><text:span>,</text:span><text:a xlink:type="simple" xlink:href="https://hal.science/search/index/?q=*&amp;authFullName_s=Marinella Mazzanti">Marinella Mazzanti</text:a></text:p>
              <text:p text:style-name="Normal"><text:span>Angewandte Chemie International Edition</text:span><text:span>, 2014, 53 (49), pp.13434-13438.<text:s/></text:span><text:a xlink:type="simple" xlink:href="https://dx.doi.org/10.1002/anie.201407334">⟨10.1002/anie.201407334⟩</text:a></text:p>
              <text:p text:style-name="Normal"><text:span>Article dans une revue</text:span></text:p>
              <text:p text:style-name="Normal"><text:a xlink:type="simple" xlink:href="https://api.istex.fr/ark:/67375/WNG-W5ZLKM3R-4/fulltext.pdf?sid=hal">istex</text:a></text:p>
              <text:p text:style-name="Normal"><text:a xlink:type="simple" xlink:href="https://hal.science/hal-01979872v1">hal-019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80v1">A uranium-based UO$_2$$^+$ -Mn$^{2+}$ single-chain magnet assembled trough cation-cation interactions</text:a></text:p>
              <text:p text:style-name="Normal"><text:a xlink:type="simple" xlink:href="https://hal.science/search/index/?q=*&amp;authFullName_s=Victor Mougel">Victor Mougel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Johannes Hermle">Johannes Hermle</text:a><text:span>,</text:span><text:a xlink:type="simple" xlink:href="https://hal.science/search/index/?q=*&amp;authFullName_s=Roberto Caciuffo">Roberto Caciuffo</text:a><text:span>,</text:span><text:a xlink:type="simple" xlink:href="https://hal.science/search/index/?q=*&amp;authFullName_s=Eric Colineau">Eric Colineau</text:a><text:span>et al.</text:span></text:p>
              <text:p text:style-name="Normal"><text:span>Angewandte Chemie International Edition</text:span><text:span>, 2014, 53 (3), pp.819-823.<text:s/></text:span><text:a xlink:type="simple" xlink:href="https://dx.doi.org/10.1002/anie.201307366">⟨10.1002/anie.201307366⟩</text:a></text:p>
              <text:p text:style-name="Normal"><text:span>Article dans une revue</text:span></text:p>
              <text:p text:style-name="Normal"><text:a xlink:type="simple" xlink:href="https://hal.science/hal-01979880v1">hal-0197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79v1">Single-Molecule-Magnet Behavior in Mononuclear Homoleptic Tetrahedral Uranium (III) Complexes</text:a></text:p>
              <text:p text:style-name="Normal"><text:a xlink:type="simple" xlink:href="https://hal.science/search/index/?q=*&amp;authFullName_s=Laura Cj Pereira">Laura Cj Pereira</text:a><text:span>,</text:span><text:a xlink:type="simple" xlink:href="https://hal.science/search/index/?q=*&amp;authFullName_s=Clément Camp">Clément Camp</text:a><text:span>,</text:span><text:a xlink:type="simple" xlink:href="https://hal.science/search/index/?q=*&amp;authFullName_s=Joana T Coutinho">Joana T Coutinho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Pascale Maldivi">Pascale Maldivi</text:a><text:span>et al.</text:span></text:p>
              <text:p text:style-name="Normal"><text:span>Inorganic Chemistry</text:span><text:span>, 2014, 53 (22), pp.11809--11811.<text:s/></text:span><text:a xlink:type="simple" xlink:href="https://dx.doi.org/10.1021/ic501520c">⟨10.1021/ic501520c⟩</text:a></text:p>
              <text:p text:style-name="Normal"><text:span>Article dans une revue</text:span></text:p>
              <text:p text:style-name="Normal"><text:a xlink:type="simple" xlink:href="https://hal.science/hal-01877479v1">hal-0187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21v1">Uranium and manganese assembled in a wheel-shaped nanoscale single-molecule magnet with high spin-reversal barrier</text:a></text:p>
              <text:p text:style-name="Normal"><text:a xlink:type="simple" xlink:href="https://hal.science/search/index/?q=*&amp;authFullName_s=Victor Mougel">Victor Mougel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Roberto Caciuffo">Roberto Caciuffo</text:a><text:span>,</text:span><text:a xlink:type="simple" xlink:href="https://hal.science/search/index/?q=*&amp;authFullName_s=Eric Colineau">Eric Colineau</text:a><text:span>et al.</text:span></text:p>
              <text:p text:style-name="Normal"><text:span>Nature Chemistry</text:span><text:span>, 2012, 4 (12), pp.1011-1017.<text:s/></text:span><text:a xlink:type="simple" xlink:href="https://dx.doi.org/10.1038/nchem.1494">⟨10.1038/nchem.1494⟩</text:a></text:p>
              <text:p text:style-name="Normal"><text:span>Article dans une revue</text:span></text:p>
              <text:p text:style-name="Normal"><text:a xlink:type="simple" xlink:href="https://api.istex.fr/ark:/67375/GT4-1WWD43KH-2/fulltext.pdf?sid=hal">istex</text:a></text:p>
              <text:p text:style-name="Normal"><text:a xlink:type="simple" xlink:href="https://hal.science/hal-04568621v1">hal-0456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19v1">Magnetic communication and reactivity of a stable homometallic cation–cation trimer of pentavalent uranyl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Victor Mougel">Victor Mougel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Marinella Mazzanti">Marinella Mazzanti</text:a></text:p>
              <text:p text:style-name="Normal"><text:span>Chemical Science</text:span><text:span>, 2012, 3 (4), pp.1075.<text:s/></text:span><text:a xlink:type="simple" xlink:href="https://dx.doi.org/10.1039/C2SC00782G">⟨10.1039/C2SC00782G⟩</text:a></text:p>
              <text:p text:style-name="Normal"><text:span>Article dans une revue</text:span></text:p>
              <text:p text:style-name="Normal"><text:a xlink:type="simple" xlink:href="https://hal.science/hal-04568619v1">hal-0456861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b8d1d" table:style-name="fb8d1d">
          <table:table-column table:style-name="fb8d1d.0"/>
          <table:table-row>
            <table:table-cell office:value-type="string">
              <text:p text:style-name="Normal"><text:a xlink:type="simple" xlink:href="https://hal.science/hal-05165923v1">Synthesis and Reactivity of a Diiron Complex Related to the Active Site of the [FeFe]-Hydrogenases: Towards a Stabilized Terminal Hydride</text:a></text:p>
              <text:p text:style-name="Normal"><text:a xlink:type="simple" xlink:href="https://hal.science/search/index/?q=*&amp;authFullName_s=Lucile Chatelain">Lucile Chatelain</text:a></text:p>
              <text:p text:style-name="Normal"><text:span>IMBG 2025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science/hal-05165923v1">hal-0516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28v1">Design of diiron/borane Frustrated Lewis Pair related to the active site of [FeFe]-Hydrogenases for the activation of H2</text:a></text:p>
              <text:p text:style-name="Normal"><text:a xlink:type="simple" xlink:href="https://hal.science/search/index/?q=*&amp;authFullName_s=Victor Monnot">Victor Monnot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Philippe Schollhammer">Philippe Schollhammer</text:a></text:p>
              <text:p text:style-name="Normal"><text:span>Journées Scientifiques SCF Bretagne Pays de Loire</text:span><text:span>, SCF BPL - UBO (Brest), Jun 2024, Logonna Daoulas, France</text:span></text:p>
              <text:p text:style-name="Normal"><text:span>Communication dans un congrès</text:span></text:p>
              <text:p text:style-name="Normal"><text:a xlink:type="simple" xlink:href="https://hal.science/hal-05236428v1">hal-052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21v1">Design of Frustrated Lewis Pair related to the active site of [FeFe]-Hydrogenases for the activation of H2</text:a></text:p>
              <text:p text:style-name="Normal"><text:a xlink:type="simple" xlink:href="https://hal.science/search/index/?q=*&amp;authFullName_s=Victor Monnot">Victor Monnot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Philippe Schollhammer">Philippe Schollhammer</text:a></text:p>
              <text:p text:style-name="Normal"><text:span>Gecom Concoord 2023</text:span><text:span>, May 2023, Fournols, France</text:span></text:p>
              <text:p text:style-name="Normal"><text:span>Communication dans un congrès</text:span></text:p>
              <text:p text:style-name="Normal"><text:a xlink:type="simple" xlink:href="https://hal.science/hal-05236421v1">hal-0523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10v1">Geometrical Influence on Non-Biomimetic Heterolytic Splitting of H2 by Bio-Inspired [FeFe]-Hydrogenase Complexes</text:a></text:p>
              <text:p text:style-name="Normal"><text:a xlink:type="simple" xlink:href="https://hal.science/search/index/?q=*&amp;authFullName_s=Lucile Chatelain">Lucile Chatelain</text:a></text:p>
              <text:p text:style-name="Normal"><text:span>Gecom Concoord 2022</text:span><text:span>, May 2022, Sévrier, France</text:span></text:p>
              <text:p text:style-name="Normal"><text:span>Communication dans un congrès</text:span></text:p>
              <text:p text:style-name="Normal"><text:a xlink:type="simple" xlink:href="https://hal.science/hal-05165910v1">hal-0516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901v1">MULTIPLE FUNCTIONNALIZATION AND REACTIVITY STUDY OF BIOMIMETIC MODELS OF THE [FeFe]-HYDROGENASE</text:a></text:p>
              <text:p text:style-name="Normal"><text:a xlink:type="simple" xlink:href="https://hal.science/search/index/?q=*&amp;authFullName_s=Lucile Chatelain">Lucile Chatelain</text:a></text:p>
              <text:p text:style-name="Normal"><text:span>Journées de Chimie de Coordination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5165901v1">hal-051659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5788a" table:style-name="e5788a">
          <table:table-column table:style-name="e5788a.0"/>
          <table:table-row>
            <table:table-cell office:value-type="string">
              <text:p text:style-name="Normal"><text:a xlink:type="simple" xlink:href="https://hal.science/hal-05165646v1">Towards H2 Activation : Reactivity Study of Bio-Inspired [FeFe]-Hydrogenase Complex / Borane Pairs</text:a></text:p>
              <text:p text:style-name="Normal"><text:a xlink:type="simple" xlink:href="https://hal.science/search/index/?q=*&amp;authFullName_s=Lucile Chatelain">Lucile Chatelain</text:a></text:p>
              <text:p text:style-name="Normal"><text:span>EUROBIC 2024</text:span><text:span>, Aug 2024, Munster, Germany</text:span></text:p>
              <text:p text:style-name="Normal"><text:span>Poster de conférence</text:span></text:p>
              <text:p text:style-name="Normal"><text:a xlink:type="simple" xlink:href="https://hal.science/hal-05165646v1">hal-051656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0432d" table:style-name="c0432d">
          <table:table-column table:style-name="c0432d.0"/>
          <table:table-row>
            <table:table-cell office:value-type="string">
              <text:p text:style-name="Normal"><text:a xlink:type="simple" xlink:href="https://theses.hal.science/tel-01685504v1">Design of polymetallic uranium assemblies for the development of single molecule magnets</text:a></text:p>
              <text:p text:style-name="Normal"><text:a xlink:type="simple" xlink:href="https://hal.science/search/index/?q=*&amp;authFullName_s=Lucile Chatelain">Lucile Chatelain</text:a></text:p>
              <text:p text:style-name="Normal"><text:span>Inorganic chemistry. Université Grenoble Alpes, 2016. English.<text:s/></text:span><text:a xlink:type="simple" xlink:href="https://www.theses.fr/2016GREAV076">⟨NNT : 2016GREAV076⟩</text:a></text:p>
              <text:p text:style-name="Normal"><text:span>Thèse</text:span></text:p>
              <text:p text:style-name="Normal"><text:a xlink:type="simple" xlink:href="https://theses.hal.science/tel-01685504v1">tel-0168550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80a14" table:style-name="f80a14">
          <table:table-column table:style-name="f80a14.0"/>
          <table:table-row>
            <table:table-cell office:value-type="string">
              <text:p text:style-name="Normal"><text:a xlink:type="simple" xlink:href="https://hal.science/tel-05165664v1">Chimie de coordination de l’uranium et du fer vers l’activation de petites molécules</text:a></text:p>
              <text:p text:style-name="Normal"><text:a xlink:type="simple" xlink:href="https://hal.science/search/index/?q=*&amp;authFullName_s=Lucile Chatelain">Lucile Chatelain</text:a></text:p>
              <text:p text:style-name="Normal"><text:span>Chimie. Université de Bretagne Occidentale (UBO), Brest, 2025</text:span></text:p>
              <text:p text:style-name="Normal"><text:span>HDR</text:span></text:p>
              <text:p text:style-name="Normal"><text:a xlink:type="simple" xlink:href="https://hal.science/tel-05165664v1">tel-05165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Chatelain</dc:title>
    <dc:subject/>
    <dc:description>CV</dc:description>
    <dc:creator/>
    <dc:date>2026-05-21T13:51:19.000</dc:date>
    <meta:generator>PHPWord</meta:generator>
    <meta:initial-creator>CCSD</meta:initial-creator>
    <meta:creation-date>2026-05-21T13:51:19.000</meta:creation-date>
    <meta:keyword/>
    <meta:user-defined meta:name="Category"/>
    <meta:user-defined meta:name="Company"/>
    <meta:user-defined meta:name="Manager"/>
  </office:meta>
</office:document-meta>
</file>