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816" style:family="table">
      <style:table-properties style:rel-width="100" table:align="center"/>
    </style:style>
    <style:style style:name="b7c816.0" style:family="table-column">
      <style:table-column-properties style:column-width="0.00cm"/>
    </style:style>
    <style:style style:name="ea6fc3" style:family="table">
      <style:table-properties style:rel-width="100" table:align="center"/>
    </style:style>
    <style:style style:name="ea6fc3.0" style:family="table-column">
      <style:table-column-properties style:column-width="0.00cm"/>
    </style:style>
    <style:style style:name="e9e741" style:family="table">
      <style:table-properties style:rel-width="100" table:align="center"/>
    </style:style>
    <style:style style:name="e9e741.0" style:family="table-column">
      <style:table-column-properties style:column-width="0.00cm"/>
    </style:style>
    <style:style style:name="bc0651" style:family="table">
      <style:table-properties style:rel-width="100" table:align="center"/>
    </style:style>
    <style:style style:name="bc0651.0" style:family="table-column">
      <style:table-column-properties style:column-width="0.00cm"/>
    </style:style>
    <style:style style:name="a5295f" style:family="table">
      <style:table-properties style:rel-width="100" table:align="center"/>
    </style:style>
    <style:style style:name="a52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de Mill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7c816" table:style-name="b7c816">
          <table:table-column table:style-name="b7c816.0"/>
          <table:table-row>
            <table:table-cell office:value-type="string">
              <text:p text:style-name="Normal"><text:a xlink:type="simple" xlink:href="https://hal.science/hal-05023312v2">A new tool to characterise the socio-environmental dimensions of urban rivers: Urban river socio-environmental index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Landscape and Urban Planning</text:span><text:span>, 2025, 122 (1), pp.105388.<text:s/></text:span><text:a xlink:type="simple" xlink:href="https://dx.doi.org/10.1016/j.landurbplan.2025.105388">⟨10.1016/j.landurbplan.2025.105388⟩</text:a></text:p>
              <text:p text:style-name="Normal"><text:span>Article dans une revue</text:span></text:p>
              <text:p text:style-name="Normal"><text:a xlink:type="simple" xlink:href="https://hal.science/hal-05023312v2">hal-05023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3v1">Three thousand years of anthropogenic impact and water management and its impact on the hydro-ecosystem of the Mérantaise river, Paris conurbation (France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07, pp.108066.<text:s/></text:span><text:a xlink:type="simple" xlink:href="https://dx.doi.org/10.1016/j.quascirev.2023.108066">⟨10.1016/j.quascirev.2023.108066⟩</text:a></text:p>
              <text:p text:style-name="Normal"><text:span>Article dans une revue</text:span></text:p>
              <text:p text:style-name="Normal"><text:a xlink:type="simple" xlink:href="https://hal.science/hal-04078613v1">hal-040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64v1">The heterogeneity of the hydromorphological responses of a stream to the urbanisation of its ba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Earth Surface Processes and Landforms</text:span><text:span>, 2022, 48 (4), pp.735-755.<text:s/></text:span><text:a xlink:type="simple" xlink:href="https://dx.doi.org/10.1002/esp.5514">⟨10.1002/esp.5514⟩</text:a></text:p>
              <text:p text:style-name="Normal"><text:span>Article dans une revue</text:span></text:p>
              <text:p text:style-name="Normal"><text:a xlink:type="simple" xlink:href="https://hal.science/hal-03860564v1">hal-0386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904v1">Altération hydrogéomorphologique et qualité écologique de trois petites rivières périurbaines de la métropole parisienn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Laurent Lespez">Laurent Lespez</text:a></text:p>
              <text:p text:style-name="Normal"><text:span>Géomorphologie : relief, processus, environnement</text:span><text:span>, 2021, 27 (3), pp.205-219.<text:s/></text:span><text:a xlink:type="simple" xlink:href="https://dx.doi.org/10.4000/geomorphologie.15739">⟨10.4000/geomorphologie.15739⟩</text:a></text:p>
              <text:p text:style-name="Normal"><text:span>Article dans une revue</text:span></text:p>
              <text:p text:style-name="Normal"><text:a xlink:type="simple" xlink:href="https://api.istex.fr/ark:/67375/G14-S8GL3R63-N/fulltext.pdf?sid=hal">istex</text:a></text:p>
              <text:p text:style-name="Normal"><text:a xlink:type="simple" xlink:href="https://hal.inrae.fr/hal-03542904v1">hal-035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33v1">Lowland gravel-bed river recovery through former mining reaches, the key role of sand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ariya Doncheva">Mariya Doncheva</text:a><text:span>et al.</text:span></text:p>
              <text:p text:style-name="Normal"><text:span>Geomorphology</text:span><text:span>, 2021, 373, pp.107493.<text:s/></text:span><text:a xlink:type="simple" xlink:href="https://dx.doi.org/10.1016/j.geomorph.2020.107493">⟨10.1016/j.geomorph.2020.107493⟩</text:a></text:p>
              <text:p text:style-name="Normal"><text:span>Article dans une revue</text:span></text:p>
              <text:p text:style-name="Normal"><text:a xlink:type="simple" xlink:href="https://hal.science/hal-03793233v1">hal-03793233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ea6fc3" table:style-name="ea6fc3">
          <table:table-column table:style-name="ea6fc3.0"/>
          <table:table-row>
            <table:table-cell office:value-type="string">
              <text:p text:style-name="Normal"><text:a xlink:type="simple" xlink:href="https://hal.science/hal-03872413v2">Hétérogénéité de la réponse hydromorphologique à l'urbanisation d'un petit cours d'eau francilie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I.S. Rivers, 4ème conférence internationale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3872413v2">hal-03872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85v1">Trajectoire à long terme et restauration de cours d’eau : le cas de la Mérantaise (Essonne, 91 / Yveline, 78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Marion Jugie">Marion Jugie</text:a></text:p>
              <text:p text:style-name="Normal"><text:span>Q12</text:span><text:span>, Feb 2020, Paris, France.<text:s/></text:span></text:p>
              <text:p text:style-name="Normal"><text:span>Poster de conférence</text:span></text:p>
              <text:p text:style-name="Normal"><text:a xlink:type="simple" xlink:href="https://hal.science/hal-03872385v1">hal-038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2v1">Pression urbaine et diversité hydrogéomorphologique des petits cours d'eau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Zone Ateliers</text:span><text:span>, Nov 2020, France, France.<text:s/></text:span></text:p>
              <text:p text:style-name="Normal"><text:span>Poster de conférence</text:span></text:p>
              <text:p text:style-name="Normal"><text:a xlink:type="simple" xlink:href="https://hal.science/hal-03872392v1">hal-038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87v1">Impact de la périurbanisation sur la végétation rivulaire des petits cours d'eau franciliens : L'exemple du Morbras</text:a></text:p>
              <text:p text:style-name="Normal"><text:a xlink:type="simple" xlink:href="https://hal.science/search/index/?q=*&amp;authFullName_s=Manon Letourneur">Manon Letourneu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/text:p>
              <text:p text:style-name="Normal"><text:span>Journées des Jeunes Géomorphologue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922587v1">hal-03922587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e9e741" table:style-name="e9e741">
          <table:table-column table:style-name="e9e741.0"/>
          <table:table-row>
            <table:table-cell office:value-type="string">
              <text:p text:style-name="Normal"><text:a xlink:type="simple" xlink:href="https://hal.inrae.fr/hal-03720528v1">A new tool to characterize the socio-environmental dimensions of Urban rivers: Urban River Socioenvironmental index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IS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3720528v1">hal-037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07v1">Un nouvel outil pour caractériser les dimensions socio-environnementales des rivières urbaines : l’indice socio-environnemental des rivières urbaines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Colloque du Piren Seine 2022</text:span><text:span>, Piren Seine, Oct 2022, Paris, France</text:span></text:p>
              <text:p text:style-name="Normal"><text:span>Communication dans un congrès</text:span></text:p>
              <text:p text:style-name="Normal"><text:a xlink:type="simple" xlink:href="https://hal.science/hal-03903907v1">hal-039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61v1">The use of phytoliths analysis for the interpretation of the content of pottery : an exploratory study of african ethnographic samples</text:a></text:p>
              <text:p text:style-name="Normal"><text:a xlink:type="simple" xlink:href="https://hal.science/search/index/?q=*&amp;authFullName_s=Garnier Aline">Garnier Ali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Lucile de Milleville">Lucile de Milleville</text:a><text:span>et al.</text:span></text:p>
              <text:p text:style-name="Normal"><text:span>EAA - IMPR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888561v1">hal-038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5v1">Hétérogénéité de la réponse hydromorphologique d’un petit cours d’eau francilien à l’urbanisation de son bas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Colloque du Piren Seine 2021</text:span><text:span>, Piren Seine, Oct 2021, Paris, France</text:span></text:p>
              <text:p text:style-name="Normal"><text:span>Communication dans un congrès</text:span></text:p>
              <text:p text:style-name="Normal"><text:a xlink:type="simple" xlink:href="https://hal.science/hal-03903945v1">hal-039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24v1">Caractériser les changements hydro-géomorphologiques liés à l’urbanisation : vers une typologie de cours d’eau périurbain d’île de 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Rencontres SHF - Changement global et morphodynamique des rivières, des bassins versants à la mer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904124v1">hal-039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71v1">Defining hydrogeomorphological changes related to urbanisation: a typology of periurban watercourses in Paris regio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6th Biennal symposium of the International Society for River Science (ISRS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3904171v1">hal-03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21v1">Ce que l'hydromorphologie nous dit de la qualité d'aujourd'hui et de demain des cours d'eau francilien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text:span>,</text:span><text:a xlink:type="simple" xlink:href="https://hal.science/search/index/?q=*&amp;authFullName_s=Katherine Godet">Katherine Godet</text:a><text:span>et al.</text:span></text:p>
              <text:p text:style-name="Normal"><text:span>Les cours d’eau Franciliens : regards croisés sur les qualités et les usages actuels et futurs</text:span><text:span>, Arceau, May 2018, Paris, France</text:span></text:p>
              <text:p text:style-name="Normal"><text:span>Communication dans un congrès</text:span></text:p>
              <text:p text:style-name="Normal"><text:a xlink:type="simple" xlink:href="https://hal.science/hal-03904021v1">hal-03904021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bc0651" table:style-name="bc0651">
          <table:table-column table:style-name="bc0651.0"/>
          <table:table-row>
            <table:table-cell office:value-type="string">
              <text:p text:style-name="Normal"><text:a xlink:type="simple" xlink:href="https://hal.inrae.fr/hal-04178576v1">Caractériser les changements hydrogéomorphologiques liés à l'urbanisation : vers une classification de tronçon d'un petit cours d'eau périurbain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PIREN Seine. 2021, pp.1-10</text:span></text:p>
              <text:p text:style-name="Normal"><text:span>Rapport</text:span></text:p>
              <text:p text:style-name="Normal"><text:a xlink:type="simple" xlink:href="https://hal.inrae.fr/hal-04178576v1">hal-0417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59v1">Le diagnostic hydrogéomorphologique des petites rivières urbaines : héritages et fonctionnement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59v1">hal-04178559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a5295f" table:style-name="a5295f">
          <table:table-column table:style-name="a5295f.0"/>
          <table:table-row>
            <table:table-cell office:value-type="string">
              <text:p text:style-name="Normal"><text:a xlink:type="simple" xlink:href="https://hal.inrae.fr/hal-04178923v1">Vers la construction d'une trajectoire hydrosédimentaire et biologique de trois petites rivières périurbaines d'Ile-de-France (Biberonne, Mérantaise, Morbras)</text:a></text:p>
              <text:p text:style-name="Normal"><text:a xlink:type="simple" xlink:href="https://hal.science/search/index/?q=*&amp;authFullName_s=Lucile de Milleville">Lucile de Milleville</text:a></text:p>
              <text:p text:style-name="Normal"><text:span>Sciences de l'environnement. 2018</text:span></text:p>
              <text:p text:style-name="Normal"><text:span>Mémoire d'étudiant</text:span></text:p>
              <text:p text:style-name="Normal"><text:a xlink:type="simple" xlink:href="https://hal.inrae.fr/hal-04178923v1">hal-04178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de Milleville</dc:title>
    <dc:subject/>
    <dc:description>CV</dc:description>
    <dc:creator/>
    <dc:date>2026-05-25T04:00:35.000</dc:date>
    <meta:generator>PHPWord</meta:generator>
    <meta:initial-creator>CCSD</meta:initial-creator>
    <meta:creation-date>2026-05-25T04:00:35.000</meta:creation-date>
    <meta:keyword/>
    <meta:user-defined meta:name="Category"/>
    <meta:user-defined meta:name="Company"/>
    <meta:user-defined meta:name="Manager"/>
  </office:meta>
</office:document-meta>
</file>