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23ef" style:family="table">
      <style:table-properties style:rel-width="100" table:align="center"/>
    </style:style>
    <style:style style:name="b223ef.0" style:family="table-column">
      <style:table-column-properties style:column-width="0.00cm"/>
    </style:style>
    <style:style style:name="811618" style:family="table">
      <style:table-properties style:rel-width="100" table:align="center"/>
    </style:style>
    <style:style style:name="811618.0" style:family="table-column">
      <style:table-column-properties style:column-width="0.00cm"/>
    </style:style>
    <style:style style:name="92d655" style:family="table">
      <style:table-properties style:rel-width="100" table:align="center"/>
    </style:style>
    <style:style style:name="92d655.0" style:family="table-column">
      <style:table-column-properties style:column-width="0.00cm"/>
    </style:style>
    <style:style style:name="539c05" style:family="table">
      <style:table-properties style:rel-width="100" table:align="center"/>
    </style:style>
    <style:style style:name="539c05.0" style:family="table-column">
      <style:table-column-properties style:column-width="0.00cm"/>
    </style:style>
    <style:style style:name="57f0c9" style:family="table">
      <style:table-properties style:rel-width="100" table:align="center"/>
    </style:style>
    <style:style style:name="57f0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le Dreidem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grégée d'Allemand, Docteure en Etudes Germaniques et en Histoire.</text:span></text:p>
        <text:p text:style-name="P8"><text:span text:style-name="T4">Maître de conférences à l'université Toulouse Jean Jaurès depuis 2014.</text:span></text:p>
        <text:p text:style-name="P10"><text:span text:style-name="T5">Membre des comités de rédaction des revues<text:s/></text:span><text:span text:style-name="T6">Austriaca</text:span><text:span text:style-name="T7"><text:s/>et<text:s/></text:span><text:span text:style-name="T8">Zeitgeschichte</text:span><text:span text:style-name="T9">.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4)</text:span></text:p>
        <text:p text:style-name="P21"/>
        <table:table table:name="b223ef" table:style-name="b223ef">
          <table:table-column table:style-name="b223ef.0"/>
          <table:table-row>
            <table:table-cell office:value-type="string">
              <text:p text:style-name="Normal"><text:a xlink:type="simple" xlink:href="https://univ-tlse2.hal.science/hal-04810264v1">Les fondations politiques et leur rôle dans la politique du développement allemande en Afrique depuis le début des années 1960</text:a></text:p>
              <text:p text:style-name="Normal"><text:a xlink:type="simple" xlink:href="https://hal.science/search/index/?q=*&amp;authFullName_s=Lucile Dreidemy">Lucile Dreidemy</text:a></text:p>
              <text:p text:style-name="Normal"><text:span>Histoire@Politique : revue du Centre d'histoire de Sciences Po</text:span><text:span>, 2020, 14 (41), https://www.histoire-politique.fr/index.php?numero=41&amp;rub=dossier&amp;item=381</text:span></text:p>
              <text:p text:style-name="Normal"><text:span>Article dans une revue</text:span></text:p>
              <text:p text:style-name="Normal"><text:a xlink:type="simple" xlink:href="https://univ-tlse2.hal.science/hal-04810264v1">hal-048102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0265v1">Dollfuss’s Place in the Austrian National Mythscape</text:a></text:p>
              <text:p text:style-name="Normal"><text:a xlink:type="simple" xlink:href="https://hal.science/search/index/?q=*&amp;authFullName_s=Lucile Dreidemy">Lucile Dreidemy</text:a></text:p>
              <text:p text:style-name="Normal"><text:span>Contemporary Austrian Studies<text:s/></text:span><text:span>, 2020, 29</text:span></text:p>
              <text:p text:style-name="Normal"><text:span>Article dans une revue</text:span></text:p>
              <text:p text:style-name="Normal"><text:a xlink:type="simple" xlink:href="https://univ-tlse2.hal.science/hal-04810265v1">hal-048102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56v1">Die Staatsoperette. Satire als Geschichtspolitik</text:a></text:p>
              <text:p text:style-name="Normal"><text:a xlink:type="simple" xlink:href="https://hal.science/search/index/?q=*&amp;authFullName_s=Lucile Dreidemy">Lucile Dreidemy</text:a></text:p>
              <text:p text:style-name="Normal"><text:span>Revue d'Allemagne et des Pays de langue allemande</text:span><text:span>, 2013, Images et discours de la nation. Arts et identité collective dans les pays de langue allemande depuis 1945, 45 (2)</text:span></text:p>
              <text:p text:style-name="Normal"><text:span>Article dans une revue</text:span></text:p>
              <text:p text:style-name="Normal"><text:a xlink:type="simple" xlink:href="https://univ-tlse2.hal.science/hal-01498556v1">hal-014985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73v1">Les relations entre organisations étudiantes et partis politiques en Autriche. Rupture ou continuité?</text:a></text:p>
              <text:p text:style-name="Normal"><text:a xlink:type="simple" xlink:href="https://hal.science/search/index/?q=*&amp;authFullName_s=Lucile Dreidemy">Lucile Dreidemy</text:a></text:p>
              <text:p text:style-name="Normal"><text:span>Revue d'Allemagne et des Pays de langue allemande</text:span><text:span>, 2009, 41 (2), pp.185-198</text:span></text:p>
              <text:p text:style-name="Normal"><text:span>Article dans une revue</text:span></text:p>
              <text:p text:style-name="Normal"><text:a xlink:type="simple" xlink:href="https://univ-tlse2.hal.science/hal-01498573v1">hal-01498573v1</text:a></text:p>
            </table:table-cell>
          </table:table-row>
        </table:table>
        <text:p text:style-name="P22"/>
        <text:p text:style-name="Heading2"><text:span text:style-name="T12">Ouvrages (2)</text:span></text:p>
        <text:p text:style-name="P24"/>
        <table:table table:name="811618" table:style-name="811618">
          <table:table-column table:style-name="811618.0"/>
          <table:table-row>
            <table:table-cell office:value-type="string">
              <text:p text:style-name="Normal"><text:a xlink:type="simple" xlink:href="https://univ-tlse2.hal.science/hal-04810269v1">Stimmen des Antikolonialismus</text:a></text:p>
              <text:p text:style-name="Normal"><text:a xlink:type="simple" xlink:href="https://hal.science/search/index/?q=*&amp;authFullName_s=Lucile Dreidemy">Lucile Dreidemy</text:a><text:span>,</text:span><text:a xlink:type="simple" xlink:href="https://hal.science/search/index/?q=*&amp;authFullName_s=Johannes Knierzinger">Johannes Knierzinger</text:a><text:span>,</text:span><text:a xlink:type="simple" xlink:href="https://hal.science/search/index/?q=*&amp;authFullName_s=David Mayer">David Mayer</text:a><text:span>,</text:span><text:a xlink:type="simple" xlink:href="https://hal.science/search/index/?q=*&amp;authFullName_s=Clemens Pfeffer">Clemens Pfeffer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univ-tlse2.hal.science/hal-04810269v1">hal-048102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596v1">Der Dollfuß-Mythos</text:a></text:p>
              <text:p text:style-name="Normal"><text:a xlink:type="simple" xlink:href="https://hal.science/search/index/?q=*&amp;authFullName_s=Lucile Dreidemy">Lucile Dreidemy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tlse2.hal.science/hal-01498596v1">hal-01498596v1</text:a></text:p>
            </table:table-cell>
          </table:table-row>
        </table:table>
        <text:p text:style-name="P25"/>
        <text:p text:style-name="Heading2"><text:span text:style-name="T13">Chapitre d'ouvrage (4)</text:span></text:p>
        <text:p text:style-name="P27"/>
        <table:table table:name="92d655" table:style-name="92d655">
          <table:table-column table:style-name="92d655.0"/>
          <table:table-row>
            <table:table-cell office:value-type="string">
              <text:p text:style-name="Normal"><text:a xlink:type="simple" xlink:href="https://univ-tlse2.hal.science/hal-04810263v1">Collective Colonialism for European Integration</text:a></text:p>
              <text:p text:style-name="Normal"><text:a xlink:type="simple" xlink:href="https://hal.science/search/index/?q=*&amp;authFullName_s=Lucile Dreidemy">Lucile Dreidemy</text:a><text:span>,</text:span><text:a xlink:type="simple" xlink:href="https://hal.science/search/index/?q=*&amp;authFullName_s=Eric Burton">Eric Burton</text:a></text:p>
              <text:p text:style-name="Normal"><text:span>Bloomsbury.<text:s/></text:span><text:span>Integration and Collaborative Imperialism in Modern Europe: At the Margins of Empire 1800-1950</text:span><text:span>, 2024</text:span></text:p>
              <text:p text:style-name="Normal"><text:span>Chapitre d'ouvrage</text:span></text:p>
              <text:p text:style-name="Normal"><text:a xlink:type="simple" xlink:href="https://univ-tlse2.hal.science/hal-04810263v1">hal-048102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0266v1">Die parlamentarische Demokratie unter dem Druck der ‚wahren‘ (Anti-)Demokraten</text:a></text:p>
              <text:p text:style-name="Normal"><text:a xlink:type="simple" xlink:href="https://hal.science/search/index/?q=*&amp;authFullName_s=Lucile Dreidemy">Lucile Dreidemy</text:a><text:span>,</text:span><text:a xlink:type="simple" xlink:href="https://hal.science/search/index/?q=*&amp;authFullName_s=Bernhard Hachleitner">Bernhard Hachleitner</text:a><text:span>,</text:span><text:a xlink:type="simple" xlink:href="https://hal.science/search/index/?q=*&amp;authFullName_s=Alfred Pfoser">Alfred Pfoser</text:a></text:p>
              <text:p text:style-name="Normal"><text:span>Residenz Verlag.<text:s/></text:span><text:span>Die Zerstörung der Demokratie</text:span><text:span>, 2023</text:span></text:p>
              <text:p text:style-name="Normal"><text:span>Chapitre d'ouvrage</text:span></text:p>
              <text:p text:style-name="Normal"><text:a xlink:type="simple" xlink:href="https://univ-tlse2.hal.science/hal-04810266v1">hal-048102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0267v1">Austrofaschismus und Dollfuß-Mythos im Licht und Schatten der Geschichtsschreibung</text:a></text:p>
              <text:p text:style-name="Normal"><text:a xlink:type="simple" xlink:href="https://hal.science/search/index/?q=*&amp;authFullName_s=Lucile Dreidemy">Lucile Dreidemy</text:a><text:span>,</text:span><text:a xlink:type="simple" xlink:href="https://hal.science/search/index/?q=*&amp;authFullName_s=Carlo Moos">Carlo Moos</text:a></text:p>
              <text:p text:style-name="Normal"><text:span>Lit-Verlag.<text:s/></text:span><text:span>(K)ein Austrofaschismus?</text:span><text:span>, 2021</text:span></text:p>
              <text:p text:style-name="Normal"><text:span>Chapitre d'ouvrage</text:span></text:p>
              <text:p text:style-name="Normal"><text:a xlink:type="simple" xlink:href="https://univ-tlse2.hal.science/hal-04810267v1">hal-048102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0270v1">A Dictator with a Human Face?</text:a></text:p>
              <text:p text:style-name="Normal"><text:a xlink:type="simple" xlink:href="https://hal.science/search/index/?q=*&amp;authFullName_s=Luciano Cheles">Luciano Cheles</text:a><text:span>,</text:span><text:a xlink:type="simple" xlink:href="https://hal.science/search/index/?q=*&amp;authFullName_s=Alessandro Giacone">Alessandro Giacone</text:a><text:span>,</text:span><text:a xlink:type="simple" xlink:href="https://hal.science/search/index/?q=*&amp;authFullName_s=Lucile Dreidemy">Lucile Dreidemy</text:a></text:p>
              <text:p text:style-name="Normal"><text:span>Luciano Cheles; Alessandro Giacone.<text:s/></text:span><text:span>The Political Portrait: Leadership, Image and Power</text:span><text:span>, 1, Routledge, 2020, Routledge Research in Art and Politics, 978-1-138-05423-3 (relié) ; 978-0-367-50748-0 (broché) ; 978-1-351-18715-2 (eBook).<text:s/></text:span><text:a xlink:type="simple" xlink:href="https://dx.doi.org/10.4324/9781351187152">⟨10.4324/9781351187152⟩</text:a></text:p>
              <text:p text:style-name="Normal"><text:span>Chapitre d'ouvrage</text:span></text:p>
              <text:p text:style-name="Normal"><text:a xlink:type="simple" xlink:href="https://univ-tlse2.hal.science/hal-04810270v1">hal-04810270v1</text:a></text:p>
            </table:table-cell>
          </table:table-row>
        </table:table>
        <text:p text:style-name="P28"/>
        <text:p text:style-name="Heading2"><text:span text:style-name="T14">Thèse (1)</text:span></text:p>
        <text:p text:style-name="P30"/>
        <table:table table:name="539c05" table:style-name="539c05">
          <table:table-column table:style-name="539c05.0"/>
          <table:table-row>
            <table:table-cell office:value-type="string">
              <text:p text:style-name="Normal"><text:a xlink:type="simple" xlink:href="https://theses.hal.science/tel-01249522v1">Denn ein Engel kann nicht sterben&amp;quot; : Engelbert Dollfus 1934-2012 : eine Biographie des Posthumen</text:a></text:p>
              <text:p text:style-name="Normal"><text:a xlink:type="simple" xlink:href="https://hal.science/search/index/?q=*&amp;authFullName_s=Lucile Dreidemy">Lucile Dreidemy</text:a></text:p>
              <text:p text:style-name="Normal"><text:span>Political science. Université de Strasbourg; Universität Wien, 2012. German.<text:s/></text:span><text:a xlink:type="simple" xlink:href="https://www.theses.fr/2012STRAC026">⟨NNT : 2012STRAC026⟩</text:a></text:p>
              <text:p text:style-name="Normal"><text:span>Thèse</text:span></text:p>
              <text:p text:style-name="Normal"><text:a xlink:type="simple" xlink:href="https://theses.hal.science/tel-01249522v1">tel-01249522v1</text:a></text:p>
            </table:table-cell>
          </table:table-row>
        </table:table>
        <text:p text:style-name="P31"/>
        <text:p text:style-name="Heading2"><text:span text:style-name="T15">HDR (1)</text:span></text:p>
        <text:p text:style-name="P33"/>
        <table:table table:name="57f0c9" table:style-name="57f0c9">
          <table:table-column table:style-name="57f0c9.0"/>
          <table:table-row>
            <table:table-cell office:value-type="string">
              <text:p text:style-name="Normal"><text:a xlink:type="simple" xlink:href="https://univ-tlse2.hal.science/tel-04810268v1">Internationale Politik ohne staatliche Akteure?</text:a></text:p>
              <text:p text:style-name="Normal"><text:a xlink:type="simple" xlink:href="https://hal.science/search/index/?q=*&amp;authFullName_s=Lucile Dreidemy">Lucile Dreidemy</text:a></text:p>
              <text:p text:style-name="Normal"><text:span>History. Universität Wien, 2024</text:span></text:p>
              <text:p text:style-name="Normal"><text:span>HDR</text:span></text:p>
              <text:p text:style-name="Normal"><text:a xlink:type="simple" xlink:href="https://univ-tlse2.hal.science/tel-04810268v1">tel-04810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Dreidemy</dc:title>
    <dc:subject/>
    <dc:description>CV</dc:description>
    <dc:creator/>
    <dc:date>2026-05-03T18:58:04.000</dc:date>
    <meta:generator>PHPWord</meta:generator>
    <meta:initial-creator>CCSD</meta:initial-creator>
    <meta:creation-date>2026-05-03T18:58:04.000</meta:creation-date>
    <meta:keyword/>
    <meta:user-defined meta:name="Category"/>
    <meta:user-defined meta:name="Company"/>
    <meta:user-defined meta:name="Manager"/>
  </office:meta>
</office:document-meta>
</file>