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29d" style:family="table">
      <style:table-properties style:rel-width="100" table:align="center"/>
    </style:style>
    <style:style style:name="55829d.0" style:family="table-column">
      <style:table-column-properties style:column-width="0.00cm"/>
    </style:style>
    <style:style style:name="1548ef" style:family="table">
      <style:table-properties style:rel-width="100" table:align="center"/>
    </style:style>
    <style:style style:name="1548ef.0" style:family="table-column">
      <style:table-column-properties style:column-width="0.00cm"/>
    </style:style>
    <style:style style:name="60f7d1" style:family="table">
      <style:table-properties style:rel-width="100" table:align="center"/>
    </style:style>
    <style:style style:name="60f7d1.0" style:family="table-column">
      <style:table-column-properties style:column-width="0.00cm"/>
    </style:style>
    <style:style style:name="9afd16" style:family="table">
      <style:table-properties style:rel-width="100" table:align="center"/>
    </style:style>
    <style:style style:name="9afd16.0" style:family="table-column">
      <style:table-column-properties style:column-width="0.00cm"/>
    </style:style>
    <style:style style:name="3b854b" style:family="table">
      <style:table-properties style:rel-width="100" table:align="center"/>
    </style:style>
    <style:style style:name="3b854b.0" style:family="table-column">
      <style:table-column-properties style:column-width="0.00cm"/>
    </style:style>
    <style:style style:name="e17548" style:family="table">
      <style:table-properties style:rel-width="100" table:align="center"/>
    </style:style>
    <style:style style:name="e17548.0" style:family="table-column">
      <style:table-column-properties style:column-width="0.00cm"/>
    </style:style>
    <style:style style:name="7e0a56" style:family="table">
      <style:table-properties style:rel-width="100" table:align="center"/>
    </style:style>
    <style:style style:name="7e0a56.0" style:family="table-column">
      <style:table-column-properties style:column-width="0.00cm"/>
    </style:style>
    <style:style style:name="edfc74" style:family="table">
      <style:table-properties style:rel-width="100" table:align="center"/>
    </style:style>
    <style:style style:name="edfc74.0" style:family="table-column">
      <style:table-column-properties style:column-width="0.00cm"/>
    </style:style>
    <style:style style:name="c6ce3b" style:family="table">
      <style:table-properties style:rel-width="100" table:align="center"/>
    </style:style>
    <style:style style:name="c6ce3b.0" style:family="table-column">
      <style:table-column-properties style:column-width="0.00cm"/>
    </style:style>
    <style:style style:name="abf7c7" style:family="table">
      <style:table-properties style:rel-width="100" table:align="center"/>
    </style:style>
    <style:style style:name="abf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5829d" table:style-name="55829d">
          <table:table-column table:style-name="55829d.0"/>
          <table:table-row>
            <table:table-cell office:value-type="string">
              <text:p text:style-name="Normal"><text:a xlink:type="simple" xlink:href="https://hal.science/hal-05343869v2">Does eating more frequently at the university cafeteria promote healthier and more environmentally friendly diets in French students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Peer Community Journal</text:span><text:span>, 2026, 6, pp.e10.<text:s/></text:span><text:a xlink:type="simple" xlink:href="https://dx.doi.org/10.24072/pcjournal.678">⟨10.24072/pcjournal.678⟩</text:a></text:p>
              <text:p text:style-name="Normal"><text:span>Article dans une revue</text:span></text:p>
              <text:p text:style-name="Normal"><text:a xlink:type="simple" xlink:href="https://hal.science/hal-05343869v2">hal-05343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960v1">Exploring the preferences of French university students using real-life food sourcing data: A proof-of-concept study</text:a></text:p>
              <text:p text:style-name="Normal"><text:a xlink:type="simple" xlink:href="https://hal.science/search/index/?q=*&amp;authFullName_s=Michel Visalli">Michel Visalli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Lucile Marty">Lucile Marty</text:a></text:p>
              <text:p text:style-name="Normal"><text:span>Food Quality and Preference</text:span><text:span>, 2025, 132, pp.105583.<text:s/></text:span><text:a xlink:type="simple" xlink:href="https://dx.doi.org/10.1016/j.foodqual.2025.105583">⟨10.1016/j.foodqual.2025.105583⟩</text:a></text:p>
              <text:p text:style-name="Normal"><text:span>Article dans une revue</text:span></text:p>
              <text:p text:style-name="Normal"><text:a xlink:type="simple" xlink:href="https://hal.science/hal-05069960v1">hal-0506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3265v1">Le Collectif Alimentation Durable INRAE (CADI) : une démarche participative pour un service de restauration plus durable dans les centre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Nadine Martinet">Nadine Martinet</text:a></text:p>
              <text:p text:style-name="Normal"><text:span>NOV'AE - Numéros spéciaux</text:span><text:span>, 2025, spécial 04 NOV'AE, pp.293-301.<text:s/></text:span><text:a xlink:type="simple" xlink:href="https://dx.doi.org/10.20870/Revue-NOVAE.2025.9716">⟨10.20870/Revue-NOVAE.2025.9716⟩</text:a></text:p>
              <text:p text:style-name="Normal"><text:span>Article dans une revue</text:span></text:p>
              <text:p text:style-name="Normal"><text:a xlink:type="simple" xlink:href="https://hal.inrae.fr/hal-05413265v1">hal-054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4v1">Alimentation étudiante : de l’état des lieux à la co-construction d’un outil participatif « Fresque de l’Alimentation Étudiante »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Lucile Marty">Lucile Marty</text:a><text:span>et al.</text:span></text:p>
              <text:p text:style-name="Normal"><text:span>Cahiers de Nutrition et de Diététique</text:span><text:span>, 2025, 60 (5), pp.284-297.<text:s/></text:span><text:a xlink:type="simple" xlink:href="https://dx.doi.org/10.1016/j.cnd.2025.05.004">⟨10.1016/j.cnd.2025.05.004⟩</text:a></text:p>
              <text:p text:style-name="Normal"><text:span>Article dans une revue</text:span></text:p>
              <text:p text:style-name="Normal"><text:a xlink:type="simple" xlink:href="https://hal.science/hal-05100644v1">hal-0510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5605v1">The “Eat Less Meat” one-month challenge: a randomized controlled trial of a meat reduction pledge intervention among French university studen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text:span>,</text:span><text:a xlink:type="simple" xlink:href="https://hal.science/search/index/?q=*&amp;authFullName_s=Anne Louveau">Anne Louveau</text:a><text:span>,</text:span><text:a xlink:type="simple" xlink:href="https://hal.science/search/index/?q=*&amp;authFullName_s=Delphine Poquet">Delphine Poquet</text:a><text:span>,</text:span><text:a xlink:type="simple" xlink:href="https://hal.science/search/index/?q=*&amp;authFullName_s=Eric Robinson">Eric Robinson</text:a></text:p>
              <text:p text:style-name="Normal"><text:span>International Journal of Behavioral Nutrition and Physical Activity</text:span><text:span>, 2025, 22 (1), pp.131.<text:s/></text:span><text:a xlink:type="simple" xlink:href="https://dx.doi.org/10.1186/s12966-025-01831-7">⟨10.1186/s12966-025-01831-7⟩</text:a></text:p>
              <text:p text:style-name="Normal"><text:span>Article dans une revue</text:span></text:p>
              <text:p text:style-name="Normal"><text:a xlink:type="simple" xlink:href="https://hal.inrae.fr/hal-05435605v1">hal-0543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050v1">Sociodemographic and behavioural determinants of vegetarian main dish selection in a French university cafeteria: A three-month observational study with repeated measure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Appetite</text:span><text:span>, 2025, 207, pp.107856.<text:s/></text:span><text:a xlink:type="simple" xlink:href="https://dx.doi.org/10.1016/j.appet.2025.107856">⟨10.1016/j.appet.2025.107856⟩</text:a></text:p>
              <text:p text:style-name="Normal"><text:span>Article dans une revue</text:span></text:p>
              <text:p text:style-name="Normal"><text:a xlink:type="simple" xlink:href="https://hal.inrae.fr/hal-04904050v1">hal-0490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821v1">Children's liking for vegetarian and non-vegetarian school meals at the scale of a French city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/text:p>
              <text:p text:style-name="Normal"><text:span>Appetite</text:span><text:span>, 2024, 200, pp.107547.<text:s/></text:span><text:a xlink:type="simple" xlink:href="https://dx.doi.org/10.1016/j.appet.2024.107547">⟨10.1016/j.appet.2024.107547⟩</text:a></text:p>
              <text:p text:style-name="Normal"><text:span>Article dans une revue</text:span></text:p>
              <text:p text:style-name="Normal"><text:a xlink:type="simple" xlink:href="https://hal.inrae.fr/hal-04664821v1">hal-0466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91v1">Effects of increasing the availability of vegetarian options on main meal choices, meal offer satisfaction and liking: a pre-post analysis in a French university cafeteria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International Journal of Behavioral Nutrition and Physical Activity</text:span><text:span>, 2024, 21 (1), pp.75.<text:s/></text:span><text:a xlink:type="simple" xlink:href="https://dx.doi.org/10.1186/s12966-024-01624-4">⟨10.1186/s12966-024-01624-4⟩</text:a></text:p>
              <text:p text:style-name="Normal"><text:span>Article dans une revue</text:span></text:p>
              <text:p text:style-name="Normal"><text:a xlink:type="simple" xlink:href="https://hal.inrae.fr/hal-04666991v1">hal-0466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5464v1">Effects of a short food education program implemented at school canteens on children’s acceptance of plant-based food: A quasi-experimental study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Marine Pouyfaucon">Marine Pouyfaucon</text:a><text:span>,</text:span><text:a xlink:type="simple" xlink:href="https://hal.science/search/index/?q=*&amp;authFullName_s=Aude Gaignaire">Aude Gaignaire</text:a><text:span>,</text:span><text:a xlink:type="simple" xlink:href="https://hal.science/search/index/?q=*&amp;authFullName_s=Sophie Nicklaus">Sophie Nicklaus</text:a><text:span>et al.</text:span></text:p>
              <text:p text:style-name="Normal"><text:span>Food Quality and Preference</text:span><text:span>, 2024, 115, pp.105104.<text:s/></text:span><text:a xlink:type="simple" xlink:href="https://dx.doi.org/10.1016/j.foodqual.2024.105104">⟨10.1016/j.foodqual.2024.105104⟩</text:a></text:p>
              <text:p text:style-name="Normal"><text:span>Article dans une revue</text:span></text:p>
              <text:p text:style-name="Normal"><text:a xlink:type="simple" xlink:href="https://hal.inrae.fr/hal-04475464v1">hal-0447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11v1">Evidence on consumers’ perceptions, understanding and uses of the Nutri-Score to improve communication about its update: a qualitative study with shopping observations in Franc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Anne-Juliette Serry">Anne-Juliette Serry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uline Ducrot">Pauline Ducrot</text:a></text:p>
              <text:p text:style-name="Normal"><text:span>BMC Public Health</text:span><text:span>, 2024, 24 (1), pp.3037.<text:s/></text:span><text:a xlink:type="simple" xlink:href="https://dx.doi.org/10.1186/s12889-024-20092-w">⟨10.1186/s12889-024-20092-w⟩</text:a></text:p>
              <text:p text:style-name="Normal"><text:span>Article dans une revue</text:span></text:p>
              <text:p text:style-name="Normal"><text:a xlink:type="simple" xlink:href="https://hal.inrae.fr/hal-04774311v1">hal-0477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01v1">Development and validation of a web application to collect food supply data associated with their nutritional composition and environmental impac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ichel Visalli">Michel Visalli</text:a></text:p>
              <text:p text:style-name="Normal"><text:span>MethodsX</text:span><text:span>, 2024, 13, pp.102891.<text:s/></text:span><text:a xlink:type="simple" xlink:href="https://dx.doi.org/10.1016/j.mex.2024.102891">⟨10.1016/j.mex.2024.102891⟩</text:a></text:p>
              <text:p text:style-name="Normal"><text:span>Article dans une revue</text:span></text:p>
              <text:p text:style-name="Normal"><text:a xlink:type="simple" xlink:href="https://hal.inrae.fr/hal-04676601v1">hal-0467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52v1">Behavioural determinants of healthy and environmentally friendly diets in French university stude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Appetite</text:span><text:span>, 2024, 200, pp.107532.<text:s/></text:span><text:a xlink:type="simple" xlink:href="https://dx.doi.org/10.1016/j.appet.2024.107532">⟨10.1016/j.appet.2024.107532⟩</text:a></text:p>
              <text:p text:style-name="Normal"><text:span>Article dans une revue</text:span></text:p>
              <text:p text:style-name="Normal"><text:a xlink:type="simple" xlink:href="https://hal.inrae.fr/hal-04643752v1">hal-0464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906v1">Willingness for more vegetarian meals in school canteens: Associations with family characteristics and parents’ food choice motives in a French community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Appetite</text:span><text:span>, 2024, 193, pp.107134.<text:s/></text:span><text:a xlink:type="simple" xlink:href="https://dx.doi.org/10.1016/j.appet.2023.107134">⟨10.1016/j.appet.2023.107134⟩</text:a></text:p>
              <text:p text:style-name="Normal"><text:span>Article dans une revue</text:span></text:p>
              <text:p text:style-name="Normal"><text:a xlink:type="simple" xlink:href="https://hal.inrae.fr/hal-04331906v1">hal-0433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744v1">Socioeconomic position and the influence of food portion size on daily energy intake in adult females: two randomized controlled trials</text:a></text:p>
              <text:p text:style-name="Normal"><text:a xlink:type="simple" xlink:href="https://hal.science/search/index/?q=*&amp;authFullName_s=Tess Langfield">Tess Langfield</text:a><text:span>,</text:span><text:a xlink:type="simple" xlink:href="https://hal.science/search/index/?q=*&amp;authFullName_s=Katie Clarke">Katie Clark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International Journal of Behavioral Nutrition and Physical Activity</text:span><text:span>, 2023, 20 (1), pp.53.<text:s/></text:span><text:a xlink:type="simple" xlink:href="https://dx.doi.org/10.1186/s12966-023-01453-x">⟨10.1186/s12966-023-01453-x⟩</text:a></text:p>
              <text:p text:style-name="Normal"><text:span>Article dans une revue</text:span></text:p>
              <text:p text:style-name="Normal"><text:a xlink:type="simple" xlink:href="https://hal.inrae.fr/hal-04092744v1">hal-0409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306v1">Is the effect of menu energy labelling on consumer behaviour equitable? A pooled analysis of twelve randomized control experiments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Emma Boyland">Emma Boyland</text:a><text:span>,</text:span><text:a xlink:type="simple" xlink:href="https://hal.science/search/index/?q=*&amp;authFullName_s=Paul Christiansen">Paul Christiansen</text:a><text:span>,</text:span><text:a xlink:type="simple" xlink:href="https://hal.science/search/index/?q=*&amp;authFullName_s=Ann Haynos">Ann Haynos</text:a><text:span>,</text:span><text:a xlink:type="simple" xlink:href="https://hal.science/search/index/?q=*&amp;authFullName_s=Andrew Jones">Andrew Jones</text:a><text:span>et al.</text:span></text:p>
              <text:p text:style-name="Normal"><text:span>Appetite</text:span><text:span>, 2023, 182, pp.106451.<text:s/></text:span><text:a xlink:type="simple" xlink:href="https://dx.doi.org/10.1016/j.appet.2023.106451">⟨10.1016/j.appet.2023.106451⟩</text:a></text:p>
              <text:p text:style-name="Normal"><text:span>Article dans une revue</text:span></text:p>
              <text:p text:style-name="Normal"><text:a xlink:type="simple" xlink:href="https://hal.inrae.fr/hal-03999306v1">hal-0399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165v1">Correction: Socioeconomic position and the influence of food portion size on daily energy intake in adult females: two randomized controlled trials</text:a></text:p>
              <text:p text:style-name="Normal"><text:a xlink:type="simple" xlink:href="https://hal.science/search/index/?q=*&amp;authFullName_s=Tess Langfeld">Tess Langfeld</text:a><text:span>,</text:span><text:a xlink:type="simple" xlink:href="https://hal.science/search/index/?q=*&amp;authFullName_s=Katie Clarke">Katie Clark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International Journal of Behavioral Nutrition and Physical Activity</text:span><text:span>, 2023, 20, pp.96.<text:s/></text:span><text:a xlink:type="simple" xlink:href="https://dx.doi.org/10.1186/s12966-023-01492-4">⟨10.1186/s12966-023-01492-4⟩</text:a></text:p>
              <text:p text:style-name="Normal"><text:span>Article dans une revue</text:span></text:p>
              <text:p text:style-name="Normal"><text:a xlink:type="simple" xlink:href="https://hal.inrae.fr/hal-04186165v1">hal-0418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241v1">Healthier diets for all? A systematic review and meta‐analysis examining socioeconomic equity of the effect of increasing availability of healthier foods on food choice and energy intake</text:a></text:p>
              <text:p text:style-name="Normal"><text:a xlink:type="simple" xlink:href="https://hal.science/search/index/?q=*&amp;authFullName_s=Tess Langfield">Tess Langfield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Maisie Inns">Maisie Inns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Obesity Reviews</text:span><text:span>, 2023, 24, pp.e13565.<text:s/></text:span><text:a xlink:type="simple" xlink:href="https://dx.doi.org/10.1111/obr.13565">⟨10.1111/obr.13565⟩</text:a></text:p>
              <text:p text:style-name="Normal"><text:span>Article dans une revue</text:span></text:p>
              <text:p text:style-name="Normal"><text:a xlink:type="simple" xlink:href="https://hal.inrae.fr/hal-04089241v1">hal-0408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253v1">Traffic-light front-of-pack environmental labelling across food categories triggers more environmentally friendly food choices: a randomised controlled trial in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International Journal of Behavioral Nutrition and Physical Activity</text:span><text:span>, 2023, 20 (1), pp.7.<text:s/></text:span><text:a xlink:type="simple" xlink:href="https://dx.doi.org/10.1186/s12966-023-01410-8">⟨10.1186/s12966-023-01410-8⟩</text:a></text:p>
              <text:p text:style-name="Normal"><text:span>Article dans une revue</text:span></text:p>
              <text:p text:style-name="Normal"><text:a xlink:type="simple" xlink:href="https://hal.inrae.fr/hal-03982253v1">hal-0398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408v1">Socioeconomic position and the effect of energy labelling on consumer behaviour: a systematic review and meta-analysis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Megan Polden">Megan Polden</text:a><text:span>,</text:span><text:a xlink:type="simple" xlink:href="https://hal.science/search/index/?q=*&amp;authFullName_s=Tess Langfield">Tess Langfield</text:a><text:span>,</text:span><text:a xlink:type="simple" xlink:href="https://hal.science/search/index/?q=*&amp;authFullName_s=Katie Clarke">Katie Clarke</text:a><text:span>,</text:span><text:a xlink:type="simple" xlink:href="https://hal.science/search/index/?q=*&amp;authFullName_s=Lara Calvert">Lara Calvert</text:a><text:span>et al.</text:span></text:p>
              <text:p text:style-name="Normal"><text:span>International Journal of Behavioral Nutrition and Physical Activity</text:span><text:span>, 2023, 20 (1), pp.10.<text:s/></text:span><text:a xlink:type="simple" xlink:href="https://dx.doi.org/10.1186/s12966-023-01418-0">⟨10.1186/s12966-023-01418-0⟩</text:a></text:p>
              <text:p text:style-name="Normal"><text:span>Article dans une revue</text:span></text:p>
              <text:p text:style-name="Normal"><text:a xlink:type="simple" xlink:href="https://hal.inrae.fr/hal-03986408v1">hal-0398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122v1">Identification of three dietary groups in French university students and their associations with nutritional quality and environmental impac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Frontiers in Nutrition</text:span><text:span>, 2023, 10, pp.1323648.<text:s/></text:span><text:a xlink:type="simple" xlink:href="https://dx.doi.org/10.3389/fnut.2023.1323648">⟨10.3389/fnut.2023.1323648⟩</text:a></text:p>
              <text:p text:style-name="Normal"><text:span>Article dans une revue</text:span></text:p>
              <text:p text:style-name="Normal"><text:a xlink:type="simple" xlink:href="https://hal.inrae.fr/hal-04534122v1">hal-045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496v1">Quand la science cherche comment faire aimer lentilles et choux aux enfants</text:a></text:p>
              <text:p text:style-name="Normal"><text:a xlink:type="simple" xlink:href="https://hal.science/search/index/?q=*&amp;authFullName_s=Mathilde Gérard">Mathilde Gérard</text:a><text:span>,</text:span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Le Monde</text:span><text:span>, 2023, 19/10/2023, pp.1-2</text:span></text:p>
              <text:p text:style-name="Normal"><text:span>Article dans une revue</text:span></text:p>
              <text:p text:style-name="Normal"><text:a xlink:type="simple" xlink:href="https://hal.science/hal-05203496v1">hal-0520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269v1">Short- and Mid-Term Impacts of COVID-19 Outbreak on the Nutritional Quality and Environmental Impact of Di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Sophie Nicklaus">Sophie Nicklaus</text:a></text:p>
              <text:p text:style-name="Normal"><text:span>Frontiers in Nutrition</text:span><text:span>, 2022, 9, pp.838351.<text:s/></text:span><text:a xlink:type="simple" xlink:href="https://dx.doi.org/10.3389/fnut.2022.838351">⟨10.3389/fnut.2022.838351⟩</text:a></text:p>
              <text:p text:style-name="Normal"><text:span>Article dans une revue</text:span></text:p>
              <text:p text:style-name="Normal"><text:a xlink:type="simple" xlink:href="https://hal.inrae.fr/hal-03658269v1">hal-0365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295v1">The motivational roots of sustainable diets: Analysis of food choice motives associated to health, environmental and socio-cultural aspects of diet sustainability in a sample of French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Sophie Nicklaus">Sophie Nicklaus</text:a></text:p>
              <text:p text:style-name="Normal"><text:span>Cleaner and Responsible Consumption</text:span><text:span>, 2022, 5, pp.100059.<text:s/></text:span><text:a xlink:type="simple" xlink:href="https://dx.doi.org/10.1016/j.clrc.2022.100059">⟨10.1016/j.clrc.2022.100059⟩</text:a></text:p>
              <text:p text:style-name="Normal"><text:span>Article dans une revue</text:span></text:p>
              <text:p text:style-name="Normal"><text:a xlink:type="simple" xlink:href="https://hal.inrae.fr/hal-03643295v1">hal-0364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925v1">Nutritional quality and greenhouse gas emissions of vegetarian and non-vegetarian primary school meals: A case study in Dijon, France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Jean-Michel Grenier">Jean-Michel Grenier</text:a><text:span>,</text:span><text:a xlink:type="simple" xlink:href="https://hal.science/search/index/?q=*&amp;authFullName_s=Lucile Marty">Lucile Marty</text:a></text:p>
              <text:p text:style-name="Normal"><text:span>Frontiers in Nutrition</text:span><text:span>, 2022, 9, pp.997144.<text:s/></text:span><text:a xlink:type="simple" xlink:href="https://dx.doi.org/10.3389/fnut.2022.997144">⟨10.3389/fnut.2022.997144⟩</text:a></text:p>
              <text:p text:style-name="Normal"><text:span>Article dans une revue</text:span></text:p>
              <text:p text:style-name="Normal"><text:a xlink:type="simple" xlink:href="https://hal.inrae.fr/hal-03836925v1">hal-0383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262v1">The role of health-based food choice motives in explaining the relationship between lower socioeconomic position and higher BMI in UK and US adults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Lucile Marty">Lucile Marty</text:a></text:p>
              <text:p text:style-name="Normal"><text:span>International Journal of Obesity</text:span><text:span>, 2022, 46, pp.1818-1824.<text:s/></text:span><text:a xlink:type="simple" xlink:href="https://dx.doi.org/10.1038/s41366-022-01190-4">⟨10.1038/s41366-022-01190-4⟩</text:a></text:p>
              <text:p text:style-name="Normal"><text:span>Article dans une revue</text:span></text:p>
              <text:p text:style-name="Normal"><text:a xlink:type="simple" xlink:href="https://hal.inrae.fr/hal-03744262v1">hal-0374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638v1">Interoception, eating behaviour and body weight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Andrew Jones">Andrew Jones</text:a></text:p>
              <text:p text:style-name="Normal"><text:span>Physiology &amp; behavior</text:span><text:span>, 2021, 237, pp.113434.<text:s/></text:span><text:a xlink:type="simple" xlink:href="https://dx.doi.org/10.1016/j.physbeh.2021.113434">⟨10.1016/j.physbeh.2021.113434⟩</text:a></text:p>
              <text:p text:style-name="Normal"><text:span>Article dans une revue</text:span></text:p>
              <text:p text:style-name="Normal"><text:a xlink:type="simple" xlink:href="https://hal.inrae.fr/hal-03355638v1">hal-0335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32v1">Increasing availability of lower energy meals vs. energy labelling in virtual full-service restaurants: two randomized controlled trials in participants of higher and lower socioeconomic positio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asha Reed">Sasha Reed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BMC Public Health</text:span><text:span>, 2021, 21 (1), pp.975.<text:s/></text:span><text:a xlink:type="simple" xlink:href="https://dx.doi.org/10.1186/s12889-021-11007-0">⟨10.1186/s12889-021-11007-0⟩</text:a></text:p>
              <text:p text:style-name="Normal"><text:span>Article dans une revue</text:span></text:p>
              <text:p text:style-name="Normal"><text:a xlink:type="simple" xlink:href="https://hal.inrae.fr/hal-03270632v1">hal-0327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465v1">A change of scenery: Does exposure to images of nature affect delay discounting and food desirability?</text:a></text:p>
              <text:p text:style-name="Normal"><text:a xlink:type="simple" xlink:href="https://hal.science/search/index/?q=*&amp;authFullName_s=Katie Clarke">Katie Clarke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Clare E Holley">Clare E Holle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Lucile Marty">Lucile Marty</text:a><text:span>et al.</text:span></text:p>
              <text:p text:style-name="Normal"><text:span>Frontiers in Psychology</text:span><text:span>, 2021, 12, pp.782056.<text:s/></text:span><text:a xlink:type="simple" xlink:href="https://dx.doi.org/10.3389/fpsyg.2021.782056">⟨10.3389/fpsyg.2021.782056⟩</text:a></text:p>
              <text:p text:style-name="Normal"><text:span>Article dans une revue</text:span></text:p>
              <text:p text:style-name="Normal"><text:a xlink:type="simple" xlink:href="https://hal.inrae.fr/hal-03524465v1">hal-0352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643v1">Socioeconomic position, energy labelling and portion size selection: An online study comparing calorie and physical activity calorie equivalent (PACE) labelling in UK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Caterina Franzon">Caterina Franzon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Appetite</text:span><text:span>, 2021, 166, pp.105437.<text:s/></text:span><text:a xlink:type="simple" xlink:href="https://dx.doi.org/10.1016/j.appet.2021.105437">⟨10.1016/j.appet.2021.105437⟩</text:a></text:p>
              <text:p text:style-name="Normal"><text:span>Article dans une revue</text:span></text:p>
              <text:p text:style-name="Normal"><text:a xlink:type="simple" xlink:href="https://hal.inrae.fr/hal-03343643v1">hal-03343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130v1">Will calorie labels for food and drink served outside the home improve public health?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Martin White">Martin White</text:a><text:span>,</text:span><text:a xlink:type="simple" xlink:href="https://hal.science/search/index/?q=*&amp;authFullName_s=Richard Smith">Richard Smith</text:a><text:span>et al.</text:span></text:p>
              <text:p text:style-name="Normal"><text:span>BMJ - British Medical Journal</text:span><text:span>, 2021, 372, pp.n40.<text:s/></text:span><text:a xlink:type="simple" xlink:href="https://dx.doi.org/10.1136/bmj.n40">⟨10.1136/bmj.n40⟩</text:a></text:p>
              <text:p text:style-name="Normal"><text:span>Article dans une revue</text:span></text:p>
              <text:p text:style-name="Normal"><text:a xlink:type="simple" xlink:href="https://hal.inrae.fr/hal-03360130v1">hal-0336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122v1">Food choice motives and the nutritional quality of diet during the COVID-19 lockdown in France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Maë Labesse">Maë Labesse</text:a><text:span>,</text:span><text:a xlink:type="simple" xlink:href="https://hal.science/search/index/?q=*&amp;authFullName_s=Sophie Nicklaus">Sophie Nicklaus</text:a></text:p>
              <text:p text:style-name="Normal"><text:span>Appetite</text:span><text:span>, 2021, 157, pp.105005.<text:s/></text:span><text:a xlink:type="simple" xlink:href="https://dx.doi.org/10.1016/j.appet.2020.105005">⟨10.1016/j.appet.2020.105005⟩</text:a></text:p>
              <text:p text:style-name="Normal"><text:span>Article dans une revue</text:span></text:p>
              <text:p text:style-name="Normal"><text:a xlink:type="simple" xlink:href="https://hal.inrae.fr/hal-02976122v1">hal-0297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812v1">The energy and nutritional content of snacks sold at supermarkets and coffee shops in the UK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Rebecca Evans">Rebecca Evans</text:a><text:span>,</text:span><text:a xlink:type="simple" xlink:href="https://hal.science/search/index/?q=*&amp;authFullName_s=Florence Sheen">Florence Sheen</text:a><text:span>,</text:span><text:a xlink:type="simple" xlink:href="https://hal.science/search/index/?q=*&amp;authFullName_s=Gabrielle Humphreys">Gabrielle Humphreys</text:a><text:span>,</text:span><text:a xlink:type="simple" xlink:href="https://hal.science/search/index/?q=*&amp;authFullName_s=Andrew Jones">Andrew Jones</text:a><text:span>et al.</text:span></text:p>
              <text:p text:style-name="Normal"><text:span>Journal of Human Nutrition and Dietetics</text:span><text:span>, 2021, 34 (6), pp.1035-1041.<text:s/></text:span><text:a xlink:type="simple" xlink:href="https://dx.doi.org/10.1111/jhn.12880">⟨10.1111/jhn.12880⟩</text:a></text:p>
              <text:p text:style-name="Normal"><text:span>Article dans une revue</text:span></text:p>
              <text:p text:style-name="Normal"><text:a xlink:type="simple" xlink:href="https://hal.inrae.fr/hal-03367812v1">hal-0336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300v1">Obesity, eating behavior and physical activity during COVID-19 lockdown: A study of UK adults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Emma Boyland">Emma Boyland</text:a><text:span>,</text:span><text:a xlink:type="simple" xlink:href="https://hal.science/search/index/?q=*&amp;authFullName_s=Anna Chisholm">Anna Chisholm</text:a><text:span>,</text:span><text:a xlink:type="simple" xlink:href="https://hal.science/search/index/?q=*&amp;authFullName_s=Joanne Harrold">Joanne Harrold</text:a><text:span>,</text:span><text:a xlink:type="simple" xlink:href="https://hal.science/search/index/?q=*&amp;authFullName_s=Niamh Maloney">Niamh Maloney</text:a><text:span>et al.</text:span></text:p>
              <text:p text:style-name="Normal"><text:span>Appetite</text:span><text:span>, 2021, 156, pp.104853.<text:s/></text:span><text:a xlink:type="simple" xlink:href="https://dx.doi.org/10.1016/j.appet.2020.104853">⟨10.1016/j.appet.2020.104853⟩</text:a></text:p>
              <text:p text:style-name="Normal"><text:span>Article dans une revue</text:span></text:p>
              <text:p text:style-name="Normal"><text:a xlink:type="simple" xlink:href="https://hal.inrae.fr/hal-03360300v1">hal-0336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524v1">Effects of labelling and increasing the proportion of lower-energy density products on online food shopping: a randomised control trial in high- and low-socioeconomic position participan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Brian Cook">Brian Cook</text:a><text:span>,</text:span><text:a xlink:type="simple" xlink:href="https://hal.science/search/index/?q=*&amp;authFullName_s=Carmen Piernas">Carmen Piernas</text:a><text:span>,</text:span><text:a xlink:type="simple" xlink:href="https://hal.science/search/index/?q=*&amp;authFullName_s=Susan A. Jebb">Susan A. Jebb</text:a><text:span>,</text:span><text:a xlink:type="simple" xlink:href="https://hal.science/search/index/?q=*&amp;authFullName_s=Eric Robinson">Eric Robinson</text:a></text:p>
              <text:p text:style-name="Normal"><text:span>Nutrients</text:span><text:span>, 2020, 12 (12), pp.3618.<text:s/></text:span><text:a xlink:type="simple" xlink:href="https://dx.doi.org/10.3390/nu12123618">⟨10.3390/nu12123618⟩</text:a></text:p>
              <text:p text:style-name="Normal"><text:span>Article dans une revue</text:span></text:p>
              <text:p text:style-name="Normal"><text:a xlink:type="simple" xlink:href="https://hal.inrae.fr/hal-03367524v1">hal-033675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2743v1">Learned pleasure from eating: An opportunity to promote healthy eating in children?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Appetite</text:span><text:span>, 2018, 120, pp.265 - 274.<text:s/></text:span><text:a xlink:type="simple" xlink:href="https://dx.doi.org/10.1016/j.appet.2017.09.006">⟨10.1016/j.appet.2017.09.006⟩</text:a></text:p>
              <text:p text:style-name="Normal"><text:span>Article dans une revue</text:span><text:span><text:s/>(article de synthèse)</text:span></text:p>
              <text:p text:style-name="Normal"><text:a xlink:type="simple" xlink:href="https://ube.hal.science/hal-01702743v1">hal-01702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7v1">When do healthiness and liking drive children's food choices? The influence of social context and weight statu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/text:p>
              <text:p text:style-name="Normal"><text:span>Appetite</text:span><text:span>, 2018, 125, pp.466-473.<text:s/></text:span><text:a xlink:type="simple" xlink:href="https://dx.doi.org/10.1016/j.appet.2018.03.003">⟨10.1016/j.appet.2018.03.003⟩</text:a></text:p>
              <text:p text:style-name="Normal"><text:span>Article dans une revue</text:span></text:p>
              <text:p text:style-name="Normal"><text:a xlink:type="simple" xlink:href="https://api.istex.fr/ark:/67375/6H6-TK9S24S7-K/fulltext.pdf?sid=hal">istex</text:a></text:p>
              <text:p text:style-name="Normal"><text:a xlink:type="simple" xlink:href="https://hal.inrae.fr/hal-02627247v1">hal-0262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91v1">La révolution du plaisir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Béatrice de Reynal">Béatrice de Reynal</text:a></text:p>
              <text:p text:style-name="Normal"><text:span>Consultation Nutrition</text:span><text:span>, 2018, 77 (janvier), pp.1-3</text:span></text:p>
              <text:p text:style-name="Normal"><text:span>Article dans une revue</text:span></text:p>
              <text:p text:style-name="Normal"><text:a xlink:type="simple" xlink:href="https://hal.inrae.fr/hal-02619991v1">hal-026199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542v1">Do hedonic- versus nutrition-based attitudes toward food predict food choices? a cross-sectional study of 6- to 11-year-old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text:span>et al.</text:span></text:p>
              <text:p text:style-name="Normal"><text:span>International Journal of Behavioral Nutrition and Physical Activity</text:span><text:span>, 2017, 14 (1), pp.162-172.<text:s/></text:span><text:a xlink:type="simple" xlink:href="https://dx.doi.org/10.1186/s12966-017-0618-4">⟨10.1186/s12966-017-0618-4⟩</text:a></text:p>
              <text:p text:style-name="Normal"><text:span>Article dans une revue</text:span></text:p>
              <text:p text:style-name="Normal"><text:a xlink:type="simple" xlink:href="https://ube.hal.science/hal-01686542v1">hal-016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56v1">Non-conscious effect of food odors on children's food choices varies by weight statu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Héléna Bentivegna">Héléna Bentivegna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Stephanie Chambaron">Stephanie Chambaron</text:a></text:p>
              <text:p text:style-name="Normal"><text:span>Frontiers in Nutrition</text:span><text:span>, 2017, 4, pp.1-9.<text:s/></text:span><text:a xlink:type="simple" xlink:href="https://dx.doi.org/10.3389/fnut.2017.00016">⟨10.3389/fnut.2017.00016⟩</text:a></text:p>
              <text:p text:style-name="Normal"><text:span>Article dans une revue</text:span></text:p>
              <text:p text:style-name="Normal"><text:a xlink:type="simple" xlink:href="https://hal.science/hal-01571256v1">hal-015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56v1">Comparison of implicit and explicit attitudes towards food between normal- and overweight French childre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Food Quality and Preference</text:span><text:span>, 2017, 60, pp.145-153.<text:s/></text:span><text:a xlink:type="simple" xlink:href="https://dx.doi.org/10.1016/j.foodqual.2017.04.013">⟨10.1016/j.foodqual.2017.04.013⟩</text:a></text:p>
              <text:p text:style-name="Normal"><text:span>Article dans une revue</text:span></text:p>
              <text:p text:style-name="Normal"><text:a xlink:type="simple" xlink:href="https://api.istex.fr/ark:/67375/6H6-4XNKZH57-H/fulltext.pdf?sid=hal">istex</text:a></text:p>
              <text:p text:style-name="Normal"><text:a xlink:type="simple" xlink:href="https://hal.science/hal-01570856v1">hal-015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29v1">Explicit and implicit tasks for assessing hedonic-versus nutrition-based attitudes towards food in French children</text:a></text:p>
              <text:p text:style-name="Normal"><text:a xlink:type="simple" xlink:href="https://hal.science/search/index/?q=*&amp;authFullName_s=Sandrine Monnery-Patris">Sandrine Monnery-Patris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Frédéric Bayer">Frédéric Bayer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/text:p>
              <text:p text:style-name="Normal"><text:span>Appetite</text:span><text:span>, 2016, 96, pp.580-587.<text:s/></text:span><text:a xlink:type="simple" xlink:href="https://dx.doi.org/10.1016/j.appet.2015.10.026">⟨10.1016/j.appet.2015.10.026⟩</text:a></text:p>
              <text:p text:style-name="Normal"><text:span>Article dans une revue</text:span></text:p>
              <text:p text:style-name="Normal"><text:a xlink:type="simple" xlink:href="https://hal.science/hal-01258329v1">hal-01258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454v1">Higher nutritional quality at no additional cost among low-income households: insights from food purchases of “positive deviants”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lu S Gaubard">Malu S Gaubard</text:a><text:span>,</text:span><text:a xlink:type="simple" xlink:href="https://hal.science/search/index/?q=*&amp;authFullName_s=Audrey Maidon">Audrey Maidon</text:a><text:span>,</text:span><text:a xlink:type="simple" xlink:href="https://hal.science/search/index/?q=*&amp;authFullName_s=Audrey Lesturgeon">Audrey Lesturgeon</text:a><text:span>et al.</text:span></text:p>
              <text:p text:style-name="Normal"><text:span>The American Journal of Clinical Nutrition</text:span><text:span>, 2015, 102 (1), pp.190 - 198.<text:s/></text:span><text:a xlink:type="simple" xlink:href="https://dx.doi.org/10.3945/ajcn.114.104380">⟨10.3945/ajcn.114.104380⟩</text:a></text:p>
              <text:p text:style-name="Normal"><text:span>Article dans une revue</text:span></text:p>
              <text:p text:style-name="Normal"><text:a xlink:type="simple" xlink:href="https://amu.hal.science/hal-01785454v1">hal-01785454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1548ef" table:style-name="1548ef">
          <table:table-column table:style-name="1548ef.0"/>
          <table:table-row>
            <table:table-cell office:value-type="string">
              <text:p text:style-name="Normal"><text:a xlink:type="simple" xlink:href="https://hal.inrae.fr/hal-05279388v1">The “Eat Less Meat” one-month challenge: effects on short-term and long-term meat consumption among French young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text:span>,</text:span><text:a xlink:type="simple" xlink:href="https://hal.science/search/index/?q=*&amp;authFullName_s=Eric Robinson">Eric Robinson</text:a></text:p>
              <text:p text:style-name="Normal"><text:span>Benjamin Franklin/Lafayette Seminar (BFLS)</text:span><text:span>, Jun 2025, Fréjus, France</text:span></text:p>
              <text:p text:style-name="Normal"><text:span>Communication dans un congrès</text:span></text:p>
              <text:p text:style-name="Normal"><text:a xlink:type="simple" xlink:href="https://hal.inrae.fr/hal-05279388v1">hal-0527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60v1">Quels déterminants individuels influencent le choix des plats végétariens en restauration universitaire 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13ème congrès de l'Association Francophone de Psychologie de la Santé (AFPSA)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inrae.fr/hal-05279360v1">hal-0527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095v1">Effects of doubling the availability of vegetarian meals on meal choices, meal offer satisfaction and liking in university cafeterias: a controlled trial in Franc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The British Feeding and Drinking Group (BFDG) 2024 Annual Meeting</text:span><text:span>, Apr 2024, Cambridge, United Kingdom</text:span></text:p>
              <text:p text:style-name="Normal"><text:span>Communication dans un congrès</text:span></text:p>
              <text:p text:style-name="Normal"><text:a xlink:type="simple" xlink:href="https://hal.inrae.fr/hal-04550095v1">hal-0455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673v1">Effects of doubling the availability of vegetarian meals on meal choices, meal offer satisfaction and liking in university cafeterias: a controlled trial in Franc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Lucile Marty">Lucile Marty</text:a></text:p>
              <text:p text:style-name="Normal"><text:span>ISBNPA 2024: 21. meeting of the International Society of Behavioral Nutrition and Physical Activity</text:span><text:span>, ISBNPA, May 2024, Omaha, Nebraska, United States</text:span></text:p>
              <text:p text:style-name="Normal"><text:span>Communication dans un congrès</text:span></text:p>
              <text:p text:style-name="Normal"><text:a xlink:type="simple" xlink:href="https://hal.inrae.fr/hal-04736673v1">hal-0473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162v1">Towards more vegetarian meals in schools canteens: A case study in Dijon, France</text:a></text:p>
              <text:p text:style-name="Normal"><text:a xlink:type="simple" xlink:href="https://hal.science/search/index/?q=*&amp;authFullName_s=Lucile Marty">Lucile Marty</text:a></text:p>
              <text:p text:style-name="Normal"><text:span>Bean Meals Group Seminar</text:span><text:span>, Apr 2024, Liverpool, United Kingdom</text:span></text:p>
              <text:p text:style-name="Normal"><text:span>Communication dans un congrès</text:span></text:p>
              <text:p text:style-name="Normal"><text:a xlink:type="simple" xlink:href="https://hal.inrae.fr/hal-04740162v1">hal-0474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034v1">How to promote behaviour change towards sustainable diets? Comparison of different intervention strategies</text:a></text:p>
              <text:p text:style-name="Normal"><text:a xlink:type="simple" xlink:href="https://hal.science/search/index/?q=*&amp;authFullName_s=Lucile Marty">Lucile Marty</text:a></text:p>
              <text:p text:style-name="Normal"><text:span>Centre for Food Policy Seminar</text:span><text:span>, Mar 2024, London, United Kingdom</text:span></text:p>
              <text:p text:style-name="Normal"><text:span>Communication dans un congrès</text:span></text:p>
              <text:p text:style-name="Normal"><text:a xlink:type="simple" xlink:href="https://hal.inrae.fr/hal-04740034v1">hal-047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80v1">Stratégies d’approvisionnement alimentaire chez les étudiant·es : une analyse de données quantitatives</text:a></text:p>
              <text:p text:style-name="Normal"><text:a xlink:type="simple" xlink:href="https://hal.science/search/index/?q=*&amp;authFullName_s=Fanny Teil">Fanny Teil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868480v1">hal-0486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128v1">How to promote behaviour change towards sustainable diets? Comparison of different intervention strategies</text:a></text:p>
              <text:p text:style-name="Normal"><text:a xlink:type="simple" xlink:href="https://hal.science/search/index/?q=*&amp;authFullName_s=Lucile Marty">Lucile Marty</text:a></text:p>
              <text:p text:style-name="Normal"><text:span>School of Health and Wellbeing Seminar</text:span><text:span>, Mar 2024, Glascow, United Kingdom</text:span></text:p>
              <text:p text:style-name="Normal"><text:span>Communication dans un congrès</text:span></text:p>
              <text:p text:style-name="Normal"><text:a xlink:type="simple" xlink:href="https://hal.inrae.fr/hal-04740128v1">hal-0474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117v1">How to promote behaviour change towards sustainable diets? Comparison of different intervention strategies</text:a></text:p>
              <text:p text:style-name="Normal"><text:a xlink:type="simple" xlink:href="https://hal.science/search/index/?q=*&amp;authFullName_s=Lucile Marty">Lucile Marty</text:a></text:p>
              <text:p text:style-name="Normal"><text:span>Institute of Population Health Seminar</text:span><text:span>, Apr 2024, Liverpool, United Kingdom</text:span></text:p>
              <text:p text:style-name="Normal"><text:span>Communication dans un congrès</text:span></text:p>
              <text:p text:style-name="Normal"><text:a xlink:type="simple" xlink:href="https://hal.inrae.fr/hal-04740117v1">hal-04740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151v1">The “Eat Less Meat” one-month challenge: effects on short-term and long-term meat consumption, nutritional quality and environmental impact of diets among French young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text:span>,</text:span><text:a xlink:type="simple" xlink:href="https://hal.science/search/index/?q=*&amp;authFullName_s=Eric Robinson">Eric Robinson</text:a></text:p>
              <text:p text:style-name="Normal"><text:span>ISBNPA 2024: 21. meeting of the International Society of Behavioral Nutrition and Physical Activity</text:span><text:span>, International Society of Behavioral Nutrition and Physical Activity (ISBNPA), May 2024, Omaha, Nebraska, United States</text:span></text:p>
              <text:p text:style-name="Normal"><text:span>Communication dans un congrès</text:span></text:p>
              <text:p text:style-name="Normal"><text:a xlink:type="simple" xlink:href="https://hal.inrae.fr/hal-04740151v1">hal-0474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123v1">The “Eat Less Meat” one-month challenge: effects on short-term and long-term meat consumption among French young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text:span>,</text:span><text:a xlink:type="simple" xlink:href="https://hal.science/search/index/?q=*&amp;authFullName_s=Eric Robinson">Eric Robinson</text:a></text:p>
              <text:p text:style-name="Normal"><text:span>UK Society for Behavioural Medicine (UKSBM) annual scientific meeting</text:span><text:span>, Mar 2024, Glascow, United Kingdom</text:span></text:p>
              <text:p text:style-name="Normal"><text:span>Communication dans un congrès</text:span></text:p>
              <text:p text:style-name="Normal"><text:a xlink:type="simple" xlink:href="https://hal.inrae.fr/hal-04550123v1">hal-0455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113v1">The “Eat Less Meat” one-month challenge: effects on short-term and long-term meat consumption among French young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text:span>,</text:span><text:a xlink:type="simple" xlink:href="https://hal.science/search/index/?q=*&amp;authFullName_s=Eric Robinson">Eric Robinson</text:a></text:p>
              <text:p text:style-name="Normal"><text:span>The British Feeding and Drinking Group (BFDG) 2024 Annual Meeting</text:span><text:span>, Apr 2024, Cambridge, United Kingdom</text:span></text:p>
              <text:p text:style-name="Normal"><text:span>Communication dans un congrès</text:span></text:p>
              <text:p text:style-name="Normal"><text:a xlink:type="simple" xlink:href="https://hal.inrae.fr/hal-04550113v1">hal-045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8v1">Quels facteurs individuels influencent le choix des plats végétariens ? Observation des choix réels en restauration universitair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78v1">hal-0497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14v1">Doubler la disponibilité des plats végétariens servis en restauration universitaire : quels effets sur les choix et l'appréciation des étudiants 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668614v1">hal-0466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835v1">Behavioural determinants of healthy and environmentally friendly diets in French stude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47. annual meeting of the British feeding and drinking group (BFDG)</text:span><text:span>, British Feeding and Drinking Group., Apr 2023, Leeds, United Kingdom</text:span></text:p>
              <text:p text:style-name="Normal"><text:span>Communication dans un congrès</text:span></text:p>
              <text:p text:style-name="Normal"><text:a xlink:type="simple" xlink:href="https://hal.inrae.fr/hal-04257835v1">hal-0425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878v1">Socioeconomic disparities in research sampling</text:a></text:p>
              <text:p text:style-name="Normal"><text:a xlink:type="simple" xlink:href="https://hal.science/search/index/?q=*&amp;authFullName_s=Lucile Marty">Lucile Marty</text:a></text:p>
              <text:p text:style-name="Normal"><text:span>47. annual meeting of the British feeding and drinking group (BFDG)</text:span><text:span>, British Feeding and Drinking Group., Apr 2023, Leeds, United Kingdom</text:span></text:p>
              <text:p text:style-name="Normal"><text:span>Communication dans un congrès</text:span></text:p>
              <text:p text:style-name="Normal"><text:a xlink:type="simple" xlink:href="https://hal.inrae.fr/hal-04257878v1">hal-0425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605v1">Transition towards vegetarian meals in school canteens in France: What does a conjoint assessment of nutritional and environmental impact, and acceptability by children and their parents tell us?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Justine Dahmani">Justine Dahmani</text:a></text:p>
              <text:p text:style-name="Normal"><text:span>Systèmes alimentaires en Afrique et en Méditerranée. Comment co-construire des solutions pour une sécurité alimentaire et une santé durables ?</text:span><text:span>, MUSE (Montpellier University Site of Excellence) "Food &amp; Health"; MoISA (Montpellier Interdisciplinary research center on Sustainable Agri-food systems: social and nutritional sciences), Nov 2022, Montpellier, France</text:span></text:p>
              <text:p text:style-name="Normal"><text:span>Communication dans un congrès</text:span></text:p>
              <text:p text:style-name="Normal"><text:a xlink:type="simple" xlink:href="https://hal.inrae.fr/hal-04192605v1">hal-0419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68v1">« Comment as-tu aimé le plat aujourd'hui ? » Des bornes de satisfaction pour accompagner la transition alimentaire en restauration scolaire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Caterina Franzon">Caterina Franzon</text:a><text:span>,</text:span><text:a xlink:type="simple" xlink:href="https://hal.science/search/index/?q=*&amp;authFullName_s=Marine Valcke">Marine Valcke</text:a><text:span>,</text:span><text:a xlink:type="simple" xlink:href="https://hal.science/search/index/?q=*&amp;authFullName_s=Jean-Michel Grenier">Jean-Michel Grenier</text:a><text:span>,</text:span><text:a xlink:type="simple" xlink:href="https://hal.science/search/index/?q=*&amp;authFullName_s=Sophie Nicklaus">Sophie Nicklaus</text:a><text:span>et al.</text:span></text:p>
              <text:p text:style-name="Normal"><text:span>2. journée de la recherche interdisciplinaire : pratiques alimentaires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3738768v1">hal-03738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961v1">Qualité nutritionnelle et impact environnemental de l'alimentation des étudiants : mise en évidence de trois typologies de mangeur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001961v1">hal-0400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013v1">«Comment as-tu aimé le plat aujourd'hui ?» Appréciation des plats végétariens et non-végétariens en restauration scolaire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Justine Dahmani">Justine Dahmani</text:a><text:span>,</text:span><text:a xlink:type="simple" xlink:href="https://hal.science/search/index/?q=*&amp;authFullName_s=Caterina Franzon">Caterina Franzon</text:a><text:span>,</text:span><text:a xlink:type="simple" xlink:href="https://hal.science/search/index/?q=*&amp;authFullName_s=Marine Valcke">Marine Valcke</text:a><text:span>,</text:span><text:a xlink:type="simple" xlink:href="https://hal.science/search/index/?q=*&amp;authFullName_s=Valérie Feyen">Valérie Feyen</text:a><text:span>et al.</text:span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002013v1">hal-0400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486v1">Reducing the environmental impact of consumers' food choices: what is the effectiveness of a cross-category environmental label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46. annual meeting of the British feeding and drinking group (BFDG), Leeds (UK)</text:span><text:span>, British Feeding and Drinking Group, Apr 2022, virtual meeting, United Kingdom</text:span></text:p>
              <text:p text:style-name="Normal"><text:span>Communication dans un congrès</text:span></text:p>
              <text:p text:style-name="Normal"><text:a xlink:type="simple" xlink:href="https://hal.inrae.fr/hal-03729486v1">hal-0372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827v1">How much did you like the meal today?' Children's liking for vegetarian and non-vegetarian meals at school canteens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46. annual meeting of the British feeding and drinking group (BFDG), Leeds (UK)</text:span><text:span>, British Feeding and Drinking Group., Apr 2022, virtual meeting, United Kingdom</text:span></text:p>
              <text:p text:style-name="Normal"><text:span>Communication dans un congrès</text:span></text:p>
              <text:p text:style-name="Normal"><text:a xlink:type="simple" xlink:href="https://hal.inrae.fr/hal-03738827v1">hal-037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82v1">Quelle place pour la durabilité de l'alimentation chez les étudiants ? Une revue de la littérature des pratiques alimentaires des étudia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2. journée de la recherche interdisciplinaire : pratiques alimentaires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3738682v1">hal-0373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56v1">A new front-of-pack environmental label triggers more environmentally friendly choices: a randomized controlled trial in a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ISBNPA 2022: 21. meeting of the International Society of Behavioral Nutrition and Physical Activity</text:span><text:span>, ISBNPA, May 2022, Phoenix, Arizona, United States</text:span></text:p>
              <text:p text:style-name="Normal"><text:span>Communication dans un congrès</text:span></text:p>
              <text:p text:style-name="Normal"><text:a xlink:type="simple" xlink:href="https://hal.inrae.fr/hal-03738656v1">hal-0373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166v1">Effect of environmental labelling on food choices: A randomised controlled trial in a virtual supermarket</text:a></text:p>
              <text:p text:style-name="Normal"><text:a xlink:type="simple" xlink:href="https://hal.science/search/index/?q=*&amp;authFullName_s=Lucile Marty">Lucile Marty</text:a></text:p>
              <text:p text:style-name="Normal"><text:span>The 2022 Meeting European Health Psychology Society (EHPS)</text:span><text:span>, Aug 2022, Bratislava, Slovakia</text:span></text:p>
              <text:p text:style-name="Normal"><text:span>Communication dans un congrès</text:span></text:p>
              <text:p text:style-name="Normal"><text:a xlink:type="simple" xlink:href="https://hal.inrae.fr/hal-03829166v1">hal-0382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858v1">Nutritional quality and greenhouse gas emissions of vegetarian and non-vegetarian school canteen meals: a case study in France (Dijon)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3. International Symposium on Nutrition (ISN 2022): Urban Food Policies for Sustainable Nutrition and Health</text:span><text:span>, The Nutrition Society, Jan 2022, virtual meeting, France</text:span></text:p>
              <text:p text:style-name="Normal"><text:span>Communication dans un congrès</text:span></text:p>
              <text:p text:style-name="Normal"><text:a xlink:type="simple" xlink:href="https://hal.inrae.fr/hal-03738858v1">hal-0373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991v1">Evaluation des effets d'un dispositif d'éducation au goût déployé en restauration scolaire sur le comportement alimentaire des enfants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Marine Pouyfaucon">Marine Pouyfaucon</text:a><text:span>,</text:span><text:a xlink:type="simple" xlink:href="https://hal.science/search/index/?q=*&amp;authFullName_s=Jean-Michel Grenier">Jean-Michel Grenier</text:a><text:span>,</text:span><text:a xlink:type="simple" xlink:href="https://hal.science/search/index/?q=*&amp;authFullName_s=Sophie Nicklaus">Sophie Nicklaus</text:a><text:span>et al.</text:span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001991v1">hal-0400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631v1">Évolution des critères de choix alimentaires et de la qualité nutritionnelle de l’alimentation pendant le confinement lié à l’épidémie de COVID-19 en France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Maë Labesse">Maë Labesse</text:a><text:span>,</text:span><text:a xlink:type="simple" xlink:href="https://hal.science/search/index/?q=*&amp;authFullName_s=Sophie Nicklaus">Sophie Nicklaus</text:a></text:p>
              <text:p text:style-name="Normal"><text:span>Journées Francophones de Nutrition - JFN</text:span><text:span>, Nov 2020, Rennes, France. pp.25,<text:s/></text:span><text:a xlink:type="simple" xlink:href="https://dx.doi.org/10.1016/j.nupar.2021.01.013">⟨10.1016/j.nupar.2021.01.013⟩</text:a></text:p>
              <text:p text:style-name="Normal"><text:span>Communication dans un congrès</text:span></text:p>
              <text:p text:style-name="Normal"><text:a xlink:type="simple" xlink:href="https://hal.inrae.fr/hal-03367631v1">hal-0336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320v1">Labelling and availability interventions to promote healthier food choice across socioeconomic position: three online randomised trial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45. annual meeting of the British feeding and drinking group (BFDG), Leeds (UK)</text:span><text:span>, British Feeding and Drinking Group., Mar 2021, Virtual meeting, France</text:span></text:p>
              <text:p text:style-name="Normal"><text:span>Communication dans un congrès</text:span></text:p>
              <text:p text:style-name="Normal"><text:a xlink:type="simple" xlink:href="https://hal.inrae.fr/hal-03360320v1">hal-0336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461v1">The Impact of Stress Level on Food Choice Motives and Nutritional Quality of Diet During COVID-19 Lockdown in France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/text:p>
              <text:p text:style-name="Normal"><text:span>ACR2021</text:span><text:span>, Oct 2021, Seattle, United States</text:span></text:p>
              <text:p text:style-name="Normal"><text:span>Communication dans un congrès</text:span></text:p>
              <text:p text:style-name="Normal"><text:a xlink:type="simple" xlink:href="https://hal.inrae.fr/hal-03643461v1">hal-0364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19v1">Energy labelling and availability interventions to promote healthier food choice across socioeconomic positio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35. Annual Conference of the European Health Psychology Society</text:span><text:span>, Aug 2021, virtual meeting, France</text:span></text:p>
              <text:p text:style-name="Normal"><text:span>Communication dans un congrès</text:span></text:p>
              <text:p text:style-name="Normal"><text:a xlink:type="simple" xlink:href="https://hal.inrae.fr/hal-03738619v1">hal-0373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200v1">The negative impact of covid-related stress on eating behaviors and effective, practical interventions</text:a></text:p>
              <text:p text:style-name="Normal"><text:a xlink:type="simple" xlink:href="https://hal.science/search/index/?q=*&amp;authFullName_s=Maria Langlois">Maria Langlois</text:a><text:span>,</text:span><text:a xlink:type="simple" xlink:href="https://hal.science/search/index/?q=*&amp;authFullName_s=Pierre Chandon">Pierre Chandon</text:a><text:span>,</text:span><text:a xlink:type="simple" xlink:href="https://hal.science/search/index/?q=*&amp;authFullName_s=Katy Tapper">Katy Tapper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Marie Falkenstein">Marie Falkenstein</text:a><text:span>et al.</text:span></text:p>
              <text:p text:style-name="Normal"><text:span>ACR conference</text:span><text:span>, Oct 2021, virtual meeting, United States. pp.713-718</text:span></text:p>
              <text:p text:style-name="Normal"><text:span>Communication dans un congrès</text:span></text:p>
              <text:p text:style-name="Normal"><text:a xlink:type="simple" xlink:href="https://hal.inrae.fr/hal-03616200v1">hal-0361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879v1">Socioeconomic position and the effect of energy labelling vs. increased availability of lower energy options on food choice</text:a></text:p>
              <text:p text:style-name="Normal"><text:a xlink:type="simple" xlink:href="https://hal.science/search/index/?q=*&amp;authFullName_s=Lucile Marty">Lucile Marty</text:a></text:p>
              <text:p text:style-name="Normal"><text:span>University of Leeds Nutrition Seminar</text:span><text:span>, Jul 2021, online, Leeds, United Kingdom</text:span></text:p>
              <text:p text:style-name="Normal"><text:span>Communication dans un congrès</text:span></text:p>
              <text:p text:style-name="Normal"><text:a xlink:type="simple" xlink:href="https://hal.inrae.fr/hal-03367879v1">hal-03367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234v1">Hédonisme et durabilité des comportements alimentaires : que nous apprend le confinement ?</text:a></text:p>
              <text:p text:style-name="Normal"><text:a xlink:type="simple" xlink:href="https://hal.science/search/index/?q=*&amp;authFullName_s=Lucile Marty">Lucile Marty</text:a></text:p>
              <text:p text:style-name="Normal"><text:span>Webinaires du Fonds Français pour l'Alimentation et la Santé</text:span><text:span>, Fonds Français pour l'Alimentation et la Santé, Dec 2020, Webinaires virtuels, France</text:span></text:p>
              <text:p text:style-name="Normal"><text:span>Communication dans un congrès</text:span></text:p>
              <text:p text:style-name="Normal"><text:a xlink:type="simple" xlink:href="https://hal.inrae.fr/hal-03360234v1">hal-0336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859v1">Socioeconomic status and the effect of menu energy labelling vs. availability of lower energy menu options on food choice: a randomized experiment in a virtual fast food restauran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UKSBM 15th Annual Scientific Meeting</text:span><text:span>, UK Society for Behavioural Medicine (UKSBM), Jan 2020, Bath, United Kingdom</text:span></text:p>
              <text:p text:style-name="Normal"><text:span>Communication dans un congrès</text:span></text:p>
              <text:p text:style-name="Normal"><text:a xlink:type="simple" xlink:href="https://hal.inrae.fr/hal-03367859v1">hal-0336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246v1">Pleasure or health: Do children have to choose?</text:a></text:p>
              <text:p text:style-name="Normal"><text:a xlink:type="simple" xlink:href="https://hal.science/search/index/?q=*&amp;authFullName_s=Lucile Marty">Lucile Marty</text:a></text:p>
              <text:p text:style-name="Normal"><text:span>PSYFOOD seminar</text:span><text:span>, PSYFOOD UCL-ULB joint research group, May 2017, Bruxelles, Belgium</text:span></text:p>
              <text:p text:style-name="Normal"><text:span>Communication dans un congrès</text:span></text:p>
              <text:p text:style-name="Normal"><text:a xlink:type="simple" xlink:href="https://hal.inrae.fr/hal-03360246v1">hal-0336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0v1">Non-conscious effect of food odors on children's food choices varies by weight statu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Héléna Bentivegna">Héléna Bentivegna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Stephanie Chambaron">Stephanie Chambaron</text:a></text:p>
              <text:p text:style-name="Normal"><text:span>Annual meeting of the Society for the Study of Ingestive Behavior (SSIB)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inrae.fr/hal-02788450v1">hal-0278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46v1">Implicit and explicit attitudes towards food in normal- and overweight French childre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/text:p>
              <text:p text:style-name="Normal"><text:span>Annual meeting of the PhD school “Health and environment” univ. Bourgogne-Franche-Comté</text:span><text:span>, Jun 2016, Dijon, France</text:span></text:p>
              <text:p text:style-name="Normal"><text:span>Communication dans un congrès</text:span></text:p>
              <text:p text:style-name="Normal"><text:a xlink:type="simple" xlink:href="https://hal.inrae.fr/hal-02795046v1">hal-0279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25v1">Implicit and explicit attitudes towards food in normal- and over-weight French childre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40. annual meeting of the british feeding and drinking group</text:span><text:span>, British Feeding and Drinking Group., Apr 2016, Teddington, Londres, United Kingdom. pp.687-688</text:span></text:p>
              <text:p text:style-name="Normal"><text:span>Communication dans un congrès</text:span></text:p>
              <text:p text:style-name="Normal"><text:a xlink:type="simple" xlink:href="https://hal.science/hal-01519325v1">hal-0151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5v1">Effects of olfactory priming on food choices in children: development of a new paradigm suitable for 6 to 11 year-old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Héléna Bentivegna">Héléna Bentivegna</text:a><text:span>,</text:span><text:a xlink:type="simple" xlink:href="https://hal.science/search/index/?q=*&amp;authFullName_s=Agathe Chapusot">Agathe Chapuso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text:span>et al.</text:span></text:p>
              <text:p text:style-name="Normal"><text:span>Conference on Sensory and consumer research. A sense of quality (EuroSense)</text:span><text:span>, Sep 2016, Dijon, France. 1 p</text:span></text:p>
              <text:p text:style-name="Normal"><text:span>Communication dans un congrès</text:span></text:p>
              <text:p text:style-name="Normal"><text:a xlink:type="simple" xlink:href="https://hal.science/hal-01512205v1">hal-015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0v1">External, emotional and restrained eating in normal- and overweight French children: do parents and children agree?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Reward</text:span><text:span>, Oct 2016, Bruxelles, Belgium. 1 p</text:span></text:p>
              <text:p text:style-name="Normal"><text:span>Communication dans un congrès</text:span></text:p>
              <text:p text:style-name="Normal"><text:a xlink:type="simple" xlink:href="https://hal.science/hal-01508160v1">hal-015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1v1">External, emotional and restrained eating in normal- and overweight French children: do parents and children agree?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24. Annual meeting of the society for the study of ingestive behavior (SSIB)</text:span><text:span>, Jul 2016, Porto, Portugal. 1 p</text:span></text:p>
              <text:p text:style-name="Normal"><text:span>Communication dans un congrès</text:span></text:p>
              <text:p text:style-name="Normal"><text:a xlink:type="simple" xlink:href="https://hal.science/hal-01581561v1">hal-015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76v1">Les enfants en surpoids seraient-ils moins hédonistes que les enfants normo-pondéraux ?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13. Journées Francophones de Nutrition (JFN)</text:span><text:span>, Dec 2015, Marseille, France. 1 p</text:span></text:p>
              <text:p text:style-name="Normal"><text:span>Communication dans un congrès</text:span></text:p>
              <text:p text:style-name="Normal"><text:a xlink:type="simple" xlink:href="https://hal.science/hal-01303976v1">hal-013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53v1">O05 - Identification de déviants positifs au sein du projet Opticourses : des achats alimentaires équilibrés malgré un petit budg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lu Gaubard">Malu Gaubard</text:a><text:span>,</text:span><text:a xlink:type="simple" xlink:href="https://hal.science/search/index/?q=*&amp;authFullName_s=Audrey Maidon">Audrey Maidon</text:a><text:span>,</text:span><text:a xlink:type="simple" xlink:href="https://hal.science/search/index/?q=*&amp;authFullName_s=Audrey Lesturgeon">Audrey Lesturgeon</text:a><text:span>et al.</text:span></text:p>
              <text:p text:style-name="Normal"><text:span>12. journées francophones de nutrition</text:span><text:span>, Dec 2014, Bruxelles, Belgique. pp.S31,<text:s/></text:span><text:a xlink:type="simple" xlink:href="https://dx.doi.org/10.1016/S0985-0562(14)70581-3">⟨10.1016/S0985-0562(14)70581-3⟩</text:a></text:p>
              <text:p text:style-name="Normal"><text:span>Communication dans un congrès</text:span></text:p>
              <text:p text:style-name="Normal"><text:a xlink:type="simple" xlink:href="https://hal.science/hal-03360053v1">hal-03360053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60f7d1" table:style-name="60f7d1">
          <table:table-column table:style-name="60f7d1.0"/>
          <table:table-row>
            <table:table-cell office:value-type="string">
              <text:p text:style-name="Normal"><text:a xlink:type="simple" xlink:href="https://hal.science/hal-04978310v1">Création de la Fresque de l'Alimentation Étudiante : bases bibliographiques et conceptuelle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urélie Maurice">Aurélie Maurice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978310v1">hal-0497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15v1">Analyse de la perception, la compréhension et l'utilisation du Nutri-Score dans la perspective de l'évolution de son algorithme : une étude qualitative française incluant des achats accompagné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Anne-Juliette Serry">Anne-Juliette Serry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uline Ducrot">Pauline Ducrot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15v1">hal-0466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24v1">« Un mois pour réduire la viande » : évaluation des effets d'un défi motivationnel sur la réduction de la consommation de viande, la qualité nutritionnelle et l'impact environnemental des régimes alimentaires chez les étudian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non Biehlmann">Manon Biehlmann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24v1">hal-0466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20v1">Augmentation de la fréquence des repas végétariens en restauration scolaire : qu'en pensent les parents ?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20v1">hal-0466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38v1">Développement et validation de l'application COD-Appro pour collecter des données sur les approvisionnements alimentaires</text:a></text:p>
              <text:p text:style-name="Normal"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Michel Visalli">Michel Visalli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38v1">hal-0466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860v1">Does children's liking prevent food waste at school canteens? A real life experimen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/text:p>
              <text:p text:style-name="Normal"><text:span>47. annual meeting of the British feeding and drinking group (BFDG)</text:span><text:span>, Apr 2023, Leeds, United Kingdom</text:span></text:p>
              <text:p text:style-name="Normal"><text:span>Poster de conférence</text:span></text:p>
              <text:p text:style-name="Normal"><text:a xlink:type="simple" xlink:href="https://hal.inrae.fr/hal-04257860v1">hal-0425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0052v1">Socioeconomic position and the effect of portion size reduction: a 1-day dietary behaviour experimental</text:a></text:p>
              <text:p text:style-name="Normal"><text:a xlink:type="simple" xlink:href="https://hal.science/search/index/?q=*&amp;authFullName_s=Katie Clarke">Katie Clarke</text:a><text:span>,</text:span><text:a xlink:type="simple" xlink:href="https://hal.science/search/index/?q=*&amp;authFullName_s=Tess Langfield">Tess Langfield</text:a><text:span>,</text:span><text:a xlink:type="simple" xlink:href="https://hal.science/search/index/?q=*&amp;authFullName_s=Ahmed Ahnaf Sadab">Ahmed Ahnaf Sadab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et al.</text:span></text:p>
              <text:p text:style-name="Normal"><text:span>46. annual meeting of the British feeding and drinking group (BFDG), Leeds (UK)</text:span><text:span>, Apr 2022, virtual meeting, United Kingdom.<text:s/></text:span></text:p>
              <text:p text:style-name="Normal"><text:span>Poster de conférence</text:span></text:p>
              <text:p text:style-name="Normal"><text:a xlink:type="simple" xlink:href="https://hal.inrae.fr/hal-03730052v1">hal-0373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821v1">Motivational roots of sustainable diets: food choice motives associated to the different facets of diet sustainability in French adul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Sophie Nicklaus">Sophie Nicklaus</text:a></text:p>
              <text:p text:style-name="Normal"><text:span>46. annual meeting of the British feeding and drinking group (BFDG), Leeds (UK)</text:span><text:span>, Apr 2022, virtual meeting, United Kingdom.<text:s/></text:span></text:p>
              <text:p text:style-name="Normal"><text:span>Poster de conférence</text:span></text:p>
              <text:p text:style-name="Normal"><text:a xlink:type="simple" xlink:href="https://hal.inrae.fr/hal-03729821v1">hal-0372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0198v1">Qualité nutritionnelle et impact environnemental de l'alimentation pendant l'épidémie de COVID-19 : étude longitudinale avant, pendant et un an après le premier confinement de 2020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Sophie Nicklaus">Sophie Nicklaus</text:a></text:p>
              <text:p text:style-name="Normal"><text:span>Journées Francophones de Nutrition (JFN 2021)</text:span><text:span>, Nov 2021, Lille, France.<text:s/></text:span></text:p>
              <text:p text:style-name="Normal"><text:span>Poster de conférence</text:span></text:p>
              <text:p text:style-name="Normal"><text:a xlink:type="simple" xlink:href="https://hal.inrae.fr/hal-03730198v1">hal-0373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738v1">Qualité nutritionnelle et émissions de gaz à effet de serre des menus végétariens et non-végétariens en restauration scolaire : analyse des menus de la ville de Dijon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Jean-Michel Grenier">Jean-Michel Grenier</text:a><text:span>,</text:span><text:a xlink:type="simple" xlink:href="https://hal.science/search/index/?q=*&amp;authFullName_s=Lucile Marty">Lucile Marty</text:a></text:p>
              <text:p text:style-name="Normal"><text:span>Journées Francophones de Nutrition (JFN 2021), Lille (France)</text:span><text:span>, Nov 2021, Visioconférence, France.<text:s/></text:span></text:p>
              <text:p text:style-name="Normal"><text:span>Poster de conférence</text:span></text:p>
              <text:p text:style-name="Normal"><text:a xlink:type="simple" xlink:href="https://hal.inrae.fr/hal-03476738v1">hal-0347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813v1">Effet d'un affichage environnemental sur les choix alimentaires des consommateurs : essai contrôlé randomisé dans un supermarché en réalité virtuell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Sophie Nicklaus">Sophie Nicklaus</text:a><text:span>et al.</text:span></text:p>
              <text:p text:style-name="Normal"><text:span>Journées Francophones de Nutrition (JFN 2021), Lille (France)</text:span><text:span>, Nov 2021, Visioconférence, France.<text:s/></text:span></text:p>
              <text:p text:style-name="Normal"><text:span>Poster de conférence</text:span></text:p>
              <text:p text:style-name="Normal"><text:a xlink:type="simple" xlink:href="https://hal.inrae.fr/hal-03476813v1">hal-0347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263v1">Socioeconomic status and the effect of information-based versus structural nutrition interventions: virtual environments protocol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Eric Robinson">Eric Robinson</text:a></text:p>
              <text:p text:style-name="Normal"><text:span>The British Feeding and Drinking Group (BFDG) 43. annual meeting</text:span><text:span>, Apr 2019, Swansea, United Kingdom.<text:s/></text:span></text:p>
              <text:p text:style-name="Normal"><text:span>Poster de conférence</text:span></text:p>
              <text:p text:style-name="Normal"><text:a xlink:type="simple" xlink:href="https://hal.inrae.fr/hal-03360263v1">hal-0336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85v1">When do health and taste drive children’s food choices? The influence of context and weight statu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/text:p>
              <text:p text:style-name="Normal"><text:span>Annual meeting of the Society for the Study of Ingestive Behavior (SSIB)</text:span><text:span>, Jul 2017, Montreal, Canada. , 1 p., 2017</text:span></text:p>
              <text:p text:style-name="Normal"><text:span>Poster de conférence</text:span></text:p>
              <text:p text:style-name="Normal"><text:a xlink:type="simple" xlink:href="https://hal.inrae.fr/hal-02789085v1">hal-02789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81v1">Implicit and explicit attitudes towards food in American and French children: A cross-cultural study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. Forestell">C. Forestell</text:a></text:p>
              <text:p text:style-name="Normal"><text:span>Annual meeting of the Society for the Study of Ingestive Behavior (SSIB)</text:span><text:span>, Jul 2017, Montreal, Canada. , 1 p., 2017</text:span></text:p>
              <text:p text:style-name="Normal"><text:span>Poster de conférence</text:span></text:p>
              <text:p text:style-name="Normal"><text:a xlink:type="simple" xlink:href="https://hal.inrae.fr/hal-02785981v1">hal-02785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64v1">Attitudes des enfants obèses vis-à-vis de leur alimentatio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/text:p>
              <text:p text:style-name="Normal"><text:span>Congrès national de la Société française de pédiatrie</text:span><text:span>, May 2016, Lille, France. 1 p., 2016</text:span></text:p>
              <text:p text:style-name="Normal"><text:span>Poster de conférence</text:span></text:p>
              <text:p text:style-name="Normal"><text:a xlink:type="simple" xlink:href="https://hal.inrae.fr/hal-02795164v1">hal-0279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819v1">Impact of olfactory priming on food choices in normal-weight and overweight children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Stephanie Chambaron">Stephanie Chambaron</text:a></text:p>
              <text:p text:style-name="Normal"><text:span>Reward symposium</text:span><text:span>, Oct 2016, Brussels, Belgium</text:span></text:p>
              <text:p text:style-name="Normal"><text:span>Poster de conférence</text:span></text:p>
              <text:p text:style-name="Normal"><text:a xlink:type="simple" xlink:href="https://hal.inrae.fr/hal-03267819v1">hal-0326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90v1">Children’s attitudes towards food in childhood obesity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/text:p>
              <text:p text:style-name="Normal"><text:span>French Pediatric Society Conference</text:span><text:span>, May 2015, Tours, France. 1 p., 2015</text:span></text:p>
              <text:p text:style-name="Normal"><text:span>Poster de conférence</text:span></text:p>
              <text:p text:style-name="Normal"><text:a xlink:type="simple" xlink:href="https://hal.inrae.fr/hal-02794990v1">hal-0279499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afd16" table:style-name="9afd16">
          <table:table-column table:style-name="9afd16.0"/>
          <table:table-row>
            <table:table-cell office:value-type="string">
              <text:p text:style-name="Normal"><text:a xlink:type="simple" xlink:href="https://hal.inrae.fr/hal-03758838v1">Nutritional quality and greenhouse gas emissions of vegetarian and non-vegetarian school meals: a case study in France (Dijon)</text:a></text:p>
              <text:p text:style-name="Normal"><text:a xlink:type="simple" xlink:href="https://hal.science/search/index/?q=*&amp;authFullName_s=Justine Dahmani">Justine Dahman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Proceedings of the Nutrition Society</text:span><text:span>, 81 (OCE2), pp.E60, 2022,<text:s/></text:span><text:a xlink:type="simple" xlink:href="https://dx.doi.org/10.1017/s0029665122000830">⟨10.1017/s0029665122000830⟩</text:a></text:p>
              <text:p text:style-name="Normal"><text:span>Proceedings/Recueil des communications</text:span></text:p>
              <text:p text:style-name="Normal"><text:a xlink:type="simple" xlink:href="https://hal.inrae.fr/hal-03758838v1">hal-0375883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b854b" table:style-name="3b854b">
          <table:table-column table:style-name="3b854b.0"/>
          <table:table-row>
            <table:table-cell office:value-type="string">
              <text:p text:style-name="Normal"><text:a xlink:type="simple" xlink:href="https://hal.inrae.fr/hal-03355752v1">Construction du plaisir alimentaire durant l'enfance</text:a></text:p>
              <text:p text:style-name="Normal"><text:a xlink:type="simple" xlink:href="https://hal.science/search/index/?q=*&amp;authFullName_s=Natalie Rigal">Natalie Rigal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Lucile Marty">Lucile Marty</text:a></text:p>
              <text:p text:style-name="Normal"><text:span>Jean-Michel Lecerf, Karine Clément, Sébastien Czernichow, Martine Laville, Jean-Michel Oppert, François Pattou, Olivier Ziegler.<text:s/></text:span><text:span>Les Obésités. Médecine et Chirurgie</text:span><text:span>, Chapitre 30,<text:s/></text:span><text:a xlink:type="simple" xlink:href="https://www.sciencedirect.com/science/article/pii/B9782294767531000308">Elsevier</text:a><text:span>, 2021, 978-2-294-76753-1.<text:s/></text:span><text:a xlink:type="simple" xlink:href="https://dx.doi.org/10.1016/C2018-0-05181-6">⟨10.1016/C2018-0-05181-6⟩</text:a></text:p>
              <text:p text:style-name="Normal"><text:span>Chapitre d'ouvrage</text:span></text:p>
              <text:p text:style-name="Normal"><text:a xlink:type="simple" xlink:href="https://hal.inrae.fr/hal-03355752v1">hal-0335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856v1">Le plaisir de manger chez les enfants : peut-on apprendre à aimer les aliments bons pour la santé ?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-Patris">Sandrine Monnery-Patris</text:a></text:p>
              <text:p text:style-name="Normal"><text:span>Bien et bon à manger. Penser notre alimentation du quotidien à l'institution</text:span><text:span>,<text:s/></text:span><text:a xlink:type="simple" xlink:href="https://eud.u-bourgogne.fr/gastronomie/609-bien-et-bon-a-manger-9782364412859.html">Editions Universitaires de Dijon</text:a><text:span>, n.p., 2018, Collection : Arts, Archéologie et Patrimoine, 978-2-36441-285-9</text:span></text:p>
              <text:p text:style-name="Normal"><text:span>Chapitre d'ouvrage</text:span></text:p>
              <text:p text:style-name="Normal"><text:a xlink:type="simple" xlink:href="https://hal.inrae.fr/hal-02921856v1">hal-02921856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e17548" table:style-name="e17548">
          <table:table-column table:style-name="e17548.0"/>
          <table:table-row>
            <table:table-cell office:value-type="string">
              <text:p text:style-name="Normal"><text:a xlink:type="simple" xlink:href="https://hal.inrae.fr/hal-02785862v1">Le plaisir : un allié pour guider les enfants dans leurs choix alimentaires</text:a></text:p>
              <text:p text:style-name="Normal"><text:a xlink:type="simple" xlink:href="https://hal.science/search/index/?q=*&amp;authFullName_s=Lucile Marty">Lucile Marty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inrae.fr/hal-02785862v1">hal-0278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20v1">Le plaisir de manger chez les enfants : un facteur clef pour des choix alimentaires plus sain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Marie Bournez">Marie Bournez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inrae.fr/hal-02791320v1">hal-0279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98v1">Quand bien se nourrir rime avec plaisir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andrine Monnery Patris">Sandrine Monnery Patri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inrae.fr/hal-02785998v1">hal-0278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61v1">Très jeunes, les enfants passent du « miam » au « ça fait grossir »</text:a></text:p>
              <text:p text:style-name="Normal"><text:a xlink:type="simple" xlink:href="https://hal.science/search/index/?q=*&amp;authFullName_s=Sandrine Monnery Patris">Sandrine Monnery Patris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Frédéric Bayer">Frédéric Bayer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inrae.fr/hal-02801561v1">hal-02801561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7e0a56" table:style-name="7e0a56">
          <table:table-column table:style-name="7e0a56.0"/>
          <table:table-row>
            <table:table-cell office:value-type="string">
              <text:p text:style-name="Normal"><text:a xlink:type="simple" xlink:href="https://hal.inrae.fr/hal-05133391v1">Davantage de plats végétariens au menu : une expérience réussie en restauration universitaire [dans recueil 'Une année de travaux au cœur du département Alimentation Humaine']</text:a></text:p>
              <text:p text:style-name="Normal"><text:a xlink:type="simple" xlink:href="https://hal.science/search/index/?q=*&amp;authFullName_s=Lucile Marty">Lucile Marty</text:a></text:p>
              <text:p text:style-name="Normal"><text:span>2025, pp.34-34</text:span></text:p>
              <text:p text:style-name="Normal"><text:span>Autre publication scientifique</text:span></text:p>
              <text:p text:style-name="Normal"><text:a xlink:type="simple" xlink:href="https://hal.inrae.fr/hal-05133391v1">hal-0513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402v1">« Chouette Cantine » : un projet de recherche-action pour une restauration scolaire plus durable [dans recueil 'Une année de travaux au cœur du département Alimentation Humaine']</text:a></text:p>
              <text:p text:style-name="Normal"><text:a xlink:type="simple" xlink:href="https://hal.science/search/index/?q=*&amp;authFullName_s=Lucile Marty">Lucile Marty</text:a></text:p>
              <text:p text:style-name="Normal"><text:span>2025, pp.35-35</text:span></text:p>
              <text:p text:style-name="Normal"><text:span>Autre publication scientifique</text:span></text:p>
              <text:p text:style-name="Normal"><text:a xlink:type="simple" xlink:href="https://hal.inrae.fr/hal-05133402v1">hal-0513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940v1">Restauration scolaire : proposer des menus végétariens, mission impossible ?</text:a></text:p>
              <text:p text:style-name="Normal"><text:a xlink:type="simple" xlink:href="https://hal.science/search/index/?q=*&amp;authFullName_s=Juliette Boulegon">Juliette Boulegon</text:a><text:span>,</text:span><text:a xlink:type="simple" xlink:href="https://hal.science/search/index/?q=*&amp;authFullName_s=Lucile Marty">Lucile Mart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600940v1">hal-0560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738v1">Manger sain, c'est bien, manger heureux, c'est mieux !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Sandrine Monnery-Patris">Sandrine Monnery-Patr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21738v1">hal-02921738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edfc74" table:style-name="edfc74">
          <table:table-column table:style-name="edfc74.0"/>
          <table:table-row>
            <table:table-cell office:value-type="string">
              <text:p text:style-name="Normal"><text:a xlink:type="simple" xlink:href="https://hal.inrae.fr/hal-05621550v1">A reproducible framework for comparing household food supply data and food frequency questionnaires across multiple food categories, recall periods and study designs</text:a></text:p>
              <text:p text:style-name="Normal"><text:a xlink:type="simple" xlink:href="https://hal.science/search/index/?q=*&amp;authFullName_s=Anaëlle Denieul-Barbot">Anaëlle Denieul-Barbo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Valentin Bellassen">Valentin Bellass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550v1">hal-056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24v1">How parents' financial hardship determines the shift towards more sustainable diets: Moderating effects of motives, perceived effort and feeling of powerlessness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andrine Monnery-Patris">Sandrine Monnery-Patri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2124v1">hal-0548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157v1">The relationship between lower socioeconomic position and higher BMI is explained by the social patterning of health-based food choice motives in UK and US adults</text:a></text:p>
              <text:p text:style-name="Normal"><text:a xlink:type="simple" xlink:href="https://hal.science/search/index/?q=*&amp;authFullName_s=Eric Robinson">Eric Robinson</text:a><text:span>,</text:span><text:a xlink:type="simple" xlink:href="https://hal.science/search/index/?q=*&amp;authFullName_s=Andrew Jones">Andrew Jones</text:a><text:span>,</text:span><text:a xlink:type="simple" xlink:href="https://hal.science/search/index/?q=*&amp;authFullName_s=Lucile Marty">Lucile Marty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684157v1">hal-0368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68v1">Protocol and statistical analysis plan - impact of environmental labelling on food choices: a randomized controlled trial in a virtual reality supermark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Laura Arrazat">Laura Arraza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70668v1">hal-03270668v1</text:a></text:p>
            </table:table-cell>
          </table:table-row>
        </table:table>
        <text:p text:style-name="P31"/>
        <text:p text:style-name="Heading2"><text:span text:style-name="T11">Thèse (2)</text:span></text:p>
        <text:p text:style-name="P33"/>
        <table:table table:name="c6ce3b" table:style-name="c6ce3b">
          <table:table-column table:style-name="c6ce3b.0"/>
          <table:table-row>
            <table:table-cell office:value-type="string">
              <text:p text:style-name="Normal"><text:a xlink:type="simple" xlink:href="https://theses.hal.science/tel-02299240v1">Privilégier la santé ou le plaisir : impact des attitudes envers l’alimentation et du contexte sur les choix alimentaires des enfants normo-pondéraux et en surpoids âgés de 5 à 11 ans</text:a></text:p>
              <text:p text:style-name="Normal"><text:a xlink:type="simple" xlink:href="https://hal.science/search/index/?q=*&amp;authFullName_s=Lucile Marty">Lucile Marty</text:a></text:p>
              <text:p text:style-name="Normal"><text:span>Alimentation et Nutrition. Université Bourgogne Franche-Comté, 2017. Français.<text:s/></text:span><text:a xlink:type="simple" xlink:href="https://www.theses.fr/2017UBFCK059">⟨NNT : 2017UBFCK059⟩</text:a></text:p>
              <text:p text:style-name="Normal"><text:span>Thèse</text:span></text:p>
              <text:p text:style-name="Normal"><text:a xlink:type="simple" xlink:href="https://theses.hal.science/tel-02299240v1">tel-0229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85949v1">Privilégier la santé ou le plaisir : impact des attitudes envers l'alimentation et du contexte sur les choix alimentaires des enfants normo-pondéraux et en surpoids âgés de 5 à 11 ans</text:a></text:p>
              <text:p text:style-name="Normal"><text:a xlink:type="simple" xlink:href="https://hal.science/search/index/?q=*&amp;authFullName_s=Lucile Marty">Lucile Marty</text:a></text:p>
              <text:p text:style-name="Normal"><text:span>Alimentation et Nutrition. Université de Bourgogne Franche-Comté (COM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5949v1">tel-02785949v1</text:a></text:p>
            </table:table-cell>
          </table:table-row>
        </table:table>
        <text:p text:style-name="P34"/>
        <text:p text:style-name="Heading2"><text:span text:style-name="T12">Son (2)</text:span></text:p>
        <text:p text:style-name="P36"/>
        <table:table table:name="abf7c7" table:style-name="abf7c7">
          <table:table-column table:style-name="abf7c7.0"/>
          <table:table-row>
            <table:table-cell office:value-type="string">
              <text:p text:style-name="Normal"><text:a xlink:type="simple" xlink:href="https://hal.inrae.fr/hal-04257778v1">Manger, ça s'apprend ?</text:a></text:p>
              <text:p text:style-name="Normal"><text:a xlink:type="simple" xlink:href="https://hal.science/search/index/?q=*&amp;authFullName_s=Lucile Marty">Lucile Marty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inrae.fr/hal-04257778v1">hal-0425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38v1">Le goût des enfan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Axel Villard">Axel Villard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hal.inrae.fr/hal-02790038v1">hal-02790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Marty</dc:title>
    <dc:subject/>
    <dc:description>CV</dc:description>
    <dc:creator/>
    <dc:date>2026-05-24T06:58:39.000</dc:date>
    <meta:generator>PHPWord</meta:generator>
    <meta:initial-creator>CCSD</meta:initial-creator>
    <meta:creation-date>2026-05-24T06:58:39.000</meta:creation-date>
    <meta:keyword/>
    <meta:user-defined meta:name="Category"/>
    <meta:user-defined meta:name="Company"/>
    <meta:user-defined meta:name="Manager"/>
  </office:meta>
</office:document-meta>
</file>