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c8ef" style:family="table">
      <style:table-properties style:rel-width="100" table:align="center"/>
    </style:style>
    <style:style style:name="f9c8ef.0" style:family="table-column">
      <style:table-column-properties style:column-width="0.00cm"/>
    </style:style>
    <style:style style:name="2fe3aa" style:family="table">
      <style:table-properties style:rel-width="100" table:align="center"/>
    </style:style>
    <style:style style:name="2fe3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Pige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c8ef" table:style-name="f9c8ef">
          <table:table-column table:style-name="f9c8ef.0"/>
          <table:table-row>
            <table:table-cell office:value-type="string">
              <text:p text:style-name="Normal"><text:a xlink:type="simple" xlink:href="https://hal.science/hal-04705898v1">Influence of the curing stress effect on the stiffness degradation curve of a silt stabilized with lime and cement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Hélène Calissano">Hélène Calissano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nthony Soive">Anthony Soive</text:a></text:p>
              <text:p text:style-name="Normal"><text:span>Engineering Geology</text:span><text:span>, 2024, 337, pp.107574.<text:s/></text:span><text:a xlink:type="simple" xlink:href="https://dx.doi.org/10.1016/j.enggeo.2024.107574">⟨10.1016/j.enggeo.2024.107574⟩</text:a></text:p>
              <text:p text:style-name="Normal"><text:span>Article dans une revue</text:span></text:p>
              <text:p text:style-name="Normal"><text:a xlink:type="simple" xlink:href="https://hal.science/hal-04705898v1">hal-0470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13v1">Proposition d'un modèle d'homogénéisation des propriétés mécaniques d'un limon traité à la chaux et au liant hydraulique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Fabienne Dermenonville">Fabienne Dermenonville</text:a><text:span>et al.</text:span></text:p>
              <text:p text:style-name="Normal"><text:span>Academic Journal of Civil Engineering</text:span><text:span>, 2023, 41 (1),<text:s/></text:span><text:a xlink:type="simple" xlink:href="https://dx.doi.org/10.26168/10.26168/ajce.41.1.21">⟨10.26168/10.26168/ajce.41.1.21⟩</text:a></text:p>
              <text:p text:style-name="Normal"><text:span>Article dans une revue</text:span></text:p>
              <text:p text:style-name="Normal"><text:a xlink:type="simple" xlink:href="https://hal.science/hal-04360313v1">hal-0436031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fe3aa" table:style-name="2fe3aa">
          <table:table-column table:style-name="2fe3aa.0"/>
          <table:table-row>
            <table:table-cell office:value-type="string">
              <text:p text:style-name="Normal"><text:a xlink:type="simple" xlink:href="https://hal.science/hal-04700105v1">Comportement mécanique d'un limon traité soumis à une pression de confinement.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Hélène Calissano">Hélène Calissano</text:a><text:span>,</text:span><text:a xlink:type="simple" xlink:href="https://hal.science/search/index/?q=*&amp;authFullName_s=Laurent Batilliot">Laurent Batilliot</text:a><text:span>,</text:span><text:a xlink:type="simple" xlink:href="https://hal.science/search/index/?q=*&amp;authFullName_s=Fabienne Dermenonville">Fabienne Dermenonville</text:a><text:span>et al.</text:span></text:p>
              <text:p text:style-name="Normal"><text:span>12èmes Journées Nationales de Géotechnique et de Géologie de l’Ingénieur</text:span><text:span>, Jun 2024, Poitiers, France</text:span></text:p>
              <text:p text:style-name="Normal"><text:span>Communication dans un congrès</text:span></text:p>
              <text:p text:style-name="Normal"><text:a xlink:type="simple" xlink:href="https://hal.science/hal-04700105v1">hal-047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242v1">Proposal of a homogenization model of the mechanical properties of a silt treated with lime and binder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hmed Loukili">Ahmed Loukili</text:a></text:p>
              <text:p text:style-name="Normal"><text:span>2nd International Conference on Geomechanics and Geoenvironmental Engineering</text:span><text:span>, Western Sydney University, Nov 2022, Sydney, Australia. pp.1-7</text:span></text:p>
              <text:p text:style-name="Normal"><text:span>Communication dans un congrès</text:span></text:p>
              <text:p text:style-name="Normal"><text:a xlink:type="simple" xlink:href="https://hal.science/hal-05154242v1">hal-051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05v1">Comportement dynamique et cyclique des limons traités à la chaux et au liant hydraulique : approche expérimentale et modélisations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hmed Loukili">Ahmed Loukili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05v1">hal-03719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Pigeot</dc:title>
    <dc:subject/>
    <dc:description>CV</dc:description>
    <dc:creator/>
    <dc:date>2026-05-16T19:48:39.000</dc:date>
    <meta:generator>PHPWord</meta:generator>
    <meta:initial-creator>CCSD</meta:initial-creator>
    <meta:creation-date>2026-05-16T19:48:39.000</meta:creation-date>
    <meta:keyword/>
    <meta:user-defined meta:name="Category"/>
    <meta:user-defined meta:name="Company"/>
    <meta:user-defined meta:name="Manager"/>
  </office:meta>
</office:document-meta>
</file>